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style:line-break="normal" fo:text-align="center" fo:line-height="0.25in" fo:text-indent="0.2222in"/>
    </style:style>
    <style:style style:name="T2" style:parent-style-name="預設段落字型" style:family="text">
      <style:text-properties style:font-name="標楷體" style:font-name-complex="標楷體" style:font-weight-complex="bold" fo:font-size="16pt" style:font-size-asian="16pt" style:font-size-complex="12pt"/>
    </style:style>
    <style:style style:name="P3" style:parent-style-name="主旨" style:family="paragraph">
      <style:paragraph-properties style:line-break="normal" fo:text-align="center" fo:line-height="0.25in" fo:text-indent="0.1944in"/>
      <style:text-properties style:font-name="標楷體" style:font-name-complex="標楷體" fo:font-size="12pt" style:font-size-asian="12pt" style:font-size-complex="12pt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1.3013in" style:use-optimal-column-width="false"/>
    </style:style>
    <style:style style:name="Table4" style:family="table">
      <style:table-properties style:width="7.4236in" fo:margin-left="-0.0298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1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1" style:family="table-row">
      <style:table-row-properties style:min-row-height="1.1777in" style:use-optimal-row-height="false" fo:keep-together="always"/>
    </style:style>
    <style:style style:name="TableCell22" style:family="table-cell">
      <style:table-cell-properties fo:border-top="none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2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8" style:family="table-cell">
      <style:table-cell-properties fo:border-top="none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主旨" style:family="paragraph">
      <style:paragraph-properties style:line-break="normal" fo:text-align="justify" fo:line-height="0.25in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4" style:parent-style-name="主旨" style:family="paragraph">
      <style:paragraph-properties style:line-break="normal" fo:text-align="justify" fo:line-height="0.25in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4" style:parent-style-name="主旨" style:family="paragraph">
      <style:paragraph-properties style:line-break="normal" fo:text-align="justify" fo:margin-bottom="0.0375in" fo:line-height="0.25in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1" style:parent-style-name="主旨" style:list-style-name="WW8Num1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52" style:parent-style-name="主旨" style:family="paragraph">
      <style:paragraph-properties style:line-break="normal" fo:text-align="justify" fo:line-height="0.25in" fo:margin-left="0.0333in" fo:text-indent="0.1944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P53" style:parent-style-name="主旨" style:family="paragraph">
      <style:paragraph-properties style:line-break="normal" fo:text-align="justify" fo:line-height="0.25in"/>
    </style:style>
    <style:style style:name="T5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主旨" style:family="paragraph">
      <style:paragraph-properties style:line-break="normal" fo:text-align="justify" fo:line-height="0.25in"/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67" style:parent-style-name="主旨" style:family="paragraph">
      <style:paragraph-properties style:line-break="normal" fo:text-align="justify" fo:margin-bottom="0.0375in" fo:line-height="0.25in"/>
    </style:style>
    <style:style style:name="T6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主旨" style:list-style-name="WW8Num1" style:family="paragraph">
      <style:paragraph-properties style:line-break="normal" fo:text-align="justify" fo:line-height="0.25in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80" style:parent-style-name="主旨" style:family="paragraph">
      <style:paragraph-properties style:line-break="normal" fo:text-align="justify" fo:line-height="0.25in" fo:margin-left="0.2291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83" style:parent-style-name="主旨" style:family="paragraph">
      <style:paragraph-properties style:line-break="normal" fo:text-align="justify" fo:line-height="0.25in" fo:margin-left="0.2291in">
        <style:tab-stops/>
      </style:paragraph-properties>
      <style:text-properties style:font-name="標楷體" style:font-name-complex="標楷體" fo:font-size="14pt" style:font-size-asian="14pt" style:font-size-complex="12pt"/>
    </style:style>
    <style:style style:name="TableRow84" style:family="table-row">
      <style:table-row-properties style:min-row-height="0.239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主旨" style:family="paragraph">
      <style:paragraph-properties style:line-break="normal" fo:text-align="center" fo:line-height="0.25in"/>
    </style:style>
    <style:style style:name="T9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94" style:family="table-row">
      <style:table-row-properties style:min-row-height="0.2604in" style:use-optimal-row-height="false" fo:keep-together="always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99" style:family="table-row">
      <style:table-row-properties style:min-row-height="0.459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10" style:family="table-row">
      <style:table-row-properties style:min-row-height="0.459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21" style:family="table-row">
      <style:table-row-properties style:min-row-height="0.459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32" style:family="table-row">
      <style:table-row-properties style:min-row-height="0.459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6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43" style:family="table-row">
      <style:table-row-properties style:min-row-height="0.459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54" style:family="table-row">
      <style:table-row-properties style:min-row-height="0.459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65" style:family="table-row">
      <style:table-row-properties style:min-row-height="0.459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76" style:family="table-row">
      <style:table-row-properties style:min-row-height="0.459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87" style:family="table-row">
      <style:table-row-properties style:min-row-height="0.459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1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5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198" style:family="table-row">
      <style:table-row-properties style:min-row-height="0.459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主旨" style:family="paragraph">
      <style:paragraph-properties style:line-break="normal" fo:text-align="center" fo:line-height="0.25in"/>
      <style:text-properties fo:font-size="14pt" style:font-size-asian="14pt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主旨" style:family="paragraph">
      <style:paragraph-properties style:line-break="normal" fo:text-align="justify" fo:line-height="0.25in"/>
      <style:text-properties style:font-name="標楷體" style:font-name-complex="標楷體" fo:font-size="12pt" style:font-size-asian="12pt" style:font-size-complex="12pt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主旨" style:family="paragraph">
      <style:paragraph-properties style:line-break="normal" fo:text-align="center" fo:line-height="0.25in"/>
      <style:text-properties style:font-name="標楷體" style:font-name-complex="標楷體" fo:font-size="14pt" style:font-size-asian="14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主旨" style:family="paragraph">
      <style:paragraph-properties style:line-break="normal" fo:text-align="justify" fo:margin-bottom="0.0375in" fo:line-height="0.25in"/>
    </style:style>
    <style:style style:name="T21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4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9" style:parent-style-name="主旨" style:family="paragraph">
      <style:paragraph-properties style:line-break="normal" fo:text-align="justify" fo:line-height="0.25in"/>
      <style:text-properties style:font-name="標楷體" style:font-name-complex="標楷體" fo:font-size="14pt" style:font-size-asian="14pt" style:font-size-complex="12pt"/>
    </style:style>
    <style:style style:name="P220" style:parent-style-name="主旨" style:family="paragraph">
      <style:paragraph-properties style:line-break="normal" fo:text-align="justify" fo:margin-bottom="0.0375in" fo:line-height="0.25in"/>
    </style:style>
    <style:style style:name="T22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主旨" style:family="paragraph">
      <style:paragraph-properties style:line-break="normal" fo:text-align="justify" fo:line-height="0.25in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230" style:parent-style-name="主旨" style:family="paragraph">
      <style:paragraph-properties style:line-break="normal" fo:text-align="justify" fo:margin-bottom="0.0375in" fo:line-height="0.25in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4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T241" style:parent-style-name="預設段落字型" style:family="text">
      <style:text-properties style:font-name="標楷體" style:font-name-complex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font-size="14pt" style:font-size-asian="14pt" style:font-size-complex="12pt"/>
    </style:style>
    <style:style style:name="P243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45" style:family="table-column">
      <style:table-column-properties style:column-width="7.4923in" style:use-optimal-column-width="false"/>
    </style:style>
    <style:style style:name="Table244" style:family="table">
      <style:table-properties style:width="7.4923in" fo:margin-left="-0.1034in" table:align="left"/>
    </style:style>
    <style:style style:name="TableRow246" style:family="table-row">
      <style:table-row-properties style:min-row-height="6.5583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0.2916in"/>
      <style:text-properties style:font-name="標楷體" style:font-name-asian="標楷體" style:font-name-complex="新細明體, P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widows="2" fo:orphans="2" fo:line-height="0.2916in" fo:margin-left="0.3347in" fo:text-indent="-0.334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50" style:parent-style-name="Standard" style:family="paragraph">
      <style:paragraph-properties fo:widows="2" fo:orphans="2" fo:line-height="0.2916in" fo:margin-left="0.3347in" fo:text-indent="-0.334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51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55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57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263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73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82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88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0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3" style:parent-style-name="Standard" style:family="paragraph">
      <style:paragraph-properties fo:widows="2" fo:orphans="2" fo:line-height="0.2916in" fo:margin-left="0.6888in" fo:text-indent="-0.6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295" style:parent-style-name="Standard" style:family="paragraph">
      <style:paragraph-properties fo:widows="2" fo:orphans="2" fo:line-height="0.2916in" fo:margin-left="0.7611in" fo:text-indent="-0.4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00" style:parent-style-name="Standard" style:family="paragraph">
      <style:paragraph-properties fo:widows="2" fo:orphans="2" fo:line-height="0.2916in" fo:margin-left="0.7611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01" style:parent-style-name="Standard" style:family="paragraph">
      <style:paragraph-properties fo:widows="2" fo:orphans="2" fo:line-height="0.2916in" fo:margin-left="0.7611in" fo:text-indent="-0.4277in">
        <style:tab-stops/>
      </style:paragraph-properties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02" style:parent-style-name="Standard" style:family="paragraph">
      <style:paragraph-properties fo:widows="2" fo:orphans="2" fo:line-height="0.2916in" fo:margin-left="0.3909in" fo:text-indent="-0.39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04" style:parent-style-name="Standard" style:family="paragraph">
      <style:paragraph-properties fo:widows="2" fo:orphans="2" fo:line-height="0.2916in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2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4" style:parent-style-name="Standard" style:family="paragraph">
      <style:paragraph-properties fo:widows="2" fo:orphans="2" fo:line-height="0.2916in" fo:margin-left="0.4277in" fo:text-indent="-0.42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26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3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38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44" style:parent-style-name="Standard" style:family="paragraph">
      <style:paragraph-properties fo:widows="2" fo:orphans="2" fo:line-height="0.2916in" fo:margin-left="0.9277in" fo:text-indent="-0.42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349" style:parent-style-name="Standard" style:family="paragraph">
      <style:paragraph-properties fo:line-height="0.2916in" fo:margin-left="0.3937in">
        <style:tab-stops/>
      </style:paragraph-properties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2">彰化縣文化局檔案應用申請書</text:span></text:p>
      <text:p text:style-name="P3"><text:s text:c="41"/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3"/>　<text:s/>名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明文件字號</text:p>
          </table:table-cell>
          <table:table-cell table:style-name="TableCell19" table:number-columns-spanned="3">
            <text:p text:style-name="P20">住(居)所、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地址：</text:span><text:span text:style-name="T31"><text:s text:c="6"/></text:span><text:span text:style-name="T32"><text:s text:c="17"/></text:span></text:p>
            <text:p text:style-name="P33"><text:s text:c="9"/><text:s text:c="20"/></text:p>
            <text:p text:style-name="P34"><text:span text:style-name="T35">電話：</text:span><text:span text:style-name="T36">(H)</text:span><text:span text:style-name="T37"><text:s text:c="3"/></text:span><text:span text:style-name="T38"><text:s/></text:span><text:span text:style-name="T39"><text:s/></text:span><text:span text:style-name="T40"><text:s text:c="4"/></text:span><text:span text:style-name="T41">(O)</text:span><text:span text:style-name="T42"><text:s text:c="3"/></text:span><text:span text:style-name="T43"><text:s text:c="5"/></text:span></text:p>
            <text:p text:style-name="P44"><text:span text:style-name="T45">e-mail</text:span><text:span text:style-name="T46">：</text:span><text:span text:style-name="T47"><text:s text:c="4"/></text:span><text:span text:style-name="T48"><text:s text:c="17"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list text:style-name="WW8Num1">
              <text:list-item>
                <text:p text:style-name="P51">代理人</text:p>
              </text:list-item>
            </text:list>
            <text:p text:style-name="P52">與申請人之關係</text:p>
            <text:p text:style-name="P53"><text:span text:style-name="T54">（</text:span><text:span text:style-name="T55"><text:s text:c="13"/></text:span><text:span text:style-name="T56">）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<text:span text:style-name="T63">地址：</text:span><text:span text:style-name="T64"><text:s text:c="5"/></text:span><text:span text:style-name="T65"><text:s text:c="18"/></text:span></text:p>
            <text:p text:style-name="P66"><text:s text:c="7"/><text:s text:c="22"/></text:p>
            <text:p text:style-name="P67"><text:span text:style-name="T68">電話：</text:span><text:span text:style-name="T69">(H)</text:span><text:span text:style-name="T70"><text:s text:c="4"/></text:span><text:span text:style-name="T71"><text:s text:c="5"/></text:span><text:span text:style-name="T72">(O)</text:span><text:span text:style-name="T73"><text:s text:c="2"/></text:span><text:span text:style-name="T74"><text:s text:c="6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7">
            <text:list text:style-name="WW8Num1" text:continue-numbering="true">
              <text:list-item>
                <text:p text:style-name="P77"><text:span text:style-name="T78">法人、團體、事務所或營業所名稱：</text:span><text:span text:style-name="T79"><text:s text:c="38"/></text:span></text:p>
              </text:list-item>
            </text:list>
            <text:p text:style-name="P80"><text:span text:style-name="T81">地址：</text:span><text:span text:style-name="T82"><text:s text:c="64"/></text:span>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rows-spanned="2">
            <text:p text:style-name="P88">檔號</text:p>
          </table:table-cell>
          <table:table-cell table:style-name="TableCell89" table:number-columns-spanned="3" table:number-rows-spanned="2">
            <text:p text:style-name="P90"><text:span text:style-name="T91">檔案名稱或內容要旨</text:span></text:p>
          </table:table-cell>
          <table:covered-table-cell/>
          <table:covered-table-cell/>
          <table:table-cell table:style-name="TableCell92" table:number-columns-spanned="2">
            <text:p text:style-name="P93">申請項目(可複選)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95">
            <text:p text:style-name="P96">【閱覽、抄錄】</text:p>
          </table:table-cell>
          <table:table-cell table:style-name="TableCell97">
            <text:p text:style-name="P98">【複製】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序號</text:span><text:span text:style-name="T214"><text:s text:c="9"/></text:span><text:span text:style-name="T215">有使用檔案原件之必要，事由：</text:span><text:span text:style-name="T21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申請目的：□個人或關係人資料查詢<text:s text:c="2"/>□學術研究<text:s text:c="2"/>□新聞刊物報導<text:s text:c="2"/></text:p>
            <text:p text:style-name="P220"><text:span text:style-name="T221"><text:s text:c="10"/>□</text:span><text:span text:style-name="T222">業務參考</text:span><text:span text:style-name="T223"><text:s text:c="2"/>□</text:span><text:span text:style-name="T224">其他（請敘明目的）：</text:span><text:span text:style-name="T22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此致彰化縣文化局</text:span></text:p>
            <text:p text:style-name="P230"><text:span text:style-name="T231">申請人簽章：</text:span><text:span text:style-name="T232"><text:s text:c="12"/></text:span><text:span text:style-name="T233">※</text:span><text:span text:style-name="T234">代理人簽章：</text:span><text:span text:style-name="T235"><text:s text:c="12"/></text:span><text:span text:style-name="T236">申請日期：</text:span><text:span text:style-name="T237"><text:s text:c="2"/></text:span><text:span text:style-name="T238">年</text:span><text:span text:style-name="T239"><text:s text:c="2"/></text:span><text:span text:style-name="T240">月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請詳閱彰化縣文化局檔案應用申請書填寫須知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填　寫　須　知</text:p>
            <text:p text:style-name="P249">一、※標記者，請依需要加填，其他欄位請填具完整。</text:p>
            <text:p text:style-name="P250">二、身分證明文件字號請填列身分證字號或護照號碼。</text:p>
            <text:p text:style-name="P251"><text:span text:style-name="T252">三、「檔號」欄可至機關檔案目錄查詢網（</text:span><text:span text:style-name="T253">https://near.archives.gov.tw</text:span><text:span text:style-name="T254">）上查詢。</text:span></text:p>
            <text:p text:style-name="P255"><text:span text:style-name="T256">四、申請書填具後，得以書面通訊方式送本局。</text:span></text:p>
            <text:p text:style-name="P257"><text:span text:style-name="T258">(</text:span><text:span text:style-name="T259">一</text:span><text:span text:style-name="T260">)</text:span><text:span text:style-name="T261">本局網址</text:span><text:span text:style-name="T262">:https://www.bocach.gov.tw/</text:span></text:p>
            <text:p text:style-name="P263"><text:span text:style-name="T264">(</text:span><text:span text:style-name="T265">二</text:span><text:span text:style-name="T266">)</text:span><text:span text:style-name="T267">地址</text:span><text:span text:style-name="T268">:500034</text:span><text:span text:style-name="T269">彰化縣彰</text:span><text:span text:style-name="T270">化市卦山路</text:span><text:span text:style-name="T271">3</text:span><text:span text:style-name="T272">號</text:span></text:p>
            <text:p text:style-name="P273"><text:span text:style-name="T274">(</text:span><text:span text:style-name="T275">三</text:span><text:span text:style-name="T276">)</text:span><text:span text:style-name="T277">電話：</text:span><text:span text:style-name="T278">04-7250057</text:span><text:span text:style-name="T279">分機</text:span><text:span text:style-name="T280">1725</text:span><text:span text:style-name="T281">（總收文處）</text:span></text:p>
            <text:p text:style-name="P282"><text:span text:style-name="T283">五、受理單位檢查申請案件如有不合規定或資料不全者，經通知後請於</text:span><text:span text:style-name="T284">7</text:span><text:span text:style-name="T285">日內補正；屆期不補正或不能補正者，得駁回申請。（處理期限自申請人補正之日起算</text:span><text:span text:style-name="T286">30</text:span><text:span text:style-name="T287">日）</text:span></text:p>
            <text:p text:style-name="P288"><text:span text:style-name="T289">六、本機關檔案應用准駁依檔案法第十八條、政府資訊公開法第十八條、行政程序法第四十六條及其他法令之規定辦理。</text:span></text:p>
            <text:p text:style-name="P290"><text:span text:style-name="T291">七、閱覽、抄錄或複製檔案收費標準，</text:span><text:span text:style-name="T292">依「彰化縣政府及所屬機關學校提供政府資訊收費標準」收取費用。</text:span></text:p>
            <text:p text:style-name="P293"><text:span text:style-name="T294">八、申請人應備證件：</text:span></text:p>
            <text:p text:style-name="P295"><text:span text:style-name="T296">(</text:span><text:span text:style-name="T297">一</text:span><text:span text:style-name="T298">)</text:span><text:span text:style-name="T299">代理人如係意定代理者，請檢具委任書；如係法定代理者，請檢具相關證明文件影本。</text:span></text:p>
            <text:p text:style-name="P300">(二)申請案件屬個人隱私資料者，請檢具身分關係證明文件。</text:p>
            <text:p text:style-name="P301">(三)法人、團體、事務所或營業所請附登記證影本。</text:p>
            <text:p text:style-name="P302"><text:span text:style-name="T303">九、閱覽、抄錄或複製檔案，應於本局核准通知書指定時間及場所為之。</text:span></text:p>
            <text:p text:style-name="P304"><text:span text:style-name="T305">十、閱覽、抄錄或複製檔案，應遵守檔案應用有關規定，並不得有下列行為：</text:span><text:span text:style-name="T306"><text:s/></text:span><text:span text:style-name="T307"><text:line-break/></text:span><text:span text:style-name="T308">(</text:span><text:span text:style-name="T309">一</text:span><text:span text:style-name="T310">)</text:span><text:span text:style-name="T311">添註、塗改、更換、抽取、圈點或污損檔案。</text:span><text:span text:style-name="T312"><text:line-break/></text:span><text:span text:style-name="T313">(</text:span><text:span text:style-name="T314">二</text:span><text:span text:style-name="T315">)</text:span><text:span text:style-name="T316">拆散已裝訂完成之檔案。</text:span><text:span text:style-name="T317"><text:line-break/></text:span><text:span text:style-name="T318">(</text:span><text:span text:style-name="T319">三</text:span><text:span text:style-name="T320">)</text:span><text:span text:style-name="T321">以其他方法破壞檔案或變更檔案內容。</text:span></text:p>
            <text:p text:style-name="P322"><text:span text:style-name="T323">十一、申請人應用本局之檔案，應當日歸還，如未能當日應用檔案完畢者，業務單位應先於檔案應用簽收單註記應用情形後，先辦理還卷，擇日再行應用。</text:span></text:p>
            <text:p text:style-name="P324"><text:span text:style-name="T325">十二、其他應告知事項</text:span></text:p>
            <text:p text:style-name="P326"><text:span text:style-name="T327">(</text:span><text:span text:style-name="T328">一</text:span><text:span text:style-name="T329">)</text:span><text:span text:style-name="T330">違反第七項規定，依檔案法第二十六條規定，本府得停止其閱覽或</text:span><text:span text:style-name="T331"><text:s/></text:span><text:span text:style-name="T332">抄錄。其涉及刑事責任者，移送該管檢察機關偵辦。</text:span></text:p>
            <text:p text:style-name="P333"><text:span text:style-name="T334">(</text:span><text:span text:style-name="T335">二</text:span><text:span text:style-name="T336">)</text:span><text:span text:style-name="T337">依檔案法施行細則第二十二條規定；抄錄或複製檔案，如涉及著作權事項，應依著作權法及其相關規定辦理。</text:span></text:p>
            <text:p text:style-name="P338"><text:span text:style-name="T339">(</text:span><text:span text:style-name="T340">三</text:span><text:span text:style-name="T341">)</text:span><text:span text:style-name="T342">應用檔案而侵害他人之著作權或隱私權等權益時，應由應用者</text:span><text:span text:style-name="T343">自負責任。</text:span></text:p>
            <text:p text:style-name="P344"><text:span text:style-name="T345">(</text:span><text:span text:style-name="T346">四</text:span><text:span text:style-name="T347">)</text:span><text:span text:style-name="T348">應用本府檔案應以使用本府提供之設備為原則；如有使用自備之手提電腦、輔助閱讀器材或其他器材之必要者，應於申請時載明經許可後始得為之。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彰化縣政府檔案應用申請書</dc:title>
    <dc:description/>
    <dc:subject/>
    <meta:initial-creator>administrator</meta:initial-creator>
    <dc:creator>昕怡 周</dc:creator>
    <meta:creation-date>2004-11-16T14:49:00Z</meta:creation-date>
    <dc:date>2021-07-21T10:07:00Z</dc:date>
    <meta:template xlink:href="Normal.dotm" xlink:type="simple"/>
    <meta:editing-cycles>54</meta:editing-cycles>
    <meta:editing-duration>PT6420S</meta:editing-duration>
    <meta:document-statistic meta:page-count="2" meta:paragraph-count="3" meta:word-count="264" meta:character-count="1770" meta:row-count="12" meta:non-whitespace-character-count="1509"/>
  </office:meta>
</office:document-meta>
</file>