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主旨" style:master-page-name="MP0" style:family="paragraph">
      <style:paragraph-properties fo:break-before="page" style:line-break="normal" fo:text-align="center" fo:line-height="0.25in" fo:text-indent="0.2222in"/>
    </style:style>
    <style:style style:name="T2" style:parent-style-name="預設段落字型" style:family="text">
      <style:text-properties style:font-name="標楷體" style:font-name-complex="標楷體" style:font-weight-complex="bold" fo:font-size="16pt" style:font-size-asian="16pt" style:font-size-complex="12pt"/>
    </style:style>
    <style:style style:name="T3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P4" style:parent-style-name="主旨" style:family="paragraph">
      <style:paragraph-properties style:line-break="normal" fo:text-align="center" fo:line-height="0.25in" fo:text-indent="0.1944in"/>
    </style:style>
    <style:style style:name="T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2pt" style:font-size-asian="12pt" style:font-size-complex="12pt" fo:background-color="#FFFFFF"/>
    </style:style>
    <style:style style:name="TableColumn9" style:family="table-column">
      <style:table-column-properties style:column-width="0.6854in" style:use-optimal-column-width="false"/>
    </style:style>
    <style:style style:name="TableColumn10" style:family="table-column">
      <style:table-column-properties style:column-width="1.185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1659in" style:use-optimal-column-width="false"/>
    </style:style>
    <style:style style:name="TableColumn14" style:family="table-column">
      <style:table-column-properties style:column-width="1.4083in" style:use-optimal-column-width="false"/>
    </style:style>
    <style:style style:name="TableColumn15" style:family="table-column">
      <style:table-column-properties style:column-width="1.2805in" style:use-optimal-column-width="false"/>
    </style:style>
    <style:style style:name="Table8" style:family="table">
      <style:table-properties style:width="7.4819in" fo:margin-left="-0.109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2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25" style:family="table-row">
      <style:table-row-properties style:min-row-height="1.1687in" style:use-optimal-row-height="false" fo:keep-together="always"/>
    </style:style>
    <style:style style:name="TableCell26" style:family="table-cell">
      <style:table-cell-properties fo:border-top="none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7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P2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P29" style:parent-style-name="主旨" style:family="paragraph">
      <style:paragraph-properties style:line-break="normal" fo:text-align="justify" fo:line-height="0.25in"/>
      <style:text-properties style:font-name="標楷體" style:font-name-complex="標楷體" fo:font-weight="bold" style:font-weight-asian="bold" style:font-weight-complex="bold" fo:color="#FF0000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margin-top="0.125in" style:line-height-at-least="0.1666in"/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ableCell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margin-top="0.125in" style:line-height-at-least="0.1666in"/>
    </style:style>
    <style:style style:name="T3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5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" style:parent-style-name="主旨" style:family="paragraph">
      <style:paragraph-properties style:line-break="normal" fo:text-align="justify" fo:line-height="0.25in"/>
    </style:style>
    <style:style style:name="T37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主旨" style:family="paragraph">
      <style:paragraph-properties style:line-break="normal" fo:line-height="0.25in"/>
    </style:style>
    <style:style style:name="T4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4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51" style:parent-style-name="主旨" style:family="paragraph">
      <style:paragraph-properties style:line-break="normal" fo:text-align="justify" fo:margin-bottom="0.0375in" fo:line-height="0.25in"/>
    </style:style>
    <style:style style:name="T5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8" style:parent-style-name="主旨" style:list-style-name="WW8Num1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P59" style:parent-style-name="主旨" style:family="paragraph">
      <style:paragraph-properties style:line-break="normal" fo:text-align="justify" fo:line-height="0.25in" fo:margin-left="0.0333in" fo:text-indent="0.1944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61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3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5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" style:parent-style-name="主旨" style:family="paragraph">
      <style:paragraph-properties style:line-break="normal" fo:text-align="justify" fo:line-height="0.25in"/>
    </style:style>
    <style:style style:name="T68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71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72" style:parent-style-name="主旨" style:family="paragraph">
      <style:paragraph-properties style:line-break="normal" fo:text-align="justify" fo:margin-bottom="0.0375in" fo:line-height="0.25in"/>
    </style:style>
    <style:style style:name="T73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" style:parent-style-name="主旨" style:list-style-name="WW8Num1" style:family="paragraph">
      <style:paragraph-properties style:line-break="normal" fo:text-align="justify" fo:line-height="0.25in"/>
    </style:style>
    <style:style style:name="T8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86" style:parent-style-name="主旨" style:family="paragraph">
      <style:paragraph-properties style:line-break="normal" fo:text-align="justify" fo:line-height="0.25in" fo:margin-left="0.2291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88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91" style:parent-style-name="主旨" style:family="paragraph">
      <style:paragraph-properties style:line-break="normal" fo:text-align="justify" fo:line-height="0.25in" fo:margin-left="0.2291in">
        <style:tab-stops/>
      </style:paragraph-properties>
      <style:text-properties style:font-name="標楷體" style:font-name-complex="標楷體" fo:font-size="14pt" style:font-size-asian="14pt" style:font-size-complex="12pt"/>
    </style:style>
    <style:style style:name="TableRow92" style:family="table-row">
      <style:table-row-properties style:min-row-height="0.2395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01" style:family="table-row">
      <style:table-row-properties style:min-row-height="0.2604in" style:use-optimal-row-height="false" fo:keep-together="always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3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06" style:family="table-row">
      <style:table-row-properties style:min-row-height="0.459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FF0000" fo:font-size="11pt" style:font-size-asian="11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主旨" style:family="paragraph">
      <style:paragraph-properties style:line-break="normal" fo:text-align="center" fo:line-height="0.25in"/>
      <style:text-properties style:font-name="標楷體" style:font-name-complex="標楷體" fo:color="#FF0000" fo:font-size="14pt" style:font-size-asian="14pt" style:font-size-complex="12pt" fo:background-color="#FF0000"/>
    </style:style>
    <style:style style:name="TableRow121" style:family="table-row">
      <style:table-row-properties style:min-row-height="0.459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頁首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color="#FF0000" fo:font-size="11pt" style:font-size-asian="11pt"/>
    </style:style>
    <style:style style:name="P127" style:parent-style-name="Standard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color="#FF0000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主旨" style:family="paragraph">
      <style:paragraph-properties style:line-break="normal" fo:text-align="center" fo:line-height="0.25in"/>
      <style:text-properties style:font-name="標楷體" style:font-name-complex="標楷體" fo:color="#FF0000" fo:font-size="14pt" style:font-size-asian="14pt" style:font-size-complex="12pt" fo:background-color="#FF0000"/>
    </style:style>
    <style:style style:name="TableRow142" style:family="table-row">
      <style:table-row-properties style:min-row-height="0.459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6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53" style:family="table-row">
      <style:table-row-properties style:min-row-height="0.459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64" style:family="table-row">
      <style:table-row-properties style:min-row-height="0.459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75" style:family="table-row">
      <style:table-row-properties style:min-row-height="0.459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1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86" style:family="table-row">
      <style:table-row-properties style:min-row-height="0.459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97" style:family="table-row">
      <style:table-row-properties style:min-row-height="0.459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208" style:family="table-row">
      <style:table-row-properties style:min-row-height="0.459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219" style:family="table-row">
      <style:table-row-properties style:min-row-height="0.459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2" style:parent-style-name="主旨" style:family="paragraph">
      <style:paragraph-properties style:line-break="normal" fo:text-align="justify" fo:margin-bottom="0.0375in" fo:line-height="0.25in"/>
    </style:style>
    <style:style style:name="T233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3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35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37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0" style:parent-style-name="主旨" style:family="paragraph">
      <style:paragraph-properties style:line-break="normal" fo:text-align="justify" fo:line-height="0.25in"/>
    </style:style>
    <style:style style:name="T241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4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43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4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45" style:parent-style-name="預設段落字型" style:family="text">
      <style:text-properties style:font-name="標楷體" style:font-name-complex="標楷體" fo:color="#FF0000" fo:font-size="14pt" style:font-size-asian="14pt" style:font-size-complex="12pt" fo:background-color="#FF0000"/>
    </style:style>
    <style:style style:name="T24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47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48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49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250" style:parent-style-name="主旨" style:family="paragraph">
      <style:paragraph-properties style:line-break="normal" fo:text-align="justify" fo:margin-bottom="0.0375in" fo:line-height="0.25in"/>
    </style:style>
    <style:style style:name="T251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5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53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5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55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P259" style:parent-style-name="主旨" style:family="paragraph">
      <style:paragraph-properties style:line-break="normal" fo:text-align="justify" fo:margin-bottom="0.0375in" fo:line-height="0.25in"/>
    </style:style>
    <style:style style:name="P260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6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Times New Roman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6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67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7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line-height="0.2916in" fo:margin-left="0.39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79" style:family="table-column">
      <style:table-column-properties style:column-width="7.4923in" style:use-optimal-column-width="false"/>
    </style:style>
    <style:style style:name="Table278" style:family="table">
      <style:table-properties style:width="7.4923in" fo:margin-left="-0.1034in" table:align="left"/>
    </style:style>
    <style:style style:name="TableRow280" style:family="table-row">
      <style:table-row-properties style:min-row-height="6.5583in" style:use-optimal-row-height="false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center" fo:line-height="0.2916in"/>
      <style:text-properties style:font-name="標楷體" style:font-name-asian="標楷體" style:font-name-complex="新細明體, P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widows="2" fo:orphans="2" fo:line-height="0.2916in" fo:margin-left="0.3347in" fo:text-indent="-0.334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87" style:parent-style-name="Standard" style:family="paragraph">
      <style:paragraph-properties fo:widows="2" fo:orphans="2" fo:line-height="0.2916in" fo:margin-left="0.3347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89" style:parent-style-name="Standard" style:family="paragraph">
      <style:paragraph-properties fo:widows="2" fo:orphans="2" fo:line-height="0.2916in" fo:margin-left="0.3347in" fo:text-indent="-0.334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93" style:parent-style-name="Standard" style:family="paragraph">
      <style:paragraph-properties fo:widows="2" fo:orphans="2" fo:line-height="0.2916in" fo:margin-left="0.4277in" fo:text-indent="-0.427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95" style:parent-style-name="Standard" style:family="paragraph">
      <style:paragraph-properties fo:widows="2" fo:orphans="2" fo:line-height="0.2916in" fo:margin-left="0.9277in" fo:text-indent="-0.4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02" style:parent-style-name="Standard" style:family="paragraph">
      <style:paragraph-properties fo:widows="2" fo:orphans="2" fo:line-height="0.2916in" fo:margin-left="0.9277in" fo:text-indent="-0.427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11" style:parent-style-name="Standard" style:family="paragraph">
      <style:paragraph-properties fo:widows="2" fo:orphans="2" fo:line-height="0.2916in" fo:margin-left="0.9277in" fo:text-indent="-0.427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21" style:parent-style-name="Standard" style:family="paragraph">
      <style:paragraph-properties fo:widows="2" fo:orphans="2" fo:line-height="0.2916in" fo:margin-left="0.4277in" fo:text-indent="-0.427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27" style:parent-style-name="Standard" style:family="paragraph">
      <style:paragraph-properties fo:widows="2" fo:orphans="2" fo:line-height="0.2916in" fo:margin-left="0.4277in" fo:text-indent="-0.427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29" style:parent-style-name="Standard" style:family="paragraph">
      <style:paragraph-properties fo:widows="2" fo:orphans="2" fo:line-height="0.2916in" fo:margin-left="0.4277in" fo:text-indent="-0.427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31" style:parent-style-name="Standard" style:family="paragraph">
      <style:paragraph-properties fo:widows="2" fo:orphans="2" fo:line-height="0.2916in" fo:margin-left="0.6888in" fo:text-indent="-0.688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33" style:parent-style-name="Standard" style:family="paragraph">
      <style:paragraph-properties fo:widows="2" fo:orphans="2" fo:line-height="0.2916in" fo:margin-left="0.7611in" fo:text-indent="-0.4277in">
        <style:tab-stops/>
      </style:paragraph-properties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34" style:parent-style-name="Standard" style:family="paragraph">
      <style:paragraph-properties fo:widows="2" fo:orphans="2" fo:line-height="0.2916in" fo:margin-left="0.7611in" fo:text-indent="-0.4277in">
        <style:tab-stops/>
      </style:paragraph-properties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35" style:parent-style-name="Standard" style:family="paragraph">
      <style:paragraph-properties fo:widows="2" fo:orphans="2" fo:line-height="0.2916in" fo:margin-left="0.7611in" fo:text-indent="-0.4277in">
        <style:tab-stops/>
      </style:paragraph-properties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36" style:parent-style-name="Standard" style:family="paragraph">
      <style:paragraph-properties fo:widows="2" fo:orphans="2" fo:line-height="0.2916in" fo:margin-left="0.3909in" fo:text-indent="-0.390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38" style:parent-style-name="Standard" style:family="paragraph">
      <style:paragraph-properties fo:widows="2" fo:orphans="2" fo:line-height="0.2916in" fo:margin-left="0.3347in" fo:text-indent="-0.334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56" style:parent-style-name="Standard" style:family="paragraph">
      <style:paragraph-properties fo:widows="2" fo:orphans="2" fo:line-height="0.2916in" fo:margin-left="0.4277in" fo:text-indent="-0.427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59" style:parent-style-name="Standard" style:family="paragraph">
      <style:paragraph-properties fo:widows="2" fo:orphans="2" fo:line-height="0.2916in" fo:margin-left="0.4277in" fo:text-indent="-0.4277in">
        <style:tab-stops/>
      </style:paragraph-properties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60" style:parent-style-name="Standard" style:family="paragraph">
      <style:paragraph-properties fo:widows="2" fo:orphans="2" fo:line-height="0.2916in" fo:margin-left="0.9277in" fo:text-indent="-0.427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67" style:parent-style-name="Standard" style:family="paragraph">
      <style:paragraph-properties fo:widows="2" fo:orphans="2" fo:line-height="0.2916in" fo:margin-left="0.9277in" fo:text-indent="-0.427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72" style:parent-style-name="Standard" style:family="paragraph">
      <style:paragraph-properties fo:widows="2" fo:orphans="2" fo:line-height="0.2916in" fo:margin-left="0.9277in" fo:text-indent="-0.42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77" style:parent-style-name="Standard" style:family="paragraph">
      <style:paragraph-properties fo:widows="2" fo:orphans="2" fo:line-height="0.2916in" fo:margin-left="0.9277in" fo:text-indent="-0.427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82" style:parent-style-name="Standard" style:family="paragraph">
      <style:paragraph-properties fo:line-height="0.2916in" fo:margin-left="0.39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wrap-option="no-wrap" fo:border="0.01028in solid #ff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文化局檔案應用申請書</text:span><text:span text:style-name="T3">（範例）</text:span></text:p>
      <text:p text:style-name="P4"><text:span text:style-name="T5"><text:s text:c="46"/></text:span><text:span text:style-name="T6">申請書編號：</text:span><text:span text:style-name="T7">11000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3"/>　<text:s/>名</text:p>
          </table:table-cell>
          <table:covered-table-cell/>
          <table:table-cell table:style-name="TableCell19">
            <text:p text:style-name="P20">出生年月日</text:p>
          </table:table-cell>
          <table:table-cell table:style-name="TableCell21">
            <text:p text:style-name="P22">身分證明文件字號</text:p>
          </table:table-cell>
          <table:table-cell table:style-name="TableCell23" table:number-columns-spanned="3">
            <text:p text:style-name="P24">住(居)所、聯絡電話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  <text:p text:style-name="P28"/>
            <text:p text:style-name="P29">李大明</text:p>
          </table:table-cell>
          <table:covered-table-cell/>
          <table:table-cell table:style-name="TableCell30">
            <text:p text:style-name="P31">43.08.29</text:p>
          </table:table-cell>
          <table:table-cell table:style-name="TableCell32">
            <text:p text:style-name="P33"><text:span text:style-name="T34">N123456789</text:span></text:p>
          </table:table-cell>
          <table:table-cell table:style-name="TableCell35" table:number-columns-spanned="3">
            <text:p text:style-name="P36"><text:span text:style-name="T37">地址：</text:span><text:span text:style-name="T38">彰化縣彰化市中興路</text:span><text:span text:style-name="T39">00</text:span><text:span text:style-name="T40">號</text:span><text:span text:style-name="T41">0</text:span><text:span text:style-name="T42">樓</text:span><text:span text:style-name="T43"><text:s text:c="25"/></text:span></text:p>
            <text:p text:style-name="P44"><text:span text:style-name="T45">電話：</text:span><text:span text:style-name="T46">(H)</text:span><text:span text:style-name="T47">04-1234556</text:span><text:span text:style-name="T48">(O)</text:span><text:span text:style-name="T49"><text:s text:c="4"/></text:span><text:span text:style-name="T50"><text:s text:c="3"/></text:span></text:p>
            <text:p text:style-name="P51"><text:span text:style-name="T52">e-mail</text:span><text:span text:style-name="T53">：</text:span><text:span text:style-name="T54"><text:s text:c="12"/></text:span><text:span text:style-name="T55"><text:s text:c="9"/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list text:style-name="WW8Num1">
              <text:list-item>
                <text:p text:style-name="P58">代理人</text:p>
              </text:list-item>
            </text:list>
            <text:p text:style-name="P59"><text:span text:style-name="T60">與申請人之關係</text:span></text:p>
            <text:p text:style-name="P61">（<text:s text:c="15"/>）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地址：</text:span><text:span text:style-name="T69"><text:s text:c="17"/></text:span><text:span text:style-name="T70"><text:s text:c="6"/></text:span></text:p>
            <text:p text:style-name="P71"><text:s text:c="17"/><text:s text:c="11"/></text:p>
            <text:p text:style-name="P72"><text:span text:style-name="T73">電話：</text:span><text:span text:style-name="T74">(H)</text:span><text:span text:style-name="T75"><text:s text:c="9"/></text:span><text:span text:style-name="T76">(O)</text:span><text:span text:style-name="T77"><text:s text:c="2"/></text:span><text:span text:style-name="T78"><text:s text:c="6"/>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7">
            <text:list text:style-name="WW8Num1" text:continue-numbering="true">
              <text:list-item>
                <text:p text:style-name="P81"><text:span text:style-name="T82">法人、團體、事務所或營業所名稱：</text:span><text:span text:style-name="T83"><text:s text:c="37"/></text:span><text:span text:style-name="T84"><text:s text:c="4"/></text:span><text:span text:style-name="T85"><text:s/></text:span></text:p>
              </text:list-item>
            </text:list>
            <text:p text:style-name="P86"><text:span text:style-name="T87">地址：</text:span><text:span text:style-name="T88"><text:s text:c="53"/></text:span><text:span text:style-name="T89"><text:s text:c="4"/></text:span><text:span text:style-name="T90"><text:s text:c="11"/></text:span></text:p>
            <text:p text:style-name="P9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序號</text:p>
          </table:table-cell>
          <table:table-cell table:style-name="TableCell95" table:number-rows-spanned="2">
            <text:p text:style-name="P96">檔號</text:p>
          </table:table-cell>
          <table:table-cell table:style-name="TableCell97" table:number-columns-spanned="3" table:number-rows-spanned="2">
            <text:p text:style-name="P98">檔案名稱或內容要旨</text:p>
          </table:table-cell>
          <table:covered-table-cell/>
          <table:covered-table-cell/>
          <table:table-cell table:style-name="TableCell99" table:number-columns-spanned="2">
            <text:p text:style-name="P100">申請項目(可複選)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02">
            <text:p text:style-name="P103">【閱覽、抄錄】</text:p>
          </table:table-cell>
          <table:table-cell table:style-name="TableCell104">
            <text:p text:style-name="P105">【複製】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<text:span text:style-name="T111">103/10012012102/01/0001/2</text:span></text:p>
          </table:table-cell>
          <table:table-cell table:style-name="TableCell112" table:number-columns-spanned="3">
            <text:p text:style-name="P113"><text:span text:style-name="T114">檢送辦理「</text:span><text:span text:style-name="T115">000000</text:span><text:span text:style-name="T116">美展」簡章</text:span></text:p>
          </table:table-cell>
          <table:covered-table-cell/>
          <table:covered-table-cell/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<text:span text:style-name="T126">104/10011011101</text:span></text:p>
            <text:p text:style-name="P127"><text:span text:style-name="T128">/01/0001/9</text:span></text:p>
          </table:table-cell>
          <table:table-cell table:style-name="TableCell129" table:number-columns-spanned="3">
            <text:p text:style-name="P130"><text:span text:style-name="T131">「</text:span><text:span text:style-name="T132">2015</text:span><text:span text:style-name="T133">彰化縣</text:span><text:span text:style-name="T134">00000</text:span><text:span text:style-name="T135">活動」籌備委員會第</text:span><text:span text:style-name="T136">1</text:span><text:span text:style-name="T137">次工作會議</text:span></text:p>
          </table:table-cell>
          <table:covered-table-cell/>
          <table:covered-table-cell/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table-cell table:style-name="TableCell231" table:number-columns-spanned="7">
            <text:p text:style-name="P232"><text:span text:style-name="T233">※</text:span><text:span text:style-name="T234">序號</text:span><text:span text:style-name="T235"><text:s text:c="9"/></text:span><text:span text:style-name="T236">有使用檔案原件之必要，事由：</text:span><text:span text:style-name="T23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申請目的：</text:span><text:span text:style-name="T242">□</text:span><text:span text:style-name="T243">個人或關係人資料查詢</text:span><text:span text:style-name="T244"><text:s text:c="2"/></text:span><text:span text:style-name="T245">□</text:span><text:span text:style-name="T246">學術研究</text:span><text:span text:style-name="T247"><text:s text:c="2"/>□</text:span><text:span text:style-name="T248">新聞刊物報導</text:span><text:span text:style-name="T249"><text:s text:c="2"/></text:span></text:p>
            <text:p text:style-name="P250"><text:span text:style-name="T251"><text:s text:c="10"/>□</text:span><text:span text:style-name="T252">業務參考</text:span><text:span text:style-name="T253"><text:s text:c="2"/>□</text:span><text:span text:style-name="T254">其他（請敘明目的）：</text:span><text:span text:style-name="T255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此致彰化縣文化局</text:p>
            <text:p text:style-name="P259"><draw:frame draw:z-index="251658240" draw:id="id0" draw:style-name="a0" draw:name="外框1" text:anchor-type="paragraph" svg:x="1.90551in" svg:y="-0.20433in" svg:width="0.51667in" svg:height="0.40139in" style:rel-width="scale" style:rel-height="scale"><draw:text-box><text:p text:style-name="P260">蓋章</text:p></draw:text-box><svg:title/><svg:desc/></draw:frame><text:span text:style-name="T261">申請人簽章：</text:span><text:span text:style-name="T262">李大明</text:span><text:span text:style-name="T263"><text:s text:c="4"/></text:span><text:span text:style-name="T264"><text:s text:c="4"/></text:span><text:span text:style-name="T265">※</text:span><text:span text:style-name="T266">代理人簽章：</text:span><text:span text:style-name="T267"><text:s text:c="3"/></text:span><text:span text:style-name="T268"><text:s text:c="2"/></text:span><text:span text:style-name="T269"><text:s text:c="2"/></text:span><text:span text:style-name="T270">申請日期：</text:span><text:span text:style-name="T271">110</text:span><text:span text:style-name="T272">年</text:span><text:span text:style-name="T273">05</text:span><text:span text:style-name="T274">月</text:span><text:span text:style-name="T275">21</text:span><text:span text:style-name="T2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請詳閱彰化縣文化局檔案應用申請書填寫須知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P282">填　寫　須　知</text:p>
            <text:p text:style-name="P283"><text:span text:style-name="T284">一、</text:span><text:span text:style-name="T285">※</text:span><text:span text:style-name="T286">標記者，請依需要加填，其他欄位請填具完整。</text:span></text:p>
            <text:p text:style-name="P287"><text:span text:style-name="T288">二、身分證明文件字號請填列身分證字號或護照號碼。</text:span></text:p>
            <text:p text:style-name="P289"><text:span text:style-name="T290">三、「檔號」欄可至機關檔案目錄查詢網（</text:span><text:span text:style-name="T291">https://near.archives.gov.tw</text:span><text:span text:style-name="T292">）上查詢。</text:span></text:p>
            <text:p text:style-name="P293"><text:span text:style-name="T294">四、申請書填具後，得以書面通訊方式送本局。</text:span></text:p>
            <text:p text:style-name="P295"><text:span text:style-name="T296">(</text:span><text:span text:style-name="T297">一</text:span><text:span text:style-name="T298">)</text:span><text:span text:style-name="T299">本局網</text:span><text:span text:style-name="T300">址</text:span><text:span text:style-name="T301">:https://www.bocach.gov.tw/</text:span></text:p>
            <text:p text:style-name="P302"><text:span text:style-name="T303">(</text:span><text:span text:style-name="T304">二</text:span><text:span text:style-name="T305">)</text:span><text:span text:style-name="T306">地址</text:span><text:span text:style-name="T307">:500034</text:span><text:span text:style-name="T308">彰化縣彰化市卦山路</text:span><text:span text:style-name="T309">3</text:span><text:span text:style-name="T310">號</text:span></text:p>
            <text:p text:style-name="P311"><text:span text:style-name="T312">(</text:span><text:span text:style-name="T313">三</text:span><text:span text:style-name="T314">)</text:span><text:span text:style-name="T315">電話：</text:span><text:span text:style-name="T316">04-72500</text:span><text:span text:style-name="T317">57</text:span><text:span text:style-name="T318">分機</text:span><text:span text:style-name="T319">1725</text:span><text:span text:style-name="T320">（總收文處）</text:span></text:p>
            <text:p text:style-name="P321"><text:span text:style-name="T322">五、受理單位檢查申請案件如有不合規定或資料不全者，經通知後請於</text:span><text:span text:style-name="T323">7</text:span><text:span text:style-name="T324">日內補正；屆期不補正或不能補正者，得駁回申請。（處理期限自申請人補正之日起算</text:span><text:span text:style-name="T325">30</text:span><text:span text:style-name="T326">日）</text:span></text:p>
            <text:p text:style-name="P327"><text:span text:style-name="T328">六、本機關檔案應用准駁依檔案法第十八條、政府資訊公開法第十八條、行政程序法第四十六條及其他法令之規定辦理。</text:span></text:p>
            <text:p text:style-name="P329"><text:span text:style-name="T330">七、閱覽、抄錄或複製檔案收費標準，依「彰化縣政府及所屬機關學校提供政府資訊收費標準」收取費用。</text:span></text:p>
            <text:p text:style-name="P331"><text:span text:style-name="T332">八、申請人應備證件：</text:span></text:p>
            <text:p text:style-name="P333">(一)代理人如係意定代理者，請檢具委任書；如係法定代理者，請檢具相關證明文件影本。</text:p>
            <text:p text:style-name="P334">(二)申請案件屬個人隱私資料者，請檢具身分關係證明文件。</text:p>
            <text:p text:style-name="P335">(三)法人、團體、事務所或營業所請附登記證影本。</text:p>
            <text:p text:style-name="P336"><text:span text:style-name="T337">九、閱覽、抄錄或複製檔案，應於本局核准通知書指定時間及場所為之。</text:span></text:p>
            <text:p text:style-name="P338"><text:span text:style-name="T339">十、閱覽、抄錄或複製檔案，應遵守檔案應用有關規定，並不得有下列行為：</text:span><text:span text:style-name="T340"><text:s/></text:span><text:span text:style-name="T341"><text:line-break/></text:span><text:span text:style-name="T342">(</text:span><text:span text:style-name="T343">一</text:span><text:span text:style-name="T344">)</text:span><text:span text:style-name="T345">添註、塗改、更換、抽取、圈點或污損檔案。</text:span><text:span text:style-name="T346"><text:line-break/></text:span><text:span text:style-name="T347">(</text:span><text:span text:style-name="T348">二</text:span><text:span text:style-name="T349">)</text:span><text:span text:style-name="T350">拆散已裝訂完成之檔案。</text:span><text:span text:style-name="T351"><text:line-break/></text:span><text:span text:style-name="T352">(</text:span><text:span text:style-name="T353">三</text:span><text:span text:style-name="T354">)</text:span><text:span text:style-name="T355">以其他方法破壞檔案或變更檔案內容。</text:span></text:p>
            <text:p text:style-name="P356"><text:span text:style-name="T357">十一、申請人應用本局之檔案，應當日歸還，如未能當日應用檔案完畢</text:span><text:span text:style-name="T358">者，業務單位應先於檔案應用簽收單註記應用情形後，先辦理還卷，擇日再行應用。</text:span></text:p>
            <text:p text:style-name="P359">十二、其他應告知事項</text:p>
            <text:p text:style-name="P360"><text:span text:style-name="T361">(</text:span><text:span text:style-name="T362">一</text:span><text:span text:style-name="T363">)</text:span><text:span text:style-name="T364">違反第七項規定，依檔案法第二十六條規定，本府得停止其閱覽或</text:span><text:span text:style-name="T365"><text:s/></text:span><text:span text:style-name="T366">抄錄。其涉及刑事責任者，移送該管檢察機關偵辦。</text:span></text:p>
            <text:p text:style-name="P367"><text:span text:style-name="T368">(</text:span><text:span text:style-name="T369">二</text:span><text:span text:style-name="T370">)</text:span><text:span text:style-name="T371">依檔案法施行細則第二十二條規定；抄錄或複製檔案，如涉及著作權事項，應依著作權法及其相關規定辦理。</text:span></text:p>
            <text:p text:style-name="P372"><text:span text:style-name="T373">(</text:span><text:span text:style-name="T374">三</text:span><text:span text:style-name="T375">)</text:span><text:span text:style-name="T376">應用檔案而侵害他人之著作權或隱私權等權益時，應由應用者自負責任。</text:span></text:p>
            <text:p text:style-name="P377"><text:span text:style-name="T378">(</text:span><text:span text:style-name="T379">四</text:span><text:span text:style-name="T380">)</text:span><text:span text:style-name="T381">應用本府檔案應以使用本府提供之設備為原則；如有使用自備之手提電腦、輔助閱讀器材或其他器材之必要者，應於申請時載明經許可後始得為之。</text:span></text:p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主旨" style:display-name="主旨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彰化縣政府檔案應用申請書</dc:title>
    <dc:description/>
    <dc:subject/>
    <meta:initial-creator>administrator</meta:initial-creator>
    <dc:creator>昕怡 周</dc:creator>
    <meta:creation-date>2004-11-16T14:49:00Z</meta:creation-date>
    <dc:date>2021-07-21T10:09:00Z</dc:date>
    <meta:template xlink:href="Normal.dotm" xlink:type="simple"/>
    <meta:editing-cycles>56</meta:editing-cycles>
    <meta:editing-duration>PT6840S</meta:editing-duration>
    <meta:document-statistic meta:page-count="2" meta:paragraph-count="3" meta:word-count="283" meta:character-count="1894" meta:row-count="13" meta:non-whitespace-character-count="1614"/>
  </office:meta>
</office:document-meta>
</file>