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儷中宋(P)" svg:font-family="華康儷中宋(P), 'Arial Unicode MS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style:page-number="auto" table:align="center" style:writing-mode="lr-tb"/>
    </style:style>
    <style:style style:name="表格1.A" style:family="table-column">
      <style:table-column-properties style:column-width="4.168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4.276cm"/>
    </style:style>
    <style:style style:name="表格1.D" style:family="table-column">
      <style:table-column-properties style:column-width="4.274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4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52cm" fo:keep-together="auto"/>
    </style:style>
    <style:style style:name="表格1.4" style:family="table-row">
      <style:table-row-properties style:min-row-height="0.965cm" fo:keep-together="auto"/>
    </style:style>
    <style:style style:name="表格1.5" style:family="table-row">
      <style:table-row-properties style:min-row-height="0.944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61cm" fo:keep-together="auto"/>
    </style:style>
    <style:style style:name="表格1.7" style:family="table-row">
      <style:table-row-properties style:min-row-height="0.854cm" fo:keep-together="auto"/>
    </style:style>
    <style:style style:name="表格1.8" style:family="table-row">
      <style:table-row-properties style:min-row-height="1.341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3.388cm" fo:keep-together="auto"/>
    </style:style>
    <style:style style:name="表格1.11" style:family="table-row">
      <style:table-row-properties style:min-row-height="0.478cm" fo:keep-together="auto"/>
    </style:style>
    <style:style style:name="表格1.12" style:family="table-row">
      <style:table-row-properties style:min-row-height="5.62cm" fo:keep-together="always"/>
    </style:style>
    <style:style style:name="表格1.13" style:family="table-row">
      <style:table-row-properties style:min-row-height="0.741cm" fo:keep-together="auto"/>
    </style:style>
    <style:style style:name="表格1.14" style:family="table-row">
      <style:table-row-properties style:min-row-height="3.309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_20_indent">
      <style:paragraph-properties fo:margin-left="0cm" fo:margin-right="0cm" fo:line-height="0.706cm" fo:text-indent="0cm" style:auto-text-indent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letter-spacing="-0.028cm" style:font-name-asian="標楷體" style:font-name-complex="標楷體" style:font-size-complex="12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11" style:family="paragraph" style:parent-style-name="Standard">
      <style:paragraph-properties fo:line-height="0.706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e7e6e6" style:font-name="華康儷中宋(P)" style:font-name-asian="華康儷中宋(P)"/>
    </style:style>
    <style:style style:name="P13" style:family="paragraph" style:parent-style-name="Standard">
      <style:paragraph-properties fo:line-height="0.423cm" fo:text-align="center" style:justify-single-word="false"/>
      <style:text-properties fo:color="#e7e6e6" style:font-name="華康儷中宋(P)" fo:font-size="10pt" style:font-name-asian="華康儷中宋(P)" style:font-size-asian="10pt"/>
    </style:style>
    <style:style style:name="P14" style:family="paragraph" style:parent-style-name="Standard">
      <style:paragraph-properties fo:line-height="0.282cm"/>
    </style:style>
    <style:style style:name="P15" style:family="paragraph" style:parent-style-name="Standard">
      <style:paragraph-properties fo:margin-left="2.26cm" fo:margin-right="0cm" fo:line-height="0.706cm" fo:text-align="justify" style:justify-single-word="false" fo:text-indent="-2.26cm" style:auto-text-indent="false"/>
    </style:style>
    <style:style style:name="P16" style:family="paragraph" style:parent-style-name="Standard">
      <style:paragraph-properties fo:margin-left="0cm" fo:margin-right="0cm" fo:line-height="0.706cm" fo:text-indent="1.235cm" style:auto-text-indent="false"/>
      <style:text-properties fo:color="#f2f2f2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706cm" fo:text-indent="0.988cm" style:auto-text-indent="false"/>
    </style:style>
    <style:style style:name="P18" style:family="paragraph" style:parent-style-name="Standard">
      <style:paragraph-properties fo:margin-left="0cm" fo:margin-right="0cm" fo:line-height="0.706cm" fo:text-indent="0.988cm" style:auto-text-indent="false" style:snap-to-layout-grid="false"/>
    </style:style>
    <style:style style:name="P19" style:family="paragraph" style:parent-style-name="Standard" style:list-style-name="WW8Num1">
      <style:paragraph-properties fo:margin-left="0.499cm" fo:margin-right="0cm" fo:line-height="0.706cm" fo:text-indent="-0.351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706cm" fo:text-indent="3.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649cm" fo:margin-right="0cm" fo:line-height="0.706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2.649cm" fo:margin-right="0cm" fo:line-height="0.706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fo:font-size="14pt" style:font-size-asian="14pt" style:font-name-complex="標楷體" style:font-size-complex="14pt"/>
    </style:style>
    <style:style style:name="T16" style:family="text">
      <style:text-properties fo:color="#f2f2f2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f2f2f2"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fo:color="#f2f2f2" style:font-name="標楷體" fo:font-size="9pt" style:font-name-asian="標楷體" style:font-size-asian="9pt" style:font-name-complex="標楷體" style:font-size-complex="9pt"/>
    </style:style>
    <style:style style:name="T19" style:family="text">
      <style:text-properties fo:color="#ff0000"/>
    </style:style>
    <style:style style:name="T2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="標楷體" style:font-name-asian="標楷體" style:font-name-complex="標楷體" style:font-size-complex="12pt"/>
    </style:style>
    <style:style style:name="T25" style:family="text">
      <style:text-properties fo:color="#ff0000" style:font-name="標楷體" style:font-name-asian="標楷體" style:font-name-complex="標楷體" style:font-size-complex="12pt"/>
    </style:style>
    <style:style style:name="T26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0000ff" style:font-name="標楷體" style:font-name-asian="標楷體" style:font-name-complex="標楷體"/>
    </style:style>
    <style:style style:name="T28" style:family="text">
      <style:text-properties fo:color="#e7e6e6" style:font-name="標楷體" fo:font-size="9pt" style:font-name-asian="標楷體" style:font-size-asian="9pt" style:font-name-complex="標楷體" style:font-size-complex="9pt"/>
    </style:style>
    <style:style style:name="T29" style:family="text">
      <style:text-properties fo:color="#e7e6e6" style:font-name="華康儷中宋(P)" style:font-name-asian="華康儷中宋(P)"/>
    </style:style>
    <style:style style:name="T30" style:family="text">
      <style:text-properties fo:color="#e7e6e6" style:font-name="華康儷中宋(P)" fo:font-size="10pt" style:font-name-asian="華康儷中宋(P)" style:font-size-asian="10pt"/>
    </style:style>
    <style:style style:name="T31" style:family="text">
      <style:text-properties fo:color="#d9d9d9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cm" fo:border="0.99pt solid #d9d9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row table:style-name="表格1.1">
          <table:table-cell table:style-name="表格1.A1" table:number-columns-spanned="5" office:value-type="string">
            <text:p text:style-name="P15"><text:span text:style-name="T1"><text:s text:c="14"/>彰化縣文化局所屬文化場所使用</text:span><text:span text:style-name="T1">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5">申</text:span><text:span text:style-name="T5"> </text:span><text:span text:style-name="T5">請</text:span><text:span text:style-name="T5"> </text:span><text:span text:style-name="T5">單</text:span><text:span text:style-name="T5"> </text:span><text:span text:style-name="T5">位</text:span>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5">活</text:span><text:span text:style-name="T5"> </text:span><text:span text:style-name="T5">動</text:span><text:span text:style-name="T5"> </text:span><text:span text:style-name="T5">名</text:span><text:span text:style-name="T5"> </text:span><text:span text:style-name="T5">稱</text:span>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申請使用場所</text:p>
          </table:table-cell>
          <table:table-cell table:style-name="表格1.B2" table:number-columns-spanned="4" office:value-type="string">
            <text:p text:style-name="P16">縣立圖書館演講廳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5">活</text:span><text:span text:style-name="T5"> </text:span><text:span text:style-name="T5">動</text:span><text:span text:style-name="T5"> </text:span><text:span text:style-name="T5">性</text:span><text:span text:style-name="T5"> </text:span><text:span text:style-name="T5">質</text:span></text:p>
          </table:table-cell>
          <table:table-cell table:style-name="表格1.B5" table:number-columns-spanned="4" office:value-type="string">
            <text:p text:style-name="P4"><text:span text:style-name="T5">□</text:span><text:span text:style-name="T5">音樂</text:span><text:span text:style-name="T5"> □</text:span><text:span text:style-name="T5">戲劇</text:span><text:span text:style-name="T5"> □</text:span><text:span text:style-name="T5">舞蹈</text:span><text:span text:style-name="T5"> □</text:span><text:span text:style-name="T5">演講</text:span><text:span text:style-name="T5"> □</text:span><text:span text:style-name="T5">演唱</text:span><text:span text:style-name="T5"> □</text:span><text:span text:style-name="T5">其他</text:span><text:span text:style-name="T10"> </text:span><text:span text:style-name="T12"><text:s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<text:span text:style-name="T5">佈置彩排</text:span><text:span text:style-name="T5">時</text:span><text:span text:style-name="T5">段</text:span></text:p>
          </table:table-cell>
          <table:table-cell table:style-name="表格1.B2" table:number-columns-spanned="4" office:value-type="string">
            <text:p text:style-name="P18"><text:span text:style-name="T5">年 <text:s/>月 <text:s text:c="2"/>日( <text:s/>)</text:span><text:span text:style-name="T13"> <text:s text:c="4"/></text:span><text:span text:style-name="T12">□</text:span><text:span text:style-name="T5">上午 <text:s/></text:span><text:span text:style-name="T12">□</text:span><text:span text:style-name="T5">下午 <text:s/></text:span><text:span text:style-name="T12">□</text:span><text:span text:style-name="T5">晚上</text:span></text:p>
            <text:p text:style-name="P18"><text:span text:style-name="T5">年 <text:s/>月 <text:s text:c="2"/>日( <text:s/>) <text:s text:c="3"/></text:span><text:span text:style-name="T12">□</text:span><text:span text:style-name="T5">上午 <text:s/></text:span><text:span text:style-name="T12">□</text:span><text:span text:style-name="T5">下午 <text:s/></text:span><text:span text:style-name="T12">□</text:span><text:span text:style-name="T5">晚上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T5">正式演出時段</text:span></text:p>
          </table:table-cell>
          <table:table-cell table:style-name="表格1.B2" table:number-columns-spanned="4" office:value-type="string">
            <text:p text:style-name="P18"><text:span text:style-name="T5">年 <text:s/>月 <text:s text:c="2"/>日( <text:s/>) <text:s text:c="2"/></text:span><text:span text:style-name="T12">□</text:span><text:span text:style-name="T5">上午 <text:s/></text:span><text:span text:style-name="T12">□</text:span><text:span text:style-name="T5">下午 <text:s/></text:span><text:span text:style-name="T12">□</text:span><text:span text:style-name="T5">晚上</text:span></text:p>
            <text:p text:style-name="P18"><text:span text:style-name="T5">年 <text:s text:c="2"/>月 <text:s text:c="2"/>日( <text:s/>) <text:s text:c="2"/></text:span><text:span text:style-name="T12">□</text:span><text:span text:style-name="T5">上午 <text:s/></text:span><text:span text:style-name="T12">□</text:span><text:span text:style-name="T5">下午 <text:s/></text:span><text:span text:style-name="T12">□</text:span><text:span text:style-name="T5">晚上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使用設備</text:p>
          </table:table-cell>
          <table:table-cell table:style-name="表格1.B2" table:number-columns-spanned="4" office:value-type="string">
            <text:p text:style-name="P5"><text:span text:style-name="T20">□鋼琴</text:span><text:span text:style-name="T22">Yamaha</text:span><text:span text:style-name="T22"> </text:span><text:span text:style-name="T22">C-3</text:span><text:span text:style-name="T20"> </text:span><text:span text:style-name="T20"><text:s/></text:span><text:span text:style-name="T20">□鋼琴</text:span><text:span text:style-name="T22">Steinway</text:span><text:span text:style-name="T22"> D</text:span><text:span text:style-name="T27">-</text:span><text:span text:style-name="T22">274 </text:span><text:span text:style-name="T22"><text:s/></text:span><text:span text:style-name="T20">□定音鼓</text:span><text:span text:style-name="T24">ADAMS</text:span></text:p>
            <text:p text:style-name="P5"><text:span text:style-name="T20">□</text:span><text:span text:style-name="T20">投影機</text:span><text:span text:style-name="T24">Epson </text:span><text:span text:style-name="T24">EB-G 6800</text:span><text:span text:style-name="T20"> □</text:span><text:span text:style-name="T20">投影機</text:span><text:span text:style-name="T24">Digital Projection 4K 12000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附 送 資 料</text:p>
          </table:table-cell>
          <table:table-cell table:style-name="表格1.B2" table:number-columns-spanned="4" office:value-type="string">
            <text:p text:style-name="P5"><text:span text:style-name="T5">□負責人身分證影本 <text:s/>□立案證明文件 <text:s/>□表演許可證明</text:span></text:p>
            <text:p text:style-name="P5"><text:span text:style-name="T5">□計畫書或程序表 <text:s text:c="3"/>□其他</text:span><text:span text:style-name="T7"> <text:s text:c="16"/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應 繳 費 用</text:p>
            <text:p text:style-name="P8">(計算方式詳如收費標準)</text:p>
          </table:table-cell>
          <table:table-cell table:style-name="表格1.B2" table:number-columns-spanned="4" office:value-type="string">
            <text:list xml:id="list1395534856640448920" text:style-name="WW8Num1">
              <text:list-item>
                <text:p text:style-name="P19"><text:span text:style-name="T5">正式演出使用費：</text:span><text:span text:style-name="T7"> <text:s text:c="8"/></text:span><text:span text:style-name="T5">元。</text:span><text:span text:style-name="T17">(以時段計</text:span><text:span text:style-name="T17">/</text:span><text:span text:style-name="T28">售票場*1.5</text:span><text:span text:style-name="T17">/)</text:span></text:p>
              </text:list-item>
              <text:list-item>
                <text:p text:style-name="P19"><text:span text:style-name="T5">佈置彩排使用費：</text:span><text:span text:style-name="T7"> <text:s text:c="8"/></text:span><text:span text:style-name="T5">元。</text:span><text:span text:style-name="T17">(以時段計)</text:span></text:p>
              </text:list-item>
              <text:list-item>
                <text:p text:style-name="P19"><text:span text:style-name="T5">空調費：</text:span><text:span text:style-name="T7"> <text:s text:c="16"/></text:span><text:span text:style-name="T5">元。</text:span><text:span text:style-name="T17">(以日計)</text:span></text:p>
              </text:list-item>
              <text:list-item>
                <text:p text:style-name="P19"><text:span text:style-name="T5">清潔費：</text:span><text:span text:style-name="T7"> <text:s text:c="16"/></text:span><text:span text:style-name="T5">元。</text:span><text:span text:style-name="T17">(以日計)</text:span></text:p>
              </text:list-item>
              <text:list-item>
                <text:p text:style-name="P19"><text:span text:style-name="T5">設備費：</text:span><text:span text:style-name="T7"> <text:s text:c="13"/></text:span><text:span text:style-name="T5">元。</text:span><text:span text:style-name="T17">(以</text:span><text:span text:style-name="T17">案</text:span><text:span text:style-name="T17">計)</text:span></text:p>
              </text:list-item>
              <text:list-item>
                <text:p text:style-name="P19"><text:span text:style-name="T5">保證金：</text:span><text:span text:style-name="T7"> <text:s text:c="13"/></text:span><text:span text:style-name="T5">元。</text:span><text:span text:style-name="T17">(以</text:span><text:span text:style-name="T17">案</text:span><text:span text:style-name="T17">計)</text:span></text:p>
              </text:list-item>
              <text:list-item>
                <text:p text:style-name="P19"><text:span text:style-name="T5">其他：</text:span><text:span text:style-name="T7"> <text:s text:c="15"/></text:span><text:span text:style-name="T5">元。</text:span></text:p>
              </text:list-item>
            </text:list>
            <text:p text:style-name="P5"><text:span text:style-name="T9">合計應繳費用：</text:span><text:span text:style-name="T7"> <text:s text:c="11"/></text:span><text:span text:style-name="T5">元。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B5" table:number-columns-spanned="5" office:value-type="string">
            <text:p text:style-name="P5"><text:span text:style-name="T20">□公益性質之活動，無其他機構、個人資助經費或收取入場費用。</text:span><text:span text:style-name="T26">(收費標準6)</text:span></text:p>
            <text:p text:style-name="P5"><text:span text:style-name="T20">□營利（售票）之活動，加收使用費1/2。</text:span><text:span text:style-name="T26">(收費標準7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2" table:number-columns-spanned="5" office:value-type="string">
            <text:p text:style-name="P1"><text:span text:style-name="T15">茲向貴局申請使用文化場所及設備，並願以「彰化縣文化局所屬文化場所使用管理辦法」(如附件)之規定，為雙方之契約內容，並依申請活動內容使用，如有違反，同意負擔上開辦法之相關責任，決無異議，特此切結。此致</text:span></text:p>
            <text:p text:style-name="P20"><draw:frame draw:style-name="fr1" draw:name="框架1" text:anchor-type="char" svg:x="8.345cm" svg:y="0.123cm" svg:width="1.462cm" svg:height="1.438cm" draw:z-index="0"><draw:text-box><text:p text:style-name="P12">單位</text:p><text:p text:style-name="P12">大章</text:p></draw:text-box></draw:frame><draw:frame draw:style-name="fr1" draw:name="框架2" text:anchor-type="char" svg:x="15.914cm" svg:y="0.347cm" svg:width="1.078cm" svg:height="1.065cm" draw:z-index="1"><draw:text-box><text:p text:style-name="P13">負責</text:p><text:p text:style-name="P13">人章</text:p></draw:text-box></draw:frame>彰化縣文化局</text:p>
            <text:p text:style-name="P2"><text:span text:style-name="T5">申請單位： <text:s text:c="18"/></text:span><text:span text:style-name="T5"><text:s text:c="5"/></text:span><text:span text:style-name="T5"><text:s/></text:span><text:span text:style-name="T5"><text:s/></text:span><text:span text:style-name="T5"><text:s text:c="2"/></text:span><text:span text:style-name="T31"><text:s text:c="2"/></text:span><text:span text:style-name="T5">負責人：</text:span></text:p>
            <text:p text:style-name="P2"><text:span text:style-name="T5">地址：</text:span><text:span text:style-name="T16">□□□</text:span><text:span text:style-name="T5"> <text:s text:c="30"/></text:span></text:p>
            <text:p text:style-name="P2"><text:span text:style-name="T10">聯絡人： <text:s text:c="12"/>電話： <text:s text:c="16"/></text:span><text:span text:style-name="T10"><text:s text:c="4"/></text:span><text:span text:style-name="T10">E-mail：</text:span></text:p>
            <text:p text:style-name="P17"><text:span text:style-name="T5">中 華 民 國 <text:s text:c="9"/>年 <text:s text:c="9"/>月 <text:s text:c="11"/>日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3"><text:span text:style-name="T14">承辦單位</text:span></text:p>
          </table:table-cell>
          <table:covered-table-cell/>
          <table:table-cell table:style-name="表格1.A2" office:value-type="string">
            <text:p text:style-name="P3"><text:span text:style-name="T14">行政科</text:span></text:p>
          </table:table-cell>
          <table:table-cell table:style-name="表格1.A2" office:value-type="string">
            <text:p text:style-name="P9">會計室</text:p>
          </table:table-cell>
          <table:table-cell table:style-name="表格1.B5" office:value-type="string">
            <text:p text:style-name="P9">決行</text:p>
          </table:table-cell>
        </table:table-row>
        <text:soft-page-break/>
        <table:table-row table:style-name="表格1.14">
          <table:table-cell table:style-name="表格1.A14" table:number-columns-spanned="2" office:value-type="string">
            <text:p text:style-name="P10"/>
          </table:table-cell>
          <table:covered-table-cell/>
          <table:table-cell table:style-name="表格1.A14" office:value-type="string">
            <text:p text:style-name="P22"/>
            <text:p text:style-name="P21"/>
            <text:p text:style-name="P21"/>
          </table:table-cell>
          <table:table-cell table:style-name="表格1.A14" office:value-type="string">
            <text:p text:style-name="P22"/>
          </table:table-cell>
          <table:table-cell table:style-name="表格1.B2" office:value-type="string">
            <text:p text:style-name="P2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儷中宋(P)" svg:font-family="華康儷中宋(P), 'Arial Unicode MS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03cm" fo:margin-right="0cm" style:line-height-at-least="0.564cm" fo:text-indent="-0.903cm" style:auto-text-indent="false" style:text-autospace="non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43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文化局及所屬文化場所使用申請表</dc:title>
    <meta:initial-creator>user</meta:initial-creator>
    <meta:creation-date>2020-09-03T14:39:00</meta:creation-date>
    <dc:creator>林聖傑</dc:creator>
    <dc:date>2020-09-03T14:42:00</dc:date>
    <meta:print-date>2020-07-22T10:01:00</meta:print-date>
    <meta:editing-cycles>5</meta:editing-cycles>
    <meta:editing-duration>PT4M</meta:editing-duration>
    <meta:document-statistic meta:table-count="1" meta:image-count="0" meta:object-count="0" meta:page-count="2" meta:paragraph-count="45" meta:word-count="531" meta:character-count="978" meta:non-whitespace-character-count="606"/>
    <meta:generator>LibreOffice/5.1.2.2$Windows_x86 LibreOffice_project/d3bf12ecb743fc0d20e0be0c58ca359301eb705f</meta:generator>
  </office:meta>
</office:document-meta>
</file>