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1.709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355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845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1" style:font-size-asian="15pt" style:font-size-complex="15pt"/>
    </style:style>
    <style:style style:name="P2" style:family="paragraph" style:parent-style-name="Standard">
      <style:paragraph-properties style:snap-to-layout-grid="false"/>
      <style:text-properties style:font-name="標楷體" fo:font-size="15pt" style:font-name-asian="標楷體1" style:font-size-asian="15pt" style:font-size-complex="15pt" fo:background-color="#ffff00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1" style:font-size-asian="15pt" style:font-size-complex="15pt" fo:background-color="#ffff00"/>
    </style:style>
    <style:style style:name="P4" style:family="paragraph" style:parent-style-name="Standard">
      <style:paragraph-properties style:snap-to-layout-grid="false"/>
      <style:text-properties style:font-name="標楷體" fo:font-size="15pt" style:font-name-asian="標楷體1" style:font-size-asian="15pt" style:font-size-complex="15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 style:list-style-name="WWNum11">
      <style:paragraph-properties fo:text-align="center" style:justify-single-word="false" style:snap-to-layout-grid="false"/>
    </style:style>
    <style:style style:name="P9" style:family="paragraph" style:parent-style-name="Standard" style:list-style-name="WWNum12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list-style-name="WWNum13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409cm" fo:text-align="justify" style:justify-single-word="false" fo:orphans="2" fo:widows="2" fo:text-indent="0cm" style:auto-text-indent="false" style:snap-to-layout-grid="false"/>
    </style:style>
    <style:style style:name="P16" style:family="paragraph" style:parent-style-name="Standard">
      <style:paragraph-properties fo:margin-left="0cm" fo:margin-right="0.409cm" fo:text-align="center" style:justify-single-word="false" fo:orphans="2" fo:widows="2" fo:text-indent="0cm" style:auto-text-indent="false" style:snap-to-layout-grid="false"/>
      <style:text-properties fo:color="#000000" style:font-name="標楷體" fo:font-size="15pt" fo:letter-spacing="-0.016cm" style:letter-kerning="false" style:font-name-asian="標楷體1" style:font-size-asian="15pt" style:font-name-complex="新細明體1" style:font-size-complex="15pt"/>
    </style:style>
    <style:style style:name="P17" style:family="paragraph" style:parent-style-name="Standard" style:master-page-name="Standard">
      <style:paragraph-properties fo:line-height="0.035cm" fo:orphans="2" fo:widows="2" style:page-number="auto"/>
      <style:text-properties style:font-name="標楷體" fo:font-size="16pt" style:font-name-asian="標楷體1" style:font-size-asian="16pt" style:font-size-complex="14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font-size="15pt" style:font-name-asian="標楷體1" style:font-size-asian="15pt" style:font-size-complex="15pt" fo:background-color="#ffff00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fo:background-color="#ffff00"/>
    </style:style>
    <style:style style:name="T8" style:family="text">
      <style:text-properties style:font-name="標楷體" fo:font-size="14pt" style:font-name-asian="標楷體1" style:font-size-asian="14pt" style:font-size-complex="14pt" fo:background-color="#00ff00"/>
    </style:style>
    <style:style style:name="T9" style:family="text">
      <style:text-properties style:font-name="新細明體" fo:font-size="14pt" style:font-name-asian="新細明體1" style:font-size-asian="14pt" style:font-size-complex="14pt"/>
    </style:style>
    <style:style style:name="T10" style:family="text">
      <style:text-properties fo:color="#000000" style:font-name="標楷體" fo:font-size="15pt" fo:letter-spacing="-0.016cm" style:letter-kerning="false" style:font-name-asian="標楷體1" style:font-size-asian="15pt" style:font-name-complex="新細明體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1">單元名稱</text:span></text:p>
          </table:table-cell>
          <table:table-cell table:style-name="表格1.A1" office:value-type="string">
            <text:p text:style-name="P7"><text:span text:style-name="T3">我是生活工藝家</text:span></text:p>
          </table:table-cell>
          <table:table-cell table:style-name="表格1.A1" table:number-columns-spanned="2" office:value-type="string">
            <text:p text:style-name="P7"><text:span text:style-name="T1">教學領域</text:span></text:p>
          </table:table-cell>
          <table:covered-table-cell/>
          <table:table-cell table:style-name="表格1.A1" office:value-type="string">
            <text:p text:style-name="P7"><text:span text:style-name="T3">藝術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教學主題</text:span></text:p>
          </table:table-cell>
          <table:table-cell table:style-name="表格1.A1" office:value-type="string">
            <text:p text:style-name="P7"><text:span text:style-name="T3">教案七「纏花」</text:span></text:p>
          </table:table-cell>
          <table:table-cell table:style-name="表格1.A1" table:number-columns-spanned="2" office:value-type="string">
            <text:p text:style-name="P7"><text:span text:style-name="T1">教學班級</text:span></text:p>
          </table:table-cell>
          <table:covered-table-cell/>
          <table:table-cell table:style-name="表格1.A1" office:value-type="string">
            <text:p text:style-name="P10"><text:span text:style-name="T3">以高年級為主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1">教學時間</text:span></text:p>
          </table:table-cell>
          <table:table-cell table:style-name="表格1.A1" office:value-type="string">
            <text:p text:style-name="P7"><text:span text:style-name="T3">80分鐘</text:span></text:p>
          </table:table-cell>
          <table:table-cell table:style-name="表格1.A1" table:number-columns-spanned="2" office:value-type="string">
            <text:p text:style-name="P7"><text:span text:style-name="T1">設計者</text:span></text:p>
            <text:p text:style-name="P7"><text:span text:style-name="T1">教學者</text:span></text:p>
          </table:table-cell>
          <table:covered-table-cell/>
          <table:table-cell table:style-name="表格1.A1" office:value-type="string">
            <text:p text:style-name="P7"><text:span text:style-name="T3">楊玉如/蔡妙芳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教學資源</text:span></text:p>
          </table:table-cell>
          <table:table-cell table:style-name="表格1.B4" table:number-columns-spanned="4" office:value-type="string">
            <text:p text:style-name="P10"><text:span text:style-name="T2">老師請事先準備父母結婚照</text:span></text:p>
            <text:p text:style-name="P10"><text:span text:style-name="T2">紙板、繡線、剪刀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1">教材參考來源</text:span></text:p>
          </table:table-cell>
          <table:table-cell table:style-name="表格1.B5" table:number-columns-spanned="4" office:value-type="string">
            <text:p text:style-name="P7"><text:span text:style-name="T2">自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1">教學目標</text:span></text:p>
          </table:table-cell>
          <table:table-cell table:style-name="表格1.B6" table:number-columns-spanned="4" office:value-type="string">
            <text:list xml:id="list3646882065269366017" text:style-name="WWNum13">
              <text:list-item>
                <text:p text:style-name="P11"><text:span text:style-name="T2">了解春仔花在婚禮代表的角色及意義</text:span></text:p>
              </text:list-item>
              <text:list-item>
                <text:p text:style-name="P11"><text:span text:style-name="T2">能彼此合作完成組別任務並學習溝通技巧</text:span></text:p>
              </text:list-item>
              <text:list-item>
                <text:p text:style-name="P11"><text:span text:style-name="T2">練習纏花的基本技法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7"><text:span text:style-name="T1">教學活動</text:span></text:p>
          </table:table-cell>
          <table:covered-table-cell/>
          <table:table-cell table:style-name="表格1.C7" office:value-type="string">
            <text:p text:style-name="P7"><text:span text:style-name="T1">教學資源</text:span></text:p>
          </table:table-cell>
          <table:table-cell table:style-name="表格1.D7" office:value-type="string">
            <text:p text:style-name="P7"><text:span text:style-name="T1">時間</text:span></text:p>
          </table:table-cell>
          <table:table-cell table:style-name="表格1.E7" office:value-type="string">
            <text:p text:style-name="P7"><text:span text:style-name="T1">評量方式</text:span></text:p>
          </table:table-cell>
        </table:table-row>
        <table:table-row table:style-name="表格1.1">
          <table:table-cell table:style-name="表格1.A8" table:number-columns-spanned="2" office:value-type="string">
            <text:list xml:id="list6100821706404728206" text:style-name="WWNum11">
              <text:list-item>
                <text:p text:style-name="P8"><text:span text:style-name="T5">引起動機</text:span></text:p>
              </text:list-item>
            </text:list>
            <text:p text:style-name="P7"><text:span text:style-name="T6">老師詢問：同學是否有在親友的婚禮時看過纏花?</text:span></text:p>
            <text:p text:style-name="P7"><text:span text:style-name="T5">貳、發展活動</text:span></text:p>
            <text:p text:style-name="P7"><text:span text:style-name="T5">【活動一】</text:span></text:p>
            <text:p text:style-name="P12"><text:span text:style-name="T6">老師問:有參加親友的婚禮嗎~有些什麼趣事</text:span><text:span text:style-name="T9">？</text:span><text:span text:style-name="T6">結婚當天要準備什麼</text:span><text:span text:style-name="T9">？</text:span><text:span text:style-name="T6">新娘的頭上或是媒人、丈母娘、新娘的媽媽</text:span><text:span text:style-name="T9">，</text:span><text:span text:style-name="T6">頭上有紅色的這是什麼</text:span><text:span text:style-name="T9">？</text:span><text:span text:style-name="T6">為什麼不同角色有不同的纏花</text:span><text:span text:style-name="T9">？</text:span><text:span text:style-name="T6">各代表什麼意義</text:span><text:span text:style-name="T9">？</text:span></text:p>
            <text:p text:style-name="P7"><text:span text:style-name="T5">【活動二】</text:span></text:p>
            <text:p text:style-name="P10"><text:span text:style-name="T6">★播放</text:span><text:span text:style-name="T7">教學影片七</text:span><text:span text:style-name="T6">纏花特色及代表意義</text:span></text:p>
            <text:p text:style-name="P7"><text:span text:style-name="T6">師生討論各種纏花代表意義</text:span></text:p>
            <text:p text:style-name="P7"><text:span text:style-name="T8">(學習單7-1)</text:span></text:p>
            <text:p text:style-name="P7"><text:span text:style-name="T5">参、綜合活動</text:span></text:p>
            <text:p text:style-name="P7"><text:span text:style-name="T5">【活動三】</text:span></text:p>
            <text:p text:style-name="P7"><text:span text:style-name="T6">★播放</text:span><text:span text:style-name="T7">教學影片八</text:span><text:span text:style-name="T6">製作纏花的工具</text:span></text:p>
            <text:p text:style-name="P7"><text:span text:style-name="T8">(學習單7-2)</text:span></text:p>
            <text:p text:style-name="P7"><text:span text:style-name="T6">分組練習紙板雛型繪製與繡線使用技巧</text:span></text:p>
            <text:p text:style-name="P7"><text:span text:style-name="T5">～第一節課結束～</text:span></text:p>
          </table:table-cell>
          <table:covered-table-cell/>
          <table:table-cell table:style-name="表格1.A1" office:value-type="string">
            <text:p text:style-name="P7"><text:span text:style-name="T3">父母的結婚照</text:span></text:p>
            <text:p text:style-name="P1"/>
            <text:p text:style-name="P7"><text:span text:style-name="T4">教學影片七</text:span></text:p>
            <text:p text:style-name="P7"><text:span text:style-name="T3">纏花特色及代表意義</text:span></text:p>
            <text:p text:style-name="P1"/>
            <text:p text:style-name="P2"/>
            <text:p text:style-name="P3"/>
            <text:p text:style-name="P3"/>
            <text:p text:style-name="P3"/>
            <text:p text:style-name="P3"/>
            <text:p text:style-name="P7"><text:span text:style-name="T4">教學影片八</text:span></text:p>
            <text:p text:style-name="P7"><text:span text:style-name="T3">製作纏花的工具介紹</text:span></text:p>
          </table:table-cell>
          <table:table-cell table:style-name="表格1.D8" office:value-type="string">
            <text:p text:style-name="P1"/>
            <text:p text:style-name="P1"/>
            <text:p text:style-name="P1"/>
            <text:p text:style-name="P7"><text:span text:style-name="T3">10</text:span></text:p>
            <text:p text:style-name="P7"><text:span text:style-name="T3">分鐘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"><text:span text:style-name="T3">30</text:span></text:p>
            <text:p text:style-name="P7"><text:span text:style-name="T3">分鐘</text:span></text:p>
            <text:p text:style-name="P1"/>
            <text:p text:style-name="P1"/>
          </table:table-cell>
          <table:table-cell table:style-name="表格1.A1" office:value-type="string">
            <text:p text:style-name="P7"><text:span text:style-name="T3">●觀察評量</text:span></text:p>
            <text:p text:style-name="P7"><text:span text:style-name="T3">能從配戴纏花分辨出來所扮演的角色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"><text:span text:style-name="T3">●觀察評量</text:span></text:p>
            <text:p text:style-name="P7"><text:span text:style-name="T3">學習纏花的基本製作方法</text:span></text:p>
            <text:p text:style-name="P1"/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10"><text:span text:style-name="T5"><text:s text:c="9"/>【準備活動】</text:span></text:p>
            <text:list xml:id="list6361037566153155820" text:style-name="WWNum12">
              <text:list-item>
                <text:p text:style-name="P9"><text:span text:style-name="T5">引起動機</text:span></text:p>
              </text:list-item>
            </text:list>
            <text:p text:style-name="P7"><text:span text:style-name="T6">今天我是新娘(扮演遊戲)</text:span></text:p>
            <text:p text:style-name="P14"><text:span text:style-name="T6"><text:s text:c="2"/></text:span></text:p>
            <text:p text:style-name="P7"><text:span text:style-name="T5">貳、發展活動</text:span></text:p>
            <text:p text:style-name="P7"><text:span text:style-name="T5">【活動四】</text:span></text:p>
            <text:p text:style-name="P7"><text:span text:style-name="T6">如果我是新娘需要準備什麼</text:span><text:span text:style-name="T9">？</text:span></text:p>
            <text:p text:style-name="P7"><text:span text:style-name="T6">需要幫別人準備什麼</text:span><text:span text:style-name="T9">？</text:span></text:p>
            <text:p text:style-name="P7"><text:span text:style-name="T6">媒人要配戴什麼</text:span><text:span text:style-name="T9">？</text:span></text:p>
            <text:p text:style-name="P7"><text:span text:style-name="T6">岳母和新娘媽媽需要配戴什麼</text:span><text:span text:style-name="T9">？</text:span></text:p>
            <text:p text:style-name="P7"><text:span text:style-name="T6">扮演什麼角色</text:span><text:span text:style-name="T9">？</text:span></text:p>
            <text:p text:style-name="P6"/>
            <text:p text:style-name="P7"><text:span text:style-name="T5">参、綜合活動</text:span></text:p>
            <text:p text:style-name="P7"><text:span text:style-name="T5">【活動五】</text:span></text:p>
            <text:p text:style-name="P7"><text:span text:style-name="T6">纏花的設計與變化應用</text:span></text:p>
            <text:p text:style-name="P12"><text:span text:style-name="T6">師:如果我是纏花設計師</text:span><text:span text:style-name="T9">，</text:span><text:span text:style-name="T6">你會設計怎樣的春仔花或是纏花代表的意義是什麼</text:span><text:span text:style-name="T9">？</text:span><text:span text:style-name="T6">為什麼這樣設計</text:span><text:span text:style-name="T9">？</text:span><text:span text:style-name="T6">未來纏花會使用在哪裡?請把它畫下來。</text:span></text:p>
            <text:p text:style-name="P7"><text:span text:style-name="T8">(學習單7-3)</text:span></text:p>
            <text:p text:style-name="P7"><text:span text:style-name="T6">★纏花大票選：今天我最美</text:span></text:p>
            <text:p text:style-name="P7"><text:span text:style-name="T6">請簽名~代表我的擁護者!</text:span></text:p>
            <text:p text:style-name="P7"><text:span text:style-name="T8">(學習單7-4)</text:span></text:p>
            <text:p text:style-name="P7"><text:span text:style-name="T6">~本堂課結束~</text:span></text:p>
          </table:table-cell>
          <table:covered-table-cell/>
          <table:table-cell table:style-name="表格1.C9" office:value-type="string">
            <text:p text:style-name="P7"><text:span text:style-name="T3">色板</text:span></text:p>
            <text:p text:style-name="P7"><text:span text:style-name="T3">繡線</text:span></text:p>
            <text:p text:style-name="P7"><text:span text:style-name="T3">剪刀</text:span></text:p>
          </table:table-cell>
          <table:table-cell table:style-name="表格1.D9" office:value-type="string">
            <text:p text:style-name="P4"/>
            <text:p text:style-name="P4"/>
            <text:p text:style-name="P4"/>
            <text:p text:style-name="P4"/>
            <text:p text:style-name="P10"><text:span text:style-name="T3">30</text:span></text:p>
            <text:p text:style-name="P10"><text:span text:style-name="T3">分鐘</text:span></text:p>
            <text:p text:style-name="P4"/>
            <text:p text:style-name="P4"/>
            <text:p text:style-name="P4"/>
            <text:p text:style-name="P4"/>
            <text:p text:style-name="P4"/>
            <text:p text:style-name="P10"><text:span text:style-name="T3">10</text:span></text:p>
            <text:p text:style-name="P10"><text:span text:style-name="T3">分鐘</text:span></text:p>
            <text:p text:style-name="P4"/>
          </table:table-cell>
          <table:table-cell table:style-name="表格1.A1" office:value-type="string">
            <text:p text:style-name="P15"><text:span text:style-name="T10">●觀察評量</text:span></text:p>
            <text:p text:style-name="P15"><text:span text:style-name="T10">能獨立扮演較角色並了解彼此的關聯性及代表意義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><text:span text:style-name="T10">●實作評量</text:span></text:p>
            <text:p text:style-name="P15"><text:span text:style-name="T10">能說出纏花相關的文創品及時代意義</text:span></text:p>
          </table:table-cell>
        </table:table-row>
      </table:table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彰化縣文化局</text:p>
        <text:p text:style-name="MP1">工藝展覽館110年度教案開發暨推廣委託專業服務案</text:p>
        <text:p text:style-name="MP1">研發教案格式(國民中小學)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妙芳 蔡</meta:initial-creator>
    <dc:creator>文化局 彰化縣</dc:creator>
    <meta:editing-cycles>3</meta:editing-cycles>
    <meta:creation-date>2022-07-30T02:28:00</meta:creation-date>
    <dc:date>2022-09-01T05:43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88" meta:word-count="763" meta:character-count="794" meta:non-whitespace-character-count="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