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F4000006EC149614467CD93128.png" manifest:media-type="image/png"/>
  <manifest:file-entry manifest:full-path="Pictures/10000201000004F5000007030CB3C7E61A28B7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.007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7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學習單教案七</text:span></text:p>
      <text:p text:style-name="Standard"><draw:frame draw:style-name="fr1" draw:name="圖片 1" text:anchor-type="as-char" svg:width="14.651cm" svg:height="20.477cm" draw:z-index="0"><draw:image xlink:href="Pictures/10000201000004F4000006EC149614467CD93128.png" xlink:type="simple" xlink:show="embed" xlink:actuate="onLoad"/></draw:frame></text:p>
      <text:p text:style-name="P1"/>
      <text:p text:style-name="P2"><text:span text:style-name="T1">學習單教案七</text:span></text:p>
      <text:p text:style-name="Standard"><draw:frame draw:style-name="fr2" draw:name="圖片 2" text:anchor-type="as-char" svg:width="14.651cm" svg:height="20.724cm" draw:z-index="1"><draw:image xlink:href="Pictures/10000201000004F5000007030CB3C7E61A28B75A.png" xlink:type="simple" xlink:show="embed" xlink:actuate="onLoad"/><svg:desc>一張含有 文字 的圖片

自動產生的描述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彰化縣文化局</text:p>
        <text:p text:style-name="MP1">工藝展覽館110年度教案開發暨推廣委託專業服務案</text:p>
        <text:p text:style-name="MP1">研發教案格式(國民中小學)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妙芳 蔡</meta:initial-creator>
    <dc:creator>文化局 彰化縣</dc:creator>
    <meta:editing-cycles>5</meta:editing-cycles>
    <meta:print-date>2022-08-19T08:37:00</meta:print-date>
    <meta:creation-date>2022-07-30T02:29:00</meta:creation-date>
    <dc:date>2022-08-19T08:41:00</dc:date>
    <meta:editing-duration>PT5M</meta:editing-duration>
    <meta:generator>LibreOffice/5.1.2.2$Windows_x86 LibreOffice_project/d3bf12ecb743fc0d20e0be0c58ca359301eb705f</meta:generator>
    <meta:document-statistic meta:table-count="0" meta:image-count="2" meta:object-count="0" meta:page-count="2" meta:paragraph-count="7" meta:word-count="53" meta:character-count="56" meta:non-whitespace-character-count="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