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70301CAFD42A9A93482.png" manifest:media-type="image/png"/>
  <manifest:file-entry manifest:full-path="Pictures/10000201000004F4000006E5589772D01B0DFE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fr1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案六學習單</text:span></text:p>
      <text:p text:style-name="P1"><draw:frame draw:style-name="fr1" draw:name="圖片 1" text:anchor-type="as-char" svg:width="14.651cm" svg:height="20.724cm" draw:z-index="0"><draw:image xlink:href="Pictures/10000201000004F50000070301CAFD42A9A93482.png" xlink:type="simple" xlink:show="embed" xlink:actuate="onLoad"/><svg:desc>一張含有 文字 的圖片

自動產生的描述</svg:desc></draw:frame></text:p>
      <text:p text:style-name="P2"/>
      <text:p text:style-name="P4"><text:span text:style-name="T1">教案六學習單</text:span></text:p>
      <text:p text:style-name="P1"><draw:frame draw:style-name="fr2" draw:name="圖片 3" text:anchor-type="as-char" svg:width="14.651cm" svg:height="20.396cm" draw:z-index="1"><draw:image xlink:href="Pictures/10000201000004F4000006E5589772D01B0DFE04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7-30T02:27:00</meta:creation-date>
    <dc:date>2022-08-19T08:36:00</dc:date>
    <meta:editing-duration>PT5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7" meta:word-count="53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