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709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355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45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  <style:text-properties style:font-name="標楷體" fo:font-size="15pt" style:font-name-asian="標楷體1" style:font-size-asian="15pt" style:font-size-complex="15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list-style-name="WWNum9">
      <style:paragraph-properties fo:text-align="center" style:justify-single-word="false" style:snap-to-layout-grid="false"/>
    </style:style>
    <style:style style:name="P5" style:family="paragraph" style:parent-style-name="Standard" style:list-style-name="WWNum10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0" style:family="paragraph" style:parent-style-name="Standard">
      <style:paragraph-properties fo:margin-left="0cm" fo:margin-right="0.409cm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0cm" fo:margin-right="0.409cm" fo:text-align="center" style:justify-single-word="false" fo:orphans="2" fo:widows="2" fo:text-indent="0cm" style:auto-text-indent="false" style:snap-to-layout-grid="false"/>
      <style:text-properties fo:color="#000000" style:font-name="標楷體" fo:font-size="15pt" fo:letter-spacing="-0.016cm" style:letter-kerning="false" style:font-name-asian="標楷體1" style:font-size-asian="15pt" style:font-name-complex="新細明體1" style:font-size-complex="15pt"/>
    </style:style>
    <style:style style:name="P12" style:family="paragraph" style:parent-style-name="Standard">
      <style:paragraph-properties fo:margin-left="0cm" fo:margin-right="0.409cm" fo:text-align="center" style:justify-single-word="false" fo:orphans="2" fo:widows="2" fo:text-indent="0cm" style:auto-text-indent="false" style:snap-to-layout-grid="false"/>
    </style:style>
    <style:style style:name="P13" style:family="paragraph" style:parent-style-name="Standard" style:master-page-name="Standard">
      <style:paragraph-properties fo:line-height="0.035cm" fo:orphans="2" fo:widows="2" style:page-number="auto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5pt" style:font-name-asian="標楷體1" style:font-size-asian="15pt" style:font-size-complex="15pt" fo:background-color="#00ff00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 fo:background-color="#00ff00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fo:background-color="#00ff00"/>
    </style:style>
    <style:style style:name="T9" style:family="text">
      <style:text-properties style:font-name="新細明體" fo:font-size="14pt" style:font-name-asian="新細明體1" style:font-size-asian="14pt" style:font-size-complex="14pt"/>
    </style:style>
    <style:style style:name="T10" style:family="text">
      <style:text-properties fo:color="#000000" style:font-name="標楷體" fo:font-size="15pt" fo:letter-spacing="-0.016cm" style:letter-kerning="false" style:font-name-asian="標楷體1" style:font-size-asian="15pt" style:font-name-complex="新細明體1" style:font-size-complex="15pt"/>
    </style:style>
    <style:style style:name="T11" style:family="text">
      <style:text-properties fo:color="#000000" style:font-name="新細明體" fo:font-size="15pt" fo:letter-spacing="-0.016cm" style:letter-kerning="false" style:font-name-asian="新細明體1" style:font-size-asian="15pt" style:font-name-complex="新細明體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">單元名稱</text:span></text:p>
          </table:table-cell>
          <table:table-cell table:style-name="表格1.A1" office:value-type="string">
            <text:p text:style-name="P3"><text:span text:style-name="T3">我是生活工藝家</text:span></text:p>
          </table:table-cell>
          <table:table-cell table:style-name="表格1.A1" table:number-columns-spanned="2" office:value-type="string">
            <text:p text:style-name="P3"><text:span text:style-name="T1">教學領域</text:span></text:p>
          </table:table-cell>
          <table:covered-table-cell/>
          <table:table-cell table:style-name="表格1.A1" office:value-type="string">
            <text:p text:style-name="P3"><text:span text:style-name="T3">藝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教學主題</text:span></text:p>
          </table:table-cell>
          <table:table-cell table:style-name="表格1.A1" office:value-type="string">
            <text:p text:style-name="P3"><text:span text:style-name="T3">教案六</text:span></text:p>
            <text:p text:style-name="P3"><text:span text:style-name="T3">「錫工藝」</text:span></text:p>
          </table:table-cell>
          <table:table-cell table:style-name="表格1.A1" table:number-columns-spanned="2" office:value-type="string">
            <text:p text:style-name="P3"><text:span text:style-name="T1">教學班級</text:span></text:p>
          </table:table-cell>
          <table:covered-table-cell/>
          <table:table-cell table:style-name="表格1.A1" office:value-type="string">
            <text:p text:style-name="P3"><text:span text:style-name="T3">高年級為主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教學時間</text:span></text:p>
          </table:table-cell>
          <table:table-cell table:style-name="表格1.A1" office:value-type="string">
            <text:p text:style-name="P3"><text:span text:style-name="T3">80分鐘</text:span></text:p>
          </table:table-cell>
          <table:table-cell table:style-name="表格1.A1" table:number-columns-spanned="2" office:value-type="string">
            <text:p text:style-name="P3"><text:span text:style-name="T1">設計者</text:span></text:p>
            <text:p text:style-name="P3"><text:span text:style-name="T1">教學者</text:span></text:p>
          </table:table-cell>
          <table:covered-table-cell/>
          <table:table-cell table:style-name="表格1.A1" office:value-type="string">
            <text:p text:style-name="P3"><text:span text:style-name="T3">楊玉如/蔡妙芳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教學資源</text:span></text:p>
          </table:table-cell>
          <table:table-cell table:style-name="表格1.B4" table:number-columns-spanned="4" office:value-type="string">
            <text:p text:style-name="P3"><text:span text:style-name="T2">各式金屬器皿請事先蒐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1">教材參考來源</text:span></text:p>
          </table:table-cell>
          <table:table-cell table:style-name="表格1.B5" table:number-columns-spanned="4" office:value-type="string">
            <text:p text:style-name="P3"><text:span text:style-name="T2">自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">教學目標</text:span></text:p>
          </table:table-cell>
          <table:table-cell table:style-name="表格1.B6" table:number-columns-spanned="4" office:value-type="string">
            <text:p text:style-name="P6"><text:span text:style-name="T2">1.了解日常錫器用品的製作方法</text:span></text:p>
            <text:p text:style-name="P6"><text:span text:style-name="T2">2.能獨立分辦五金金屬的特性</text:span></text:p>
            <text:p text:style-name="P6"><text:span text:style-name="T2">3.學習錫器各階段製作技法</text:span></text:p>
            <text:p text:style-name="P6"><text:span text:style-name="T2">4.欣賞日常五金作品在生活上的美學感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3"><text:span text:style-name="T1">教學活動</text:span></text:p>
          </table:table-cell>
          <table:covered-table-cell/>
          <table:table-cell table:style-name="表格1.C7" office:value-type="string">
            <text:p text:style-name="P3"><text:span text:style-name="T1">教學資源</text:span></text:p>
          </table:table-cell>
          <table:table-cell table:style-name="表格1.D7" office:value-type="string">
            <text:p text:style-name="P3"><text:span text:style-name="T1">時間</text:span></text:p>
          </table:table-cell>
          <table:table-cell table:style-name="表格1.E7" office:value-type="string">
            <text:p text:style-name="P3"><text:span text:style-name="T1">評量方式</text:span></text:p>
          </table:table-cell>
        </table:table-row>
        <table:table-row table:style-name="表格1.1">
          <table:table-cell table:style-name="表格1.A1" table:number-columns-spanned="2" office:value-type="string">
            <text:list xml:id="list3441637837839870575" text:style-name="WWNum9">
              <text:list-item>
                <text:p text:style-name="P4"><text:span text:style-name="T5">引起動機</text:span></text:p>
              </text:list-item>
            </text:list>
            <text:p text:style-name="P3"><text:span text:style-name="T7">★事前攜帶多樣家庭五金器皿至校</text:span></text:p>
            <text:p text:style-name="P3"><text:span text:style-name="T5">貳、發展活動</text:span></text:p>
            <text:p text:style-name="P3"><text:span text:style-name="T5">【活動一】</text:span></text:p>
            <text:p text:style-name="P3"><text:span text:style-name="T7">老師問:在沒有塑膠的年代</text:span><text:span text:style-name="T9">，</text:span><text:span text:style-name="T7">容器是什麼材質製成的</text:span><text:span text:style-name="T9">？</text:span><text:span text:style-name="T7">例:臉盆~水瓢等~~</text:span></text:p>
            <text:p text:style-name="P3"><text:span text:style-name="T7">★分組討論各式器皿的材質及用法</text:span></text:p>
            <text:p text:style-name="P3"><text:span text:style-name="T7">聽聽看~摸摸看~~敲敲看~~有什麼不同的感受~為什麼要用這種材質</text:span><text:span text:style-name="T9">？</text:span><text:span text:style-name="T7">有什麼用意</text:span><text:span text:style-name="T9">？</text:span></text:p>
            <text:p text:style-name="P3"><text:span text:style-name="T5">【活動二】</text:span></text:p>
            <text:p text:style-name="P7"><text:span text:style-name="T7">★討論日常五金器皿可能的製作方法與不同器具之美</text:span></text:p>
            <text:p text:style-name="P3"><text:span text:style-name="T5">参、綜合活動</text:span></text:p>
            <text:p text:style-name="P3"><text:span text:style-name="T5">【活動三】</text:span></text:p>
            <text:p text:style-name="P3"><text:span text:style-name="T7">老師問:各式材質有什麼特性</text:span><text:span text:style-name="T9">？</text:span><text:span text:style-name="T7">(金銀</text:span></text:p>
            <text:p text:style-name="P3"><text:span text:style-name="T7">銅鐵錫)</text:span><text:span text:style-name="T8">(學習單6-1)</text:span></text:p>
            <text:p text:style-name="P3"><text:span text:style-name="T3">～第一節課結束～</text:span></text:p>
          </table:table-cell>
          <table:covered-table-cell/>
          <table:table-cell table:style-name="表格1.A1" office:value-type="string">
            <text:p text:style-name="P7"><text:span text:style-name="T3">★分組分辨不同器皿的特性</text:span></text:p>
            <text:p text:style-name="P1"/>
          </table:table-cell>
          <table:table-cell table:style-name="表格1.A1" office:value-type="string">
            <text:p text:style-name="P7"><text:span text:style-name="T3">10</text:span></text:p>
            <text:p text:style-name="P7"><text:span text:style-name="T3">分鐘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"><text:span text:style-name="T3">30</text:span></text:p>
            <text:p text:style-name="P7"><text:span text:style-name="T3">分鐘</text:span></text:p>
            <text:p text:style-name="P1"/>
            <text:p text:style-name="P1"/>
          </table:table-cell>
          <table:table-cell table:style-name="表格1.A1" office:value-type="string">
            <text:p text:style-name="P7"><text:span text:style-name="T3">能和同儕發想五金器皿用法和使用材質的因素</text:span></text:p>
            <text:p text:style-name="P1"/>
            <text:p text:style-name="P1"/>
            <text:p text:style-name="P1"/>
            <text:p text:style-name="P7"><text:span text:style-name="T3">認識五金特性和用法</text:span></text:p>
            <text:p text:style-name="P1"/>
          </table:table-cell>
        </table:table-row>
        <text:soft-page-break/>
        <table:table-row table:style-name="表格1.1">
          <table:table-cell table:style-name="表格1.A9" table:number-columns-spanned="2" office:value-type="string">
            <text:p text:style-name="P3"><text:span text:style-name="T5">【準備活動】</text:span></text:p>
            <text:list xml:id="list9140154913202652899" text:style-name="WWNum10">
              <text:list-item>
                <text:p text:style-name="P5"><text:span text:style-name="T5">引起動機</text:span></text:p>
              </text:list-item>
            </text:list>
            <text:p text:style-name="P3"><text:span text:style-name="T7">我是小小設計師</text:span></text:p>
            <text:p text:style-name="P7"><text:span text:style-name="T7">如果來到遠古時代，可以用什麼當容器？會使用什麼樣材質當容器？為什麼這樣用？</text:span></text:p>
            <text:p text:style-name="P9"><text:span text:style-name="T6">(學習單6-2)</text:span></text:p>
            <text:list xml:id="list140352711076097" text:continue-numbering="true" text:style-name="WWNum10">
              <text:list-item>
                <text:p text:style-name="P5"><text:span text:style-name="T5">發展活動</text:span></text:p>
              </text:list-item>
            </text:list>
            <text:p text:style-name="P7"><text:span text:style-name="T7">如果我來到寶山，有各式各樣的五金用品(金銀銅鐵錫)，我會怎麼用？怎麼設計自己的生活用品？</text:span><text:span text:style-name="T8">(學習單6-3)</text:span></text:p>
            <text:p text:style-name="P3"><text:span text:style-name="T5">【活動四】</text:span></text:p>
            <text:p text:style-name="P3"><text:span text:style-name="T5">参、綜合活動</text:span></text:p>
            <text:p text:style-name="P7"><text:span text:style-name="T7">五、六零年代錫器盛行，尤其是富有者會把最好的奉獻給神明，如果要你依照錫器特性設計作品，你會怎麼設</text:span><text:span text:style-name="T3">計？</text:span></text:p>
            <text:p text:style-name="P3"><text:span text:style-name="T4">(學習單6-4)</text:span></text:p>
            <text:p text:style-name="P3"><text:span text:style-name="T5">【活動五】</text:span></text:p>
            <text:p text:style-name="P3"><text:span text:style-name="T7">＊說明製作注意事項</text:span></text:p>
            <text:p text:style-name="P3"><text:span text:style-name="T7">＊分組操作並製作</text:span></text:p>
            <text:p text:style-name="P3"><text:span text:style-name="T7">~此課程結束~</text:span></text:p>
          </table:table-cell>
          <table:covered-table-cell/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3"><text:span text:style-name="T3">10</text:span></text:p>
            <text:p text:style-name="P3"><text:span text:style-name="T3">分鐘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3">30</text:span></text:p>
            <text:p text:style-name="P3"><text:span text:style-name="T3">分鐘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10"><text:span text:style-name="T10">不同環境下使用的材質應變能力與態度的培養</text:span></text:p>
            <text:p text:style-name="P11"/>
            <text:p text:style-name="P11"/>
            <text:p text:style-name="P11"/>
            <text:p text:style-name="P12"><text:span text:style-name="T10">培養設計錫器用品技能</text:span><text:span text:style-name="T11">，</text:span><text:span text:style-name="T10">並與其他人互助合作的態度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3</meta:editing-cycles>
    <meta:creation-date>2022-07-30T02:21:00</meta:creation-date>
    <dc:date>2022-09-01T05:40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2" meta:word-count="693" meta:character-count="721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