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7037BC6357D89EC25F2.png" manifest:media-type="image/png"/>
  <manifest:file-entry manifest:full-path="Pictures/10000201000004F500000703480030690CD84E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學習單教案五</text:span></text:p>
      <text:p text:style-name="Standard"><draw:frame draw:style-name="fr1" draw:name="圖片 1" text:anchor-type="as-char" svg:width="14.651cm" svg:height="20.724cm" draw:z-index="0"><draw:image xlink:href="Pictures/10000201000004F500000703480030690CD84E12.png" xlink:type="simple" xlink:show="embed" xlink:actuate="onLoad"/></draw:frame></text:p>
      <text:p text:style-name="P1"/>
      <text:p text:style-name="P3"><text:span text:style-name="T1">學習單教案五</text:span></text:p>
      <text:p text:style-name="Standard"><draw:frame draw:style-name="fr1" draw:name="圖片 2" text:anchor-type="as-char" svg:width="14.651cm" svg:height="20.724cm" draw:z-index="1"><draw:image xlink:href="Pictures/10000201000004F5000007037BC6357D89EC25F2.png" xlink:type="simple" xlink:show="embed" xlink:actuate="onLoad"/></draw:frame></text:p>
      <text:p text:style-name="P2"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7-30T02:20:00</meta:creation-date>
    <dc:date>2022-08-19T08:34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8" meta:word-count="53" meta:character-count="62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