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70373735AC8D9F066A1.png" manifest:media-type="image/png"/>
  <manifest:file-entry manifest:full-path="Pictures/10000201000004F5000006FF18E27E67EAFCC2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break-before="page" style:snap-to-layout-grid="false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fr1" style:family="graphic" style:parent-style-name="Graphics">
      <style:graphic-properties fo:margin-left="0cm" fo:margin-right="0.007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案一學習單</text:span></text:p>
      <text:p text:style-name="P2"><draw:frame draw:style-name="fr1" draw:name="圖片 1" text:anchor-type="as-char" svg:width="14.651cm" svg:height="20.717cm" draw:z-index="0"><draw:image xlink:href="Pictures/10000201000004F50000070373735AC8D9F066A1.png" xlink:type="simple" xlink:show="embed" xlink:actuate="onLoad"/></draw:frame></text:p>
      <text:p text:style-name="P3"/>
      <text:p text:style-name="P4"><text:span text:style-name="T1">教案一學習單</text:span></text:p>
      <text:p text:style-name="Standard"><draw:frame draw:style-name="fr2" draw:name="圖片 2" text:anchor-type="as-char" svg:width="14.651cm" svg:height="20.673cm" draw:z-index="1"><draw:image xlink:href="Pictures/10000201000004F5000006FF18E27E67EAFCC26D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4</meta:editing-cycles>
    <meta:creation-date>2022-07-30T01:20:00</meta:creation-date>
    <dc:date>2022-08-19T08:33:00</dc:date>
    <meta:editing-duration>PT4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7" meta:word-count="53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