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1.96cm" fo:margin-top="0cm" fo:margin-bottom="0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355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845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list-style-name="WWNum1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5pt" style:font-name-asian="標楷體1" style:font-size-asian="15pt" style:font-size-complex="1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11" style:family="paragraph" style:parent-style-name="Standard">
      <style:paragraph-properties fo:line-height="0.776cm" fo:orphans="2" fo:widows="2"/>
      <style:text-properties style:font-name="標楷體" fo:font-size="15pt" style:font-name-asian="標楷體1" style:font-size-asian="15pt" style:font-size-complex="15pt"/>
    </style:style>
    <style:style style:name="P12" style:family="paragraph" style:parent-style-name="Standard">
      <style:paragraph-properties fo:orphans="2" fo:widows="2"/>
      <style:text-properties style:font-name="標楷體" fo:font-size="15pt" style:font-name-asian="標楷體1" style:font-size-asian="15pt" style:font-size-complex="15pt"/>
    </style:style>
    <style:style style:name="P13" style:family="paragraph" style:parent-style-name="Standard" style:list-style-name="WWNum1">
      <style:paragraph-properties style:snap-to-layout-grid="false"/>
    </style:style>
    <style:style style:name="P14" style:family="paragraph" style:parent-style-name="Standard">
      <style:paragraph-properties fo:line-height="0.776cm" fo:orphans="2" fo:widows="2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409cm" fo:orphans="2" fo:widows="2" fo:text-indent="0cm" style:auto-text-indent="false" style:snap-to-layout-grid="false"/>
    </style:style>
    <style:style style:name="P17" style:family="paragraph" style:parent-style-name="Standard">
      <style:paragraph-properties fo:margin-left="0cm" fo:margin-right="0.409cm" fo:orphans="2" fo:widows="2" fo:text-indent="0cm" style:auto-text-indent="false" style:snap-to-layout-grid="false"/>
      <style:text-properties fo:color="#000000" style:font-name="新細明體" fo:letter-spacing="-0.004cm" style:letter-kerning="false" style:font-name-asian="新細明體1" style:font-name-complex="新細明體1" style:font-size-complex="12pt"/>
    </style:style>
    <style:style style:name="P18" style:family="paragraph" style:parent-style-name="Standard">
      <style:paragraph-properties fo:margin-left="0cm" fo:margin-right="0.409cm" fo:orphans="2" fo:widows="2" fo:text-indent="0cm" style:auto-text-indent="false" style:snap-to-layout-grid="false"/>
      <style:text-properties fo:color="#000000" style:font-name="標楷體" fo:font-size="15pt" style:letter-kerning="false" style:font-name-asian="標楷體1" style:font-size-asian="15pt" style:font-name-complex="新細明體1" style:font-size-complex="15pt"/>
    </style:style>
    <style:style style:name="P19" style:family="paragraph" style:parent-style-name="Standard">
      <style:paragraph-properties fo:margin-left="0cm" fo:margin-right="0.409cm" fo:orphans="2" fo:widows="2" fo:text-indent="0cm" style:auto-text-indent="false" style:snap-to-layout-grid="false"/>
      <style:text-properties fo:color="#000000" style:font-name="標楷體" fo:font-size="15pt" fo:letter-spacing="-0.016cm" style:letter-kerning="false" style:font-name-asian="標楷體1" style:font-size-asian="15pt" style:font-name-complex="新細明體1" style:font-size-complex="15pt"/>
    </style:style>
    <style:style style:name="P20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font-name-asian="標楷體1" style:font-size-asian="16pt" style:font-size-complex="14pt" fo:background-color="#ffff00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5pt" style:font-name-asian="標楷體1" style:font-size-asian="15pt" style:font-size-complex="15pt" fo:background-color="#ffff00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fo:background-color="#00ff00"/>
    </style:style>
    <style:style style:name="T9" style:family="text">
      <style:text-properties style:font-name="標楷體" fo:font-size="14pt" style:font-name-asian="標楷體1" style:font-size-asian="14pt" style:font-size-complex="14pt" fo:background-color="#ffff00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size-complex="12pt" fo:background-color="#ffff00"/>
    </style:style>
    <style:style style:name="T12" style:family="text">
      <style:text-properties fo:color="#ff0000" style:font-name="標楷體" fo:font-size="15pt" style:font-name-asian="標楷體1" style:font-size-asian="15pt" style:font-size-complex="15pt"/>
    </style:style>
    <style:style style:name="T13" style:family="text">
      <style:text-properties fo:color="#000000" style:font-name="標楷體" fo:font-size="14pt" fo:letter-spacing="-0.004cm" style:letter-kerning="false" style:font-name-asian="標楷體1" style:font-size-asian="14pt" style:font-name-complex="新細明體1" style:font-size-complex="14pt"/>
    </style:style>
    <style:style style:name="T14" style:family="text">
      <style:text-properties fo:color="#000000" style:font-name="標楷體" fo:font-size="15pt" fo:letter-spacing="-0.004cm" style:letter-kerning="false" style:font-name-asian="標楷體1" style:font-size-asian="15pt" style:font-name-complex="新細明體1" style:font-size-complex="15pt"/>
    </style:style>
    <style:style style:name="T15" style:family="text">
      <style:text-properties fo:color="#000000" style:font-name="標楷體" fo:font-size="15pt" style:letter-kerning="false" style:font-name-asian="標楷體1" style:font-size-asian="15pt" style:font-name-complex="新細明體1" style:font-size-complex="15pt"/>
    </style:style>
    <style:style style:name="T16" style:family="text">
      <style:text-properties fo:color="#000000" style:font-name="標楷體" fo:font-size="15pt" fo:letter-spacing="-0.016cm" style:letter-kerning="false" style:font-name-asian="標楷體1" style:font-size-asian="15pt" style:font-name-complex="新細明體1" style:font-size-complex="15pt"/>
    </style:style>
    <style:style style:name="T17" style:family="text">
      <style:text-properties fo:color="#000000" style:font-name="新細明體" fo:font-size="15pt" fo:letter-spacing="-0.016cm" style:letter-kerning="false" style:font-name-asian="新細明體1" style:font-size-asian="15pt" style:font-name-complex="新細明體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">單元名稱</text:span></text:p>
          </table:table-cell>
          <table:table-cell table:style-name="表格1.A1" table:number-columns-spanned="2" office:value-type="string">
            <text:p text:style-name="P4"><text:span text:style-name="T4">我是生活工藝家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">教學領域</text:span></text:p>
          </table:table-cell>
          <table:covered-table-cell/>
          <table:table-cell table:style-name="表格1.A1" office:value-type="string">
            <text:p text:style-name="P4"><text:span text:style-name="T4">藝術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教學主題</text:span></text:p>
          </table:table-cell>
          <table:table-cell table:style-name="表格1.A1" table:number-columns-spanned="2" office:value-type="string">
            <text:p text:style-name="P4"><text:span text:style-name="T4">教案二</text:span></text:p>
            <text:p text:style-name="P4"><text:span text:style-name="T4">「傳統木雕-陰刻」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">教學班級</text:span></text:p>
          </table:table-cell>
          <table:covered-table-cell/>
          <table:table-cell table:style-name="表格1.A1" office:value-type="string">
            <text:p text:style-name="P4"><text:span text:style-name="T4">高年級為主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教學時間</text:span></text:p>
          </table:table-cell>
          <table:table-cell table:style-name="表格1.A1" table:number-columns-spanned="2" office:value-type="string">
            <text:p text:style-name="P4"><text:span text:style-name="T4">80分鐘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">設計者</text:span></text:p>
            <text:p text:style-name="P4"><text:span text:style-name="T1">教學者</text:span></text:p>
          </table:table-cell>
          <table:covered-table-cell/>
          <table:table-cell table:style-name="表格1.A1" office:value-type="string">
            <text:p text:style-name="P4"><text:span text:style-name="T4">楊玉如/蔡妙芳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教學資源</text:span></text:p>
          </table:table-cell>
          <table:table-cell table:style-name="表格1.B4" table:number-columns-spanned="5" office:value-type="string">
            <text:p text:style-name="P4"><text:span text:style-name="T3">★教學影片二 (傳統木雕工具介紹)短片播放</text:span></text:p>
            <text:p text:style-name="P4"><text:span text:style-name="T3">★教學影片三 (傳統木雕技法介紹)短片播放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1">教材參考來源</text:span></text:p>
          </table:table-cell>
          <table:table-cell table:style-name="表格1.B5" table:number-columns-spanned="5" office:value-type="string">
            <text:p text:style-name="P4"><text:span text:style-name="T2">自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教學目標</text:span></text:p>
          </table:table-cell>
          <table:table-cell table:style-name="表格1.B6" table:number-columns-spanned="5" office:value-type="string">
            <text:p text:style-name="P5"><text:span text:style-name="T2">一、能知道木工藝九大技法概念。</text:span></text:p>
            <text:p text:style-name="P5"><text:span text:style-name="T2">二、能探索工具與成品對應關係</text:span></text:p>
            <text:p text:style-name="P5"><text:span text:style-name="T2">三、養成尊重各職人辛苦態度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"><text:span text:style-name="T1">教學活動</text:span></text:p>
          </table:table-cell>
          <table:covered-table-cell/>
          <table:table-cell table:style-name="表格1.C7" table:number-columns-spanned="2" office:value-type="string">
            <text:p text:style-name="P4"><text:span text:style-name="T1">教學資源</text:span></text:p>
          </table:table-cell>
          <table:covered-table-cell/>
          <table:table-cell table:style-name="表格1.E7" office:value-type="string">
            <text:p text:style-name="P4"><text:span text:style-name="T1">時間</text:span></text:p>
          </table:table-cell>
          <table:table-cell table:style-name="表格1.F7" office:value-type="string">
            <text:p text:style-name="P4"><text:span text:style-name="T1">評量方式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P4"><text:span text:style-name="T6">【第一節課】</text:span></text:p>
            <text:p text:style-name="P4"><text:span text:style-name="T6">【準備活動】</text:span></text:p>
            <text:list xml:id="list2045496243366198778" text:style-name="WWNum1">
              <text:list-item>
                <text:p text:style-name="P6"><text:span text:style-name="T7">教師準備</text:span></text:p>
              </text:list-item>
            </text:list>
            <text:p text:style-name="P5"><text:span text:style-name="T11">【教學影片二 (傳統木雕工具介紹)】及</text:span></text:p>
            <text:p text:style-name="P5"><text:span text:style-name="T11">【教學影片三 (傳統木雕技法介紹)】</text:span></text:p>
            <text:list xml:id="list135248597014921" text:continue-numbering="true" text:style-name="WWNum1">
              <text:list-item>
                <text:p text:style-name="P6"><text:span text:style-name="T7">學生準備美勞材料（老師提供各式刀具（彩色筆）</text:span></text:p>
              </text:list-item>
            </text:list>
            <text:p text:style-name="P15"><text:span text:style-name="T7">(</text:span><text:span text:style-name="T8">學習單2-1</text:span><text:span text:style-name="T7">)</text:span></text:p>
            <text:p text:style-name="P4"><text:span text:style-name="T6">【活動一】</text:span></text:p>
            <text:p text:style-name="P4"><text:span text:style-name="T6">貳、引起動機</text:span></text:p>
            <text:p text:style-name="P4"><text:span text:style-name="T7">1.教師準備</text:span></text:p>
            <text:p text:style-name="P5"><text:span text:style-name="T9">★教學影片二(傳統木雕工具介紹)</text:span><text:span text:style-name="T7">，以引起動機。</text:span></text:p>
            <text:p text:style-name="P4"><text:span text:style-name="T7">2.教師提問</text:span></text:p>
            <text:p text:style-name="P5"><text:span text:style-name="T4">(</text:span><text:span text:style-name="T7">1)看完影片後，我們來試著使用刀具，把各式各樣刀具的雕刻效果，用彩色筆畫下來，之後慢慢練習使用刀具，並將不同刀具可以刻出什麼樣子畫下來！</text:span></text:p>
            <text:p text:style-name="P5"><text:span text:style-name="T7">(2)老師示範，小朋友操作，並討論</text:span><text:soft-page-break/><text:span text:style-name="T7">交流設計刀具及成品的配對設計組合</text:span></text:p>
            <text:p text:style-name="P7"><text:span text:style-name="T6"><text:s text:c="8"/>貳、發展活動</text:span></text:p>
            <text:p text:style-name="P4"><text:span text:style-name="T7">1.發下木板</text:span></text:p>
            <text:p text:style-name="P7"><text:span text:style-name="T7">★</text:span><text:span text:style-name="T9">教學影片三 (傳統木雕技法介紹)</text:span></text:p>
            <text:p text:style-name="P5"><text:span text:style-name="T7">教師進一步探問：『現在假如你要幫家裡設計一件木雕作品，你會用刀怎麼刻？草圖怎麼設計？鉛筆就是你的設計草圖用具，你可以設計圖案輪廓，慢慢使用你的刀，用刀把設計圖形線條刻出來在木板上』學生進行腦力激盪，體會木工藝師設計的辛苦。(</text:span><text:span text:style-name="T8">學習單2-2</text:span><text:span text:style-name="T7">)</text:span></text:p>
            <text:p text:style-name="P8"/>
            <text:p text:style-name="P4"><text:span text:style-name="T6">参、綜合活動</text:span></text:p>
            <text:p text:style-name="P5"><text:span text:style-name="T7">1.投票設計各組作品優劣</text:span></text:p>
            <text:p text:style-name="P5"><text:span text:style-name="T7">引導學生「欣賞別人作品態度」、「懂得心存感動」、「感受美感」的觀念。</text:span></text:p>
            <text:p text:style-name="P5"><text:span text:style-name="T7">2.開始進行造型修飾並呈列欣賞。</text:span></text:p>
            <text:p text:style-name="P4"><text:span text:style-name="T4">～本節課結束～</text:span></text:p>
          </table:table-cell>
          <table:covered-table-cell/>
          <table:table-cell table:style-name="表格1.A1" table:number-columns-spanned="2" office:value-type="string">
            <text:p text:style-name="P7"><text:span text:style-name="T4">●</text:span></text:p>
            <text:p text:style-name="P7"><text:span text:style-name="T12">＊請老師斟酌提供刀具並考慮到安全和學生個別差異</text:span></text:p>
            <text:p text:style-name="P9"/>
            <text:p text:style-name="P9"/>
            <text:p text:style-name="P7"><text:span text:style-name="T4">＊</text:span><text:span text:style-name="T12">刀具使用方法~有左手輔助右手~或雙手同時疊放使用減少受傷機會</text:span></text:p>
            <text:p text:style-name="P9"/>
            <text:p text:style-name="P9"/>
            <text:p text:style-name="P9"/>
            <text:p text:style-name="P9"/>
            <text:p text:style-name="P7"><text:soft-page-break/><text:span text:style-name="T7">★</text:span><text:span text:style-name="T9">教學影片二 (傳統木雕工具介紹)</text:span><text:span text:style-name="T7">短片播放</text:span></text:p>
            <text:p text:style-name="P7"><text:span text:style-name="T12">彩色筆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4">★</text:span><text:span text:style-name="T5">教學影片三 (傳統木雕技法介紹)</text:span></text:p>
          </table:table-cell>
          <table:covered-table-cell/>
          <table:table-cell table:style-name="表格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4">10</text:span></text:p>
            <text:p text:style-name="P7"><text:span text:style-name="T4">分鐘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oft-page-break/><text:span text:style-name="T4">20</text:span></text:p>
            <text:p text:style-name="P7"><text:span text:style-name="T4">分鐘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4">10</text:span></text:p>
            <text:p text:style-name="P7"><text:span text:style-name="T4">分鐘</text:span></text:p>
          </table:table-cell>
          <table:table-cell table:style-name="表格1.A1" office:value-type="string">
            <text:p text:style-name="P10"/>
            <text:p text:style-name="P4"><text:span text:style-name="T4">●觀察評量</text:span></text:p>
            <text:p text:style-name="P4"><text:span text:style-name="T4">與同儕互動交流應分享自己的心得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4"><text:span text:style-name="T4">●實作評量</text:span></text:p>
            <text:p text:style-name="P4"><text:span text:style-name="T4">1.能畫出自己的木雕設計草圖</text:span></text:p>
            <text:p text:style-name="P10"/>
            <text:p text:style-name="P7"><text:span text:style-name="T4">2.能利用刀具雕刻作品</text:span></text:p>
            <text:list xml:id="list135248124400748" text:continue-numbering="true" text:style-name="WWNum1">
              <text:list-item>
                <text:p text:style-name="P13"><text:span text:style-name="T4">能比較陰刻和前浮雕的不同</text:span></text:p>
              </text:list-item>
            </text:list>
          </table:table-cell>
        </table:table-row>
        <table:table-row table:style-name="表格1.1">
          <table:table-cell table:style-name="表格1.A9" table:number-columns-spanned="2" office:value-type="string">
            <text:p text:style-name="P4"><text:span text:style-name="T6">【第二節課】</text:span></text:p>
            <text:p text:style-name="P4"><text:span text:style-name="T6">【準備活動】</text:span></text:p>
            <text:p text:style-name="P7"><text:span text:style-name="T4">1.</text:span><text:span text:style-name="T7"><text:tab/>學生準備雕刻刀及工具</text:span></text:p>
            <text:p text:style-name="P7"><text:span text:style-name="T7">（彩色筆、剪刀、雙面膠等裝飾）</text:span></text:p>
            <text:p text:style-name="P4"><text:span text:style-name="T6">【活動二】</text:span></text:p>
            <text:p text:style-name="P4"><text:span text:style-name="T6">壹、發展活動</text:span></text:p>
            <text:p text:style-name="P5"><text:span text:style-name="T4">1.</text:span><text:span text:style-name="T7">老師交代學生使用裝飾的方法。</text:span></text:p>
            <text:p text:style-name="P5"><text:span text:style-name="T7">2.延續上一節課繼續進行木雕工藝雕刻裝飾。(</text:span><text:span text:style-name="T8">學習單2-3</text:span><text:span text:style-name="T7">)</text:span></text:p>
            <text:p text:style-name="P5"><text:span text:style-name="T7">3.每組完成之後，選定展示區並進行無記名投票止。</text:span></text:p>
            <text:p text:style-name="P4"><text:span text:style-name="T6">貳、綜合活動</text:span></text:p>
            <text:p text:style-name="P4"><text:span text:style-name="T7">1.老師做結論</text:span></text:p>
            <text:p text:style-name="P5"><text:span text:style-name="T7">木工藝作品每個藝師有不同的作品</text:span><text:soft-page-break/><text:span text:style-name="T7">風格，就像班上每組作品令人有不同感受一樣，我們要去欣賞別人的優點，並提醒自己改善缺點。</text:span></text:p>
            <text:p text:style-name="P5"><text:span text:style-name="T7">2.<text:tab/>學生分享欣賞每組作品的感覺，及作品呈列在何處？</text:span></text:p>
            <text:p text:style-name="P5"><text:span text:style-name="T7">3.<text:tab/>如果做成生活工藝，可以用在哪裡？(</text:span><text:span text:style-name="T8">學習單2-4</text:span><text:span text:style-name="T7">)</text:span></text:p>
            <text:p text:style-name="P4"><text:span text:style-name="T4">～本節課結束～</text:span></text:p>
          </table:table-cell>
          <table:covered-table-cell/>
          <table:table-cell table:style-name="表格1.C9" table:number-columns-spanned="2" office:value-type="string">
            <text:p text:style-name="P7"><text:span text:style-name="T4">＊雕刻刀及容易雕刻使用的木頭</text:span></text:p>
            <text:p text:style-name="P7"><text:span text:style-name="T4">例如:梧桐木</text:span></text:p>
          </table:table-cell>
          <table:covered-table-cell/>
          <table:table-cell table:style-name="表格1.E9" office:value-type="string">
            <text:p text:style-name="P11"/>
            <text:p text:style-name="P11"/>
            <text:p text:style-name="P11"/>
            <text:p text:style-name="P11"/>
            <text:p text:style-name="P14"><text:span text:style-name="T4">20</text:span></text:p>
            <text:p text:style-name="P14"><text:span text:style-name="T4">分鐘</text:span></text:p>
            <text:p text:style-name="P12"/>
            <text:p text:style-name="P12"/>
            <text:p text:style-name="P11"><text:soft-page-break/></text:p>
            <text:p text:style-name="P14"><text:span text:style-name="T4">10</text:span></text:p>
            <text:p text:style-name="P14"><text:span text:style-name="T4">分鐘</text:span></text:p>
            <text:p text:style-name="P12"/>
            <text:p text:style-name="P9"/>
            <text:p text:style-name="P9"/>
            <text:p text:style-name="P9"/>
            <text:p text:style-name="P7"><text:span text:style-name="T4">10</text:span></text:p>
            <text:p text:style-name="P7"><text:span text:style-name="T4">分鐘</text:span></text:p>
          </table:table-cell>
          <table:table-cell table:style-name="表格1.A1" office:value-type="string">
            <text:p text:style-name="P16"><text:span text:style-name="T13">●實作評量</text:span></text:p>
            <text:p text:style-name="P16"><text:span text:style-name="T13">能做出自己的木雕作品</text:span></text:p>
            <text:p text:style-name="P17"/>
            <text:p text:style-name="P17"/>
            <text:p text:style-name="P17"/>
            <text:p text:style-name="P16"><text:span text:style-name="T14">作品</text:span><text:span text:style-name="T15">分享</text:span></text:p>
            <text:p text:style-name="P18"/>
            <text:p text:style-name="P18"/>
            <text:p text:style-name="P18"/>
            <text:p text:style-name="P19"/>
            <text:p text:style-name="P19"/>
            <text:p text:style-name="P16"><text:span text:style-name="T16">●口頭評量</text:span></text:p>
            <text:p text:style-name="P16"><text:span text:style-name="T16">能說出自己的作品的優缺點</text:span><text:span text:style-name="T17">，</text:span><text:soft-page-break/><text:span text:style-name="T16">並欣賞他人作品給予支持及讚美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3</meta:editing-cycles>
    <meta:creation-date>2022-07-30T01:22:00</meta:creation-date>
    <dc:date>2022-09-01T03:20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9" meta:word-count="1134" meta:character-count="1195" meta:non-whitespace-character-count="1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