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5000006F8E06E7937CE943F22.png" manifest:media-type="image/png"/>
  <manifest:file-entry manifest:full-path="Pictures/10000201000004F500000703CFDD096F80B23A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Hlk83561571"/><text:span text:style-name="T1">學習單教案二</text:span><text:bookmark-end text:name="_Hlk83561571"/></text:p>
      <text:p text:style-name="Standard"><draw:frame draw:style-name="fr1" draw:name="圖片 1" text:anchor-type="as-char" svg:width="14.651cm" svg:height="20.59cm" draw:z-index="0"><draw:image xlink:href="Pictures/10000201000004F5000006F8E06E7937CE943F22.png" xlink:type="simple" xlink:show="embed" xlink:actuate="onLoad"/></draw:frame></text:p>
      <text:p text:style-name="P1"/>
      <text:p text:style-name="P3"><text:span text:style-name="T2">學習單教案二</text:span></text:p>
      <text:p text:style-name="Standard"><draw:frame draw:style-name="fr2" draw:name="圖片 2" text:anchor-type="as-char" svg:width="14.651cm" svg:height="20.724cm" draw:z-index="1"><draw:image xlink:href="Pictures/10000201000004F500000703CFDD096F80B23AE8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彰化縣文化局</text:p>
        <text:p text:style-name="MP1">工藝展覽館110年度教案開發暨推廣委託專業服務案</text:p>
        <text:p text:style-name="MP1">研發教案格式(國民中小學)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妙芳 蔡</meta:initial-creator>
    <dc:creator>文化局 彰化縣</dc:creator>
    <meta:editing-cycles>4</meta:editing-cycles>
    <meta:creation-date>2022-07-30T01:24:00</meta:creation-date>
    <dc:date>2022-08-19T08:31:00</dc:date>
    <meta:editing-duration>PT2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7" meta:word-count="53" meta:character-count="56" meta:non-whitespace-character-count="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