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67cm" fo:margin-left="-0.25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8.53cm"/>
    </style:style>
    <style:style style:name="表格1.1" style:family="table-row">
      <style:table-row-properties style:row-height="1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12cm" fo:keep-together="always"/>
    </style:style>
    <style:style style:name="表格1.3" style:family="table-row">
      <style:table-row-properties style:min-row-height="1.166cm" fo:keep-together="always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min-row-height="1.478cm" fo:keep-together="always"/>
    </style:style>
    <style:style style:name="表格1.D5" style:family="table-cell">
      <style:table-cell-properties style:vertical-align="middle" fo:background-color="#e2efd9" fo:padding-left="0.058cm" fo:padding-right="0.049cm" fo:padding-top="0cm" fo:padding-bottom="0cm" fo:border="0.5pt solid #00000a">
        <style:background-image/>
      </style:table-cell-properties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row-height="0.801cm" fo:keep-together="always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2.498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row-height="1.771cm" fo:keep-together="auto"/>
    </style:style>
    <style:style style:name="表格1.10" style:family="table-row">
      <style:table-row-properties style:row-height="1.799cm" fo:keep-together="auto"/>
    </style:style>
    <style:style style:name="表格1.11" style:family="table-row">
      <style:table-row-properties style:min-row-height="0.677cm" fo:keep-together="always"/>
    </style:style>
    <style:style style:name="表格1.A1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row-height="0.677cm" fo:keep-together="always"/>
    </style:style>
    <style:style style:name="表格1.A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25pt solid #00000a" fo:border-bottom="1.5pt double #00000a"/>
    </style:style>
    <style:style style:name="表格1.E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row-height="1cm" fo:keep-together="always"/>
    </style:style>
    <style:style style:name="表格1.A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1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A14" style:family="table-cell">
      <style:table-cell-properties style:vertical-align="middle"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B14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D14" style:family="table-cell">
      <style:table-cell-properties style:vertical-align="middle"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E14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style:border-line-width-left="0.053cm 0.026cm 0.026cm" style:border-line-width-right="0.053cm 0.026cm 0.026cm" style:border-line-width-top="0.026cm 0.026cm 0.053cm" style:border-line-width-bottom="0.053cm 0.026cm 0.026cm" fo:padding-left="0.058cm" fo:padding-right="0.049cm" fo:padding-top="0cm" fo:padding-bottom="0cm" fo:border-left="3pt double #00000a" fo:border-right="3pt double #00000a" fo:border-top="3pt double #00000a" fo:border-bottom="3pt double #00000a"/>
    </style:style>
    <style:style style:name="P1" style:family="paragraph" style:parent-style-name="Default">
      <style:paragraph-properties fo:margin-left="0cm" fo:margin-right="0cm" fo:text-indent="0.776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706cm" fo:text-align="center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.247cm" fo:margin-top="0cm" fo:margin-bottom="0.318cm" loext:contextual-spacing="false" fo:line-height="0.564cm" fo:text-align="end" style:justify-single-word="false" fo:text-indent="0.494cm" style:auto-text-indent="false"/>
    </style:style>
    <style:style style:name="P18" style:family="paragraph" style:parent-style-name="Standard">
      <style:paragraph-properties fo:margin-top="0cm" fo:margin-bottom="0.318cm" loext:contextual-spacing="false" fo:line-height="0.706cm"/>
    </style:style>
    <style:style style:name="P19" style:family="paragraph" style:parent-style-name="Standard">
      <style:paragraph-properties fo:margin-left="1.693cm" fo:margin-right="0cm" fo:line-height="1.058cm" fo:text-indent="0.494cm" style:auto-text-indent="false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64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10.382cm" fo:margin-right="0cm" fo:text-indent="-10.382cm" style:auto-text-indent="false"/>
    </style:style>
    <style:style style:name="P23" style:family="paragraph" style:parent-style-name="Standard" style:master-page-name="Standard">
      <style:paragraph-properties fo:line-height="0.423cm"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7" style:family="text">
      <style:text-properties style:font-name="標楷體" fo:font-size="10.5pt" style:text-underline-style="solid" style:text-underline-width="auto" style:text-underline-color="font-color" fo:font-weight="bold" style:font-name-asian="標楷體1" style:font-size-asian="10.5pt" style:font-weight-asian="bold" style:font-size-complex="10.5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text-position="75% 100%" style:font-name="標楷體" fo:font-size="8pt" fo:font-weight="bold" style:font-name-asian="標楷體1" style:font-size-asian="8pt" style:font-weight-asian="bold"/>
    </style:style>
    <style:style style:name="T12" style:family="text">
      <style:text-properties fo:color="#ff0000" style:text-position="66% 100%" style:font-name="標楷體" fo:font-size="9pt" fo:font-weight="bold" style:font-name-asian="標楷體1" style:font-size-asian="9pt" style:font-weight-asian="bold" style:font-size-complex="9pt"/>
    </style:style>
    <style:style style:name="T13" style:family="text">
      <style:text-properties fo:color="#ff0000" style:text-position="54% 100%" style:font-name="標楷體" fo:font-size="11pt" fo:font-weight="bold" style:font-name-asian="標楷體1" style:font-size-asian="11pt" style:font-weight-asian="bold"/>
    </style:style>
    <style:style style:name="T14" style:family="text">
      <style:text-properties style:text-position="50% 100%" style:font-name="標楷體" fo:font-weight="bold" style:font-name-asian="標楷體1" style:font-weight-asian="bold"/>
    </style:style>
    <style:style style:name="T15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<text:span text:style-name="T1">2021彰化詩歌節—小文青詩詩入畫比賽徵件報名表</text:span></text:p>
      <text:p text:style-name="P17"><text:span text:style-name="T2">(請逐欄詳填)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<text:span text:style-name="T2">參賽組別</text:span></text:p>
          </table:table-cell>
          <table:table-cell table:style-name="表格1.A1" office:value-type="string">
            <text:p text:style-name="P10"><text:span text:style-name="T2">1.平面繪畫類</text:span></text:p>
          </table:table-cell>
          <table:table-cell table:style-name="表格1.C1" table:number-columns-spanned="3" office:value-type="string">
            <text:p text:style-name="P18"><text:span text:style-name="T2">□國小低年級組 <text:s text:c="3"/>□國小中年級組 <text:s text:c="2"/>□國小高年級組</text:span></text:p>
            <text:p text:style-name="Standard"><text:span text:style-name="T2">□國中組 <text:s text:c="9"/>□高中(職)組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2"><text:s/>2.漫畫類</text:span></text:p>
          </table:table-cell>
          <table:table-cell table:style-name="表格1.A1" table:number-columns-spanned="3" office:value-type="string">
            <text:p text:style-name="Standard"><text:span text:style-name="T2">□兒童組（國小） <text:s/>□青少年組（國</text:span><text:span text:style-name="T8">、</text:span><text:span text:style-name="T2">高中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作品名稱</text:span></text:p>
          </table:table-cell>
          <table:table-cell table:style-name="表格1.A1" table:number-columns-spanned="4" office:value-type="string">
            <text:p text:style-name="Standard"><text:span text:style-name="T3">(同詩作主題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參賽者</text:span></text:p>
            <text:p text:style-name="P8"><text:span text:style-name="T3">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<text:span text:style-name="T3">性別</text:span></text:p>
          </table:table-cell>
          <table:table-cell table:style-name="表格1.A1" office:value-type="string">
            <text:p text:style-name="P10"><text:span text:style-name="T3">□男 <text:s text:c="8"/>□女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3">出生</text:span></text:p>
            <text:p text:style-name="P8"><text:span text:style-name="T3">年月日</text:span></text:p>
          </table:table-cell>
          <table:table-cell table:style-name="表格1.A1" table:number-columns-spanned="2" office:value-type="string">
            <text:p text:style-name="P10"><text:span text:style-name="T3"><text:s text:c="7"/>年 <text:s text:c="4"/>月 <text:s text:c="4"/>日</text:span></text:p>
          </table:table-cell>
          <table:covered-table-cell/>
          <table:table-cell table:style-name="表格1.D5" office:value-type="string">
            <text:p text:style-name="P8"><text:span text:style-name="T3">身分證</text:span></text:p>
            <text:p text:style-name="P8"><text:span text:style-name="T3">字號</text:span></text:p>
          </table:table-cell>
          <table:table-cell table:style-name="表格1.E5" office:value-type="string">
            <text:p text:style-name="P11"><text:span text:style-name="T9">（必填）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8"><text:span text:style-name="T3">手機或</text:span></text:p>
            <text:p text:style-name="P8"><text:span text:style-name="T3">電話</text:span></text:p>
          </table:table-cell>
          <table:table-cell table:style-name="表格1.A1" table:number-columns-spanned="2" office:value-type="string">
            <text:p text:style-name="Standard"><text:span text:style-name="T3">1.</text:span></text:p>
          </table:table-cell>
          <table:covered-table-cell/>
          <table:table-cell table:style-name="表格1.A1" table:number-rows-spanned="2" office:value-type="string">
            <text:p text:style-name="P8"><text:span text:style-name="T3">E-mail</text:span></text:p>
          </table:table-cell>
          <table:table-cell table:style-name="表格1.E6" table:number-rows-spanned="2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Standard"><text:span text:style-name="T3">2.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3">居住</text:span></text:p>
            <text:p text:style-name="P8"><text:span text:style-name="T3">通訊地址</text:span></text:p>
            <text:p text:style-name="P8"><text:span text:style-name="T10">(勿填學校)</text:span></text:p>
          </table:table-cell>
          <table:table-cell table:style-name="表格1.B8" table:number-columns-spanned="4" office:value-type="string">
            <text:p text:style-name="P12"><text:span text:style-name="T3">□□□-□□ </text:span></text:p>
            <text:p text:style-name="P19"><text:span text:style-name="T2">縣 <text:s text:c="5"/></text:span><text:bookmark text:name="_GoBack"/><text:span text:style-name="T2"><text:s text:c="3"/>鄉鎮市 <text:s text:c="7"/>村里 <text:s text:c="3"/>鄰 <text:s text:c="8"/>路（街） <text:s text:c="3"/></text:span></text:p>
            <text:p text:style-name="P19"><text:span text:style-name="T2">段 <text:s text:c="8"/>巷 <text:s text:c="7"/>弄 <text:s text:c="7"/>號 <text:s text:c="7"/>樓 <text:s text:c="6"/>室</text:span><text:span text:style-name="T3"> <text:s text:c="80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3">就讀學校</text:span></text:p>
          </table:table-cell>
          <table:table-cell table:style-name="表格1.A1" table:number-columns-spanned="4" office:value-type="string">
            <text:p text:style-name="P13"><text:span text:style-name="T2">校名： <text:s text:c="2"/></text:span></text:p>
            <text:p text:style-name="P13"><text:span text:style-name="T2">班級： <text:s text:c="15"/>年 <text:s text:c="12"/>班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3">學校地址</text:span></text:p>
          </table:table-cell>
          <table:table-cell table:style-name="表格1.A1" table:number-columns-spanned="4" office:value-type="string">
            <text:p text:style-name="P11"><text:span text:style-name="T3">□□□-□□</text:span></text:p>
            <text:p text:style-name="P20"><text:span text:style-name="T2">縣 <text:s text:c="6"/>鄉鎮市 <text:s text:c="5"/>路（街） <text:s text:c="5"/>段 <text:s text:c="7"/>巷 <text:s text:c="6"/>號 <text:s text:c="2"/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<text:span text:style-name="T3">指導老師</text:span></text:p>
          </table:table-cell>
          <table:table-cell table:style-name="表格1.B11" table:number-rows-spanned="2" table:number-columns-spanned="2" office:value-type="string">
            <text:p text:style-name="Standard"><text:span text:style-name="T11">（限塡一人，無則免塡）</text:span></text:p>
          </table:table-cell>
          <table:covered-table-cell/>
          <table:table-cell table:style-name="表格1.D11" office:value-type="string">
            <text:p text:style-name="P8"><text:span text:style-name="T3">聯絡電話</text:span></text:p>
          </table:table-cell>
          <table:table-cell table:style-name="表格1.E11" office:value-type="string">
            <text:p text:style-name="Standard"><text:span text:style-name="T3"><text:s text:c="13"/>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8"><text:span text:style-name="T3">E-mail</text:span></text:p>
          </table:table-cell>
          <table:table-cell table:style-name="表格1.E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8"><text:span text:style-name="T3">家長姓名</text:span></text:p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office:value-type="string">
            <text:p text:style-name="P8"><text:span text:style-name="T14">聯絡電話</text:span></text:p>
          </table:table-cell>
          <table:table-cell table:style-name="表格1.E13" office:value-type="string">
            <text:p text:style-name="P6"/>
          </table:table-cell>
        </table:table-row>
        <table:table-row table:style-name="表格1.13">
          <table:table-cell table:style-name="表格1.A14" office:value-type="string">
            <text:p text:style-name="P8"><text:span text:style-name="T3">親子關係</text:span>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office:value-type="string">
            <text:p text:style-name="P8"><text:span text:style-name="T3">E-mail</text:span></text:p>
          </table:table-cell>
          <table:table-cell table:style-name="表格1.E14" office:value-type="string">
            <text:p text:style-name="P3"/>
          </table:table-cell>
        </table:table-row>
        <text:soft-page-break/>
        <table:table-row table:style-name="表格1.15">
          <table:table-cell table:style-name="表格1.A15" table:number-columns-spanned="5" office:value-type="string">
            <text:p text:style-name="P10"><text:span text:style-name="T3"><text:s/></text:span><text:span text:style-name="T2">著作權人授權同意書</text:span><text:span text:style-name="T5"> </text:span><text:span text:style-name="T12">（</text:span><text:span text:style-name="T13">未滿10歲者得由師長代簽，未簽署者，視同放棄參賽資格</text:span><text:span text:style-name="T12">）</text:span></text:p>
            <text:p text:style-name="P1"><text:span text:style-name="T15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span></text:p>
            <text:p text:style-name="P21"><text:span text:style-name="T3"><text:s text:c="4"/>此致 <text:s text:c="3"/>彰化縣文化局</text:span></text:p>
            <text:p text:style-name="P8"><text:span text:style-name="T3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3">※本表歡迎自行影印使用，或至文化局網站http：//www.bocach.gov.tw下載。</text:span></text:p>
      <text:p text:style-name="P16"><text:span text:style-name="T3"><text:s text:c="35"/></text:span><text:span text:style-name="T6"><text:s text:c="8"/>作品編號（參賽者請勿填寫）</text:span><text:span text:style-name="T7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101cm" fo:margin-left="0.801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淑美</meta:initial-creator>
    <dc:creator>莊淑美</dc:creator>
    <meta:editing-cycles>5</meta:editing-cycles>
    <meta:print-date>2021-08-26T23:54:00</meta:print-date>
    <meta:creation-date>2021-08-26T09:38:00</meta:creation-date>
    <dc:date>2021-08-27T07:2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445" meta:character-count="889" meta:non-whitespace-character-count="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