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*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margin-top="0.0833in" fo:margin-bottom="0.0833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1.0166in"/>
    </style:style>
    <style:style style:name="TableColumn15" style:family="table-column">
      <style:table-column-properties style:column-width="0.9506in"/>
    </style:style>
    <style:style style:name="TableColumn16" style:family="table-column">
      <style:table-column-properties style:column-width="1.1715in"/>
    </style:style>
    <style:style style:name="TableColumn17" style:family="table-column">
      <style:table-column-properties style:column-width="0.4506in"/>
    </style:style>
    <style:style style:name="TableColumn18" style:family="table-column">
      <style:table-column-properties style:column-width="0.5395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5451in"/>
    </style:style>
    <style:style style:name="TableColumn21" style:family="table-column">
      <style:table-column-properties style:column-width="1.1916in"/>
    </style:style>
    <style:style style:name="Table13" style:family="table">
      <style:table-properties style:width="6.2777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border="none" fo:padding="0in" style:shadow="none" fo:text-align="center" style:vertical-align="auto"/>
    </style:style>
    <style:style style:name="T2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39" style:family="table-row">
      <style:table-row-properties style:min-row-height="0.3937in"/>
    </style:style>
    <style:style style:name="P4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P6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P6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/>
      <style:text-properties fo:hyphenate="false"/>
    </style:style>
    <style:style style:name="T7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78" style:parent-style-name="內文" style:family="paragraph">
      <style:paragraph-properties fo:widows="0" fo:orphans="0" fo:text-align="justify"/>
      <style:text-properties fo:hyphenate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 fo:text-indent="0.1666in"/>
      <style:text-properties style:font-name="標楷體" style:font-name-asian="標楷體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本文0" style:family="paragraph"/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98" style:family="table-row">
      <style:table-row-properties style:min-row-height="0.5902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none" fo:padding="0in" style:shadow="none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09" style:parent-style-name="內文" style:family="paragraph">
      <style:paragraph-properties fo:border="none" fo:padding="0in" style:shadow="none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10" style:parent-style-name="內文" style:family="paragraph">
      <style:paragraph-properties fo:border="none" fo:padding="0in" style:shadow="none" style:vertical-align="auto"/>
      <style:text-properties style:font-name="標楷體" style:font-name-asian="標楷體" style:font-name-complex="新細明體" fo:font-size="12pt" style:font-size-asian="12pt" style:font-size-complex="12pt"/>
    </style:style>
    <style:style style:name="P111" style:parent-style-name="本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1812in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justify"/>
    </style:style>
    <style:style style:name="T121" style:parent-style-name="預設段落字型0" style:family="text">
      <style:text-properties style:font-name="標楷體" style:font-name-asian="標楷體" style:font-weight-complex="bold"/>
    </style:style>
    <style:style style:name="T122" style:parent-style-name="預設段落字型0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5902in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/>
    </style:style>
    <style:style style:name="T129" style:parent-style-name="預設段落字型0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132" style:parent-style-name="預設段落字型0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text-autospace="none" fo:text-align="justify"/>
    </style:style>
    <style:style style:name="T135" style:parent-style-name="預設段落字型0" style:family="text">
      <style:text-properties style:font-name="標楷體" style:font-name-asian="標楷體"/>
    </style:style>
    <style:style style:name="T136" style:parent-style-name="預設段落字型0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0" style:family="text">
      <style:text-properties style:font-name="標楷體" style:font-name-asian="標楷體"/>
    </style:style>
    <style:style style:name="T140" style:parent-style-name="預設段落字型0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0" style:family="text">
      <style:text-properties style:font-name="標楷體" style:font-name-asian="標楷體"/>
    </style:style>
    <style:style style:name="T14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902in"/>
    </style:style>
    <style:style style:name="P146" style:parent-style-name="本文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149" style:parent-style-name="預設段落字型0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152" style:parent-style-name="預設段落字型0" style:family="text">
      <style:text-properties style:font-name="標楷體" style:font-name-asian="標楷體"/>
    </style:style>
    <style:style style:name="T153" style:parent-style-name="預設段落字型0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0" style:family="text">
      <style:text-properties style:font-name="標楷體" style:font-name-asian="標楷體"/>
    </style:style>
    <style:style style:name="T157" style:parent-style-name="預設段落字型0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0" style:family="text">
      <style:text-properties style:font-name="標楷體" style:font-name-asian="標楷體"/>
    </style:style>
    <style:style style:name="T16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1.181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0" style:family="paragraph"/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ableRow167" style:family="table-row">
      <style:table-row-properties style:min-row-height="1.751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0" style:family="paragraph"/>
    <style:style style:name="T170" style:parent-style-name="預設段落字型" style:family="text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本文0" style:family="paragraph">
      <style:paragraph-properties fo:margin-right="0.0159in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T177" style:parent-style-name="預設段落字型" style:family="text">
      <style:text-properties fo:color="#000000" fo:font-size="10pt" style:font-size-asian="10pt" style:font-size-complex="10pt"/>
    </style:style>
    <style:style style:name="P178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ableRow179" style:family="table-row">
      <style:table-row-properties style:min-row-height="0.59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text-align="justify"/>
      <style:text-properties style:font-name="標楷體" style:font-name-asian="標楷體"/>
    </style:style>
    <style:style style:name="P188" style:parent-style-name="本文" style:family="paragraph">
      <style:paragraph-properties fo:text-align="justify"/>
      <style:text-properties style:font-name="標楷體" style:font-name-asian="標楷體"/>
    </style:style>
    <style:style style:name="P189" style:parent-style-name="本文" style:family="paragraph">
      <style:paragraph-properties fo:text-align="justify"/>
      <style:text-properties style:font-name="標楷體" style:font-name-asian="標楷體"/>
    </style:style>
    <style:style style:name="P190" style:parent-style-name="本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justify"/>
      <style:text-properties style:font-name="標楷體" style:font-name-asian="標楷體"/>
    </style:style>
    <style:style style:name="P194" style:parent-style-name="本文" style:family="paragraph">
      <style:paragraph-properties fo:text-align="justify" fo:margin-left="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590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1.811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2604in"/>
    </style:style>
    <style:style style:name="TableCell2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/>
    </style:style>
    <style:style style:name="T210" style:parent-style-name="預設段落字型0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0" style:family="text"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3854in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本文0" style:family="paragraph">
      <style:paragraph-properties style:snap-to-layout-grid="false" fo:margin-top="0.3333in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0" style:family="text">
      <style:text-properties fo:letter-spacing="0.0083in" style:text-scale="83%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5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6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7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8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9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0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1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2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3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4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5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6" style:parent-style-name="本文0" style:family="paragraph">
      <style:paragraph-properties style:snap-to-layout-grid="false" fo:margin-left="0.3333in">
        <style:tab-stops/>
      </style:paragraph-properties>
    </style:style>
    <style:style style:name="P237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8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9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40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41" style:parent-style-name="本文0" style:family="paragraph">
      <style:paragraph-properties style:snap-to-layout-grid="false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本文0" style:family="paragraph">
      <style:paragraph-properties style:snap-to-layout-grid="false"/>
    </style:style>
    <style:style style:name="P244" style:parent-style-name="本文0" style:family="paragraph">
      <style:paragraph-properties style:snap-to-layout-grid="false" fo:margin-left="0.3368in" fo:text-indent="-0.3368in">
        <style:tab-stops/>
      </style:paragraph-properties>
    </style:style>
    <style:style style:name="P245" style:parent-style-name="本文0" style:family="paragraph">
      <style:paragraph-properties style:snap-to-layout-grid="false"/>
    </style:style>
    <style:style style:name="P246" style:parent-style-name="本文0" style:family="paragraph">
      <style:paragraph-properties style:snap-to-layout-grid="false" fo:text-align="end"/>
    </style:style>
    <style:style style:name="P247" style:parent-style-name="本文0" style:family="paragraph">
      <style:paragraph-properties style:snap-to-layout-grid="false"/>
    </style:style>
    <style:style style:name="P248" style:parent-style-name="本文0" style:family="paragraph">
      <style:paragraph-properties style:snap-to-layout-grid="false" fo:text-align="center"/>
    </style:style>
    <style:style style:name="P249" style:parent-style-name="本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3937in"/>
    </style:style>
    <style:style style:name="P262" style:parent-style-name="本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0138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/>
      <style:text-properties style:font-name="標楷體" style:font-name-asian="標楷體"/>
    </style:style>
    <style:style style:name="P273" style:parent-style-name="本文" style:family="paragraph">
      <style:paragraph-properties fo:text-align="justify" fo:line-height="15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本文" style:family="paragraph">
      <style:paragraph-properties fo:text-align="justify" fo:line-height="150%" fo:margin-left="0.4166in" fo:text-indent="-0.41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本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288" style:parent-style-name="本文" style:family="paragraph">
      <style:paragraph-properties fo:text-align="justify" fo:margin-left="0.2777in" fo:text-indent="0.1666in">
        <style:tab-stops/>
      </style:paragraph-properties>
      <style:text-properties style:font-name="標楷體" style:font-name-asian="標楷體"/>
    </style:style>
    <style:style style:name="P289" style:parent-style-name="本文" style:family="paragraph">
      <style:paragraph-properties fo:text-align="justify" fo:margin-left="0.2777in" fo:text-indent="0.3333in">
        <style:tab-stops/>
      </style:paragraph-properties>
      <style:text-properties style:font-name="標楷體" style:font-name-asian="標楷體"/>
    </style:style>
    <style:style style:name="P290" style:parent-style-name="本文" style:family="paragraph">
      <style:paragraph-properties fo:text-align="justify" fo:margin-left="0.2777in" fo:text-indent="0.1666in">
        <style:tab-stops/>
      </style:paragraph-properties>
      <style:text-properties style:font-name="標楷體" style:font-name-asian="標楷體"/>
    </style:style>
    <style:style style:name="P291" style:parent-style-name="本文" style:family="paragraph">
      <style:paragraph-properties fo:text-align="justify" fo:margin-left="0.4166in" fo:text-indent="-0.4166in">
        <style:tab-stops/>
      </style:paragraph-properties>
    </style:style>
    <style:style style:name="T292" style:parent-style-name="預設段落字型0" style:family="text">
      <style:text-properties style:font-name="標楷體" style:font-name-asian="標楷體"/>
    </style:style>
    <style:style style:name="P293" style:parent-style-name="本文" style:family="paragraph">
      <style:paragraph-properties fo:text-align="justify" fo:margin-left="0.4166in" fo:text-indent="-0.4166in">
        <style:tab-stops/>
      </style:paragraph-properties>
    </style:style>
    <style:style style:name="T294" style:parent-style-name="預設段落字型0" style:family="text">
      <style:text-properties style:font-name="標楷體" style:font-name-asian="標楷體"/>
    </style:style>
    <style:style style:name="T29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本文" style:family="paragraph">
      <style:paragraph-properties fo:text-align="justify"/>
      <style:text-properties style:font-name="標楷體" style:font-name-asian="標楷體"/>
    </style:style>
    <style:style style:name="P297" style:parent-style-name="本文" style:family="paragraph">
      <style:paragraph-properties fo:text-align="justify"/>
      <style:text-properties style:font-name="標楷體" style:font-name-asian="標楷體"/>
    </style:style>
    <style:style style:name="P298" style:parent-style-name="本文" style:family="paragraph">
      <style:paragraph-properties fo:border="0in none #000000" fo:padding-top="0.4305in" fo:padding-left="0in" fo:padding-bottom="0in" fo:padding-right="0in" style:shadow="none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1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2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3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4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5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6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-complex="新細明體"/>
    </style:style>
    <style:style style:name="T308" style:parent-style-name="預設段落字型" style:family="text">
      <style:text-properties style:font-name-complex="新細明體"/>
    </style:style>
    <style:style style:name="P309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10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</office:automatic-styles>
  <office:body>
    <office:text text:use-soft-page-breaks="true">
      <text:h text:style-name="P1" text:outline-level="1"><text:bookmark-start text:name="_Ref59625006"/><text:span text:style-name="T6">登錄</text:span><text:span text:style-name="T7">重要</text:span><text:span text:style-name="T8">文化景觀</text:span><text:span text:style-name="T9"><text:s/></text:span><text:span text:style-name="T10">提報表</text:span><text:bookmark-end text:name="_Ref59625006"/></text:h>
      <text:h text:style-name="樣式1" text:outline-level="1"><text:span text:style-name="T11">★</text:span><text:span text:style-name="T12">本表於提報之個案已經直轄市、縣（市）主管機關登錄為文化景觀者適用。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提報編號</text:p>
            <text:p text:style-name="P25"><text:span text:style-name="T26">(</text:span><text:span text:style-name="T27">提報人無需填寫)</text:span></text:p>
          </table:table-cell>
          <table:covered-table-cell/>
          <table:table-cell table:style-name="TableCell28" table:number-columns-spanned="6">
            <text:p text:style-name="P29"><text:span text:style-name="T30"><text:s text:c="38"/></text:span><text:span text:style-name="T31">(年度-月份-3位序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7">
            <text:list text:style-name="LFO8" text:continue-numbering="true">
              <text:list-item>
                <text:p text:style-name="P34">提報人</text:p>
              </text:list-item>
            </text:list>
          </table:table-cell>
          <table:table-cell table:style-name="TableCell35">
            <text:p text:style-name="P36">姓名/<text:line-break/>單位名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代表人/<text:line-break/>聯絡人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業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電話</text:p>
          </table:table-cell>
          <table:table-cell table:style-name="TableCell59" table:number-columns-spanned="6">
            <text:p text:style-name="P60">公：( <text:s text:c="2"/>) <text:s text:c="16"/>宅：( <text:s text:c="2"/>) <text:s text:c="18"/></text:p>
            <text:p text:style-name="P61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地址</text:p>
          </table:table-cell>
          <table:table-cell table:style-name="TableCell66" table:number-columns-spanned="6">
            <text:p text:style-name="P67"><text:s text:c="8"/>縣(市) <text:s text:c="7"/>鄉鎮市區 <text:s text:c="7"/>村里 <text:s text:c="3"/>鄰</text:p>
            <text:p text:style-name="P68"><text:s text:c="8"/>路(街) <text:s text:c="7"/>段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□同意</text:span></text:p>
            <text:p text:style-name="P74"><text:span text:style-name="T75">□不同意</text:span></text:p>
          </table:table-cell>
          <table:table-cell table:style-name="TableCell76" table:number-columns-spanned="6">
            <text:p text:style-name="P77">就提報/申請案件於國家文化資產網(https://nchdb.boch.gov.tw/)公開台端之姓名。</text:p>
            <text:p text:style-name="P78"><text:span text:style-name="T79">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提報日期</text:p>
          </table:table-cell>
          <table:table-cell table:style-name="TableCell84" table:number-columns-spanned="6">
            <text:p text:style-name="P85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list text:style-name="LFO5" text:continue-numbering="true">
              <text:list-item>
                <text:p text:style-name="P88">直轄市、縣（市）公告登錄文化景觀名稱</text:p>
              </text:list-item>
            </text:list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list text:style-name="LFO5" text:continue-numbering="true">
              <text:list-item>
                <text:p text:style-name="P93">直轄市、縣（市）公告登錄文化景觀訊息</text:p>
              </text:list-item>
            </text:list>
          </table:table-cell>
          <table:table-cell table:style-name="TableCell94">
            <text:p text:style-name="P95">公告日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公告文號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list text:style-name="LFO5" text:continue-numbering="true">
              <text:list-item>
                <text:p text:style-name="P106">種類</text:p>
              </text:list-item>
            </text:list>
          </table:table-cell>
          <table:covered-table-cell/>
          <table:table-cell table:style-name="TableCell107" table:number-columns-spanned="6">
            <text:p text:style-name="P108">□神話傳說之場所<text:s/><text:s/>□歷史文化路徑<text:s/><text:s text:c="2"/>□宗教景觀</text:p>
            <text:p text:style-name="P109">□歷史名園<text:s text:c="7"/><text:s/>□農林漁牧景觀<text:s text:c="2"/><text:s/>□工業地景</text:p>
            <text:p text:style-name="P110">□交通地景<text:s/><text:s text:c="7"/>□水利設施<text:s text:c="6"/><text:s/>□軍事設施</text:p>
            <text:p text:style-name="P111"><text:span text:style-name="T112">□</text:span><text:span text:style-name="T113">其他場域</text:span><text:span text:style-name="T114">(請填入適當名稱)</text:span><text:span text:style-name="T115"><text:line-break/></text:span><text:span text:style-name="T116"><text:s text:c="26"/></text:span><text:span text:style-name="T117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list text:style-name="LFO5" text:continue-numbering="true">
              <text:list-item>
                <text:p text:style-name="P120"><text:span text:style-name="T121">所在位置及範圍</text:span><text:span text:style-name="T122"><text:line-break/></text:span><text:span text:style-name="T123">(附範圍圖說)</text:span></text:p>
              </text:list-item>
            </text:list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list text:style-name="LFO5" text:continue-numbering="true">
              <text:list-item>
                <text:p text:style-name="P128"><text:span text:style-name="T129">所有權屬</text:span></text:p>
              </text:list-item>
            </text:list>
          </table:table-cell>
          <table:table-cell table:style-name="TableCell130">
            <text:p text:style-name="P131"><text:span text:style-name="T132">建造物</text:span></text:p>
          </table:table-cell>
          <table:table-cell table:style-name="TableCell133" table:number-columns-spanned="6">
            <text:p text:style-name="P134"><text:span text:style-name="T135">□</text:span><text:span text:style-name="T136">公有</text:span><text:span text:style-name="T137"><text:tab/></text:span><text:span text:style-name="T138"><text:tab/></text:span><text:span text:style-name="T139">□</text:span><text:span text:style-name="T140">私有</text:span><text:span text:style-name="T141"><text:tab/></text:span><text:span text:style-name="T142"><text:tab/></text:span><text:span text:style-name="T143">□其他</text:span><text:span text:style-name="T144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list text:style-name="LFO5" text:continue-numbering="true">
              <text:list-item>
                <text:p text:style-name="P146"/>
              </text:list-item>
            </text:list>
          </table:covered-table-cell>
          <table:table-cell table:style-name="TableCell147">
            <text:p text:style-name="P148"><text:span text:style-name="T149">土 <text:s/>地</text:span></text:p>
          </table:table-cell>
          <table:table-cell table:style-name="TableCell150" table:number-columns-spanned="6">
            <text:p text:style-name="P151"><text:span text:style-name="T152">□</text:span><text:span text:style-name="T153">公有</text:span><text:span text:style-name="T154"><text:tab/></text:span><text:span text:style-name="T155"><text:tab/></text:span><text:span text:style-name="T156">□</text:span><text:span text:style-name="T157">私有</text:span><text:span text:style-name="T158"><text:tab/></text:span><text:span text:style-name="T159"><text:tab/></text:span><text:span text:style-name="T160">□其他</text:span><text:span text:style-name="T161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2">
            <text:list text:style-name="LFO5" text:continue-numbering="true">
              <text:list-item>
                <text:p text:style-name="P164"><text:span text:style-name="預設段落字型0">提報內容</text:span><text:span text:style-name="預設段落字型0">（包括保存價值）</text:span></text:p>
              </text:list-item>
            </text:list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list text:style-name="LFO5" text:continue-numbering="true">
              <text:list-item>
                <text:p text:style-name="P169">認定具備「文化景觀登錄及廢止審查辦法」第二條第二項登錄基準之說明及評估其價值增加之理由<text:line-break/><text:span text:style-name="T170">（文化景觀登錄及廢止審查辦法第2-1條第1項規定）</text:span></text:p>
              </text:list-item>
            </text:list>
          </table:table-cell>
          <table:covered-table-cell/>
          <table:table-cell table:style-name="TableCell171" table:number-columns-spanned="6">
            <text:p text:style-name="P172"><text:span text:style-name="T173">對全國具特殊意義者(得就呈現人類與自然環境互動之定著地景</text:span><text:span text:style-name="T174">、</text:span><text:span text:style-name="T175">能反映出土地永續利用之特殊技術、特定模式或價值</text:span><text:span text:style-name="T176">及</text:span><text:span text:style-name="T177">能實質呈現特定產業生活與周邊環境關係，且具時代或社會意義等分點說明)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list text:style-name="LFO7" text:continue-numbering="true">
              <text:list-item>
                <text:p text:style-name="P181"><text:span text:style-name="T182">現況</text:span><text:span text:style-name="T183">描述</text:span><text:span text:style-name="T184"><text:line-break/></text:span><text:span text:style-name="T185">（保存或破壞現況）</text:span></text:p>
              </text:list-item>
            </text:list>
          </table:table-cell>
          <table:covered-table-cell/>
          <table:table-cell table:style-name="TableCell186" table:number-columns-spanned="6">
            <text:p text:style-name="P187">□良<text:s text:c="2"/>好<text:tab/>□尚<text:s text:c="2"/>可<text:tab/>□不<text:s text:c="2"/>佳</text:p>
            <text:p text:style-name="P188">□使用中<text:tab/>□閒<text:s text:c="2"/>置<text:tab/>□殘破荒廢棄置</text:p>
            <text:p text:style-name="P189">說明：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 text:c="2"/>其他</text:p>
            <text:p text:style-name="P194">（發現日期及原因）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7" text:continue-numbering="true">
              <text:list-item>
                <text:p text:style-name="P199">文化景觀特徵照片及說明(至少一張)</text:p>
              </text:list-item>
            </text:list>
          </table:table-cell>
          <table:covered-table-cell/>
          <table:covered-table-cell/>
          <table:table-cell table:style-name="TableCell200" table:number-columns-spanned="5">
            <text:list text:style-name="LFO7" text:continue-numbering="true">
              <text:list-item>
                <text:p text:style-name="P201">文化景觀圖面及說明(至少一張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  <text:p text:style-name="內文"/>
            <text:p text:style-name="內文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*</text:span><text:span text:style-name="T211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文化部、</text:span><text:span text:style-name="T216">文化部</text:span><text:span text:style-name="T217">文化資產局、</text:span><text:span text:style-name="T218">&lt;直轄市、縣(市)政府&gt;</text:span><text:span text:style-name="T219"><text:tab/></text:span><text:span text:style-name="T220"><text:s/></text:span><text:span text:style-name="T221"><text:tab/><text:s/></text:span><text:span text:style-name="T222"><text:tab/><text:s/></text:span><text:span text:style-name="T223"><text:tab/><text:s/></text:span><text:span text:style-name="T224"><text:tab/><text:s/></text:span>(下稱機關)遵守<text:span text:style-name="預設段落字型0">《</text:span>個人資料保護法<text:span text:style-name="預設段落字型0">》</text:span>規定，在您提供個人資料予機關前，依法告知下列事項：<text:s/></text:p>
            <text:p text:style-name="P225">一、機關為受理文化資產之提報(或申請)及後續辦理相關法定程序之目的而獲取您下列個人資料類別：姓名、連絡方式(包括但不限於電話號碼、E-MAIL、居住或工作地址)等，或其他得以直接或間接識別您個人之資料。</text:p>
            <text:p text:style-name="P226">二、機關將於個人資料保護法及相關法令之規定下，依機關隱私權保護政策，蒐集、處理及利用您的個人資料。</text:p>
            <text:p text:style-name="P227">三、機關將於蒐集目的之存續期間合理利用您的個人資料。</text:p>
            <text:p text:style-name="P228">四、除蒐集之目的涉及國際業務或活動外，機關僅於中華民國領域內利用您的個人資料。</text:p>
            <text:soft-page-break/>
            <text:p text:style-name="P229">五、機關將於原蒐集之特定目的、本次以外之產業之推廣、宣導及輔導、以及其他公務機關請求行政協助之目的範圍內，合理利用您的個人資料。</text:p>
            <text:p text:style-name="P230">六、您可依個人資料保護法第3條規定，就您的個人資料向機關行使下列之權利：</text:p>
            <text:p text:style-name="P231">(一)查詢或請求閱覽。</text:p>
            <text:p text:style-name="P232">(二)請求製給複製本。</text:p>
            <text:p text:style-name="P233">(三)請求補充或更正。</text:p>
            <text:p text:style-name="P234">(四)請求停止蒐集、處理及利用。</text:p>
            <text:p text:style-name="P235">(五)請求刪除。</text:p>
            <text:p text:style-name="P236">您因行使上述權利而導致對您的權益產生減損時，機關不負相關賠償責任。另依個人資料保護法第14條規定，機關得酌收行政作業費用。</text:p>
            <text:p text:style-name="P237">七、若您未提供正確之個人資料，機關將無法為您提供特定目的之相關業務。</text:p>
            <text:p text:style-name="P238">八、機關因業務需要而委託其他機關處理您的個人資料時，機關將善盡監督之責。</text:p>
            <text:p text:style-name="P239">九、您瞭解此一同意書符合個人資料保護法及相關法規之要求，且同意機關留存此同意書，供日後取出查驗。</text:p>
            <text:p text:style-name="P240"/>
            <text:p text:style-name="P241"><text:span text:style-name="T242">個人資料之同意提供</text:span></text:p>
            <text:p text:style-name="P243">一、本人已充分知悉上述機關告知事項。</text:p>
            <text:p text:style-name="P244">二、本人同意機關蒐集、處理、利用本人之個人資料，以及其他公務機關請求行政協助目的之提供。</text:p>
            <text:p text:style-name="P245"/>
            <text:p text:style-name="P246">立同意書人: <text:s text:c="25"/>（簽章）</text:p>
            <text:p text:style-name="P247"/>
            <text:p text:style-name="P248">中<text:s/>華<text:s/>民<text:s/>國 <text:s text:c="7"/>年 <text:s text:c="8"/>月 <text:s text:c="9"/>日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rows-spanned="3">
            <text:p text:style-name="P252">處理情形</text:p>
          </table:table-cell>
          <table:table-cell table:style-name="TableCell253">
            <text:p text:style-name="P254">受理單位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受理日期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承辦人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受理情形</text:p>
          </table:table-cell>
          <table:table-cell table:style-name="TableCell271" table:number-columns-spanned="6">
            <text:p text:style-name="P272">資料核對：</text:p>
            <text:list text:style-name="LFO2" text:continue-numbering="true">
              <text:list-item>
                <text:p text:style-name="P273"><text:span text:style-name="T274">□已指定</text:span><text:span text:style-name="T275">（登錄）</text:span><text:span text:style-name="T276">：</text:span><text:span text:style-name="T277">(請填入指定或登錄名稱)</text:span><text:span text:style-name="T278"><text:s text:c="7"/></text:span></text:p>
              </text:list-item>
            </text:list>
            <text:p text:style-name="P279"><text:span text:style-name="T280">2. □已</text:span><text:span text:style-name="T281">指定國定（</text:span><text:span text:style-name="T282">或</text:span><text:span text:style-name="T283">登錄重要）</text:span><text:span text:style-name="T284">：</text:span><text:span text:style-name="T285">(請填入指定或登錄名稱)</text:span><text:span text:style-name="T286"><text:s text:c="7"/></text:span></text:p>
            <text:p text:style-name="P287">3. □已普查</text:p>
            <text:p text:style-name="P288">□已完成法定列冊審查</text:p>
            <text:p text:style-name="P289">□列冊追蹤□不列冊追蹤□其他<text:s/></text:p>
            <text:p text:style-name="P290">□未完成法定列冊審查</text:p>
            <text:p text:style-name="P291"><text:span text:style-name="T292">4. □未普查</text:span></text:p>
            <text:p text:style-name="P293"><text:span text:style-name="T294">5. □其他</text:span><text:span text:style-name="T295"><text:s text:c="12"/></text:span></text:p>
            <text:p text:style-name="P296">說明：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填表說明：</text:span></text:p>
      <text:list text:style-name="LFO11" text:continue-numbering="true">
        <text:list-item>
          <text:p text:style-name="P300">本表依據文化資產保存法第61條第2項、文化景觀登錄及廢止審查辦法第2-1條第<text:soft-page-break/>1項規定製作。</text:p>
        </text:list-item>
        <text:list-item>
          <text:p text:style-name="P301">本表內有雙框之格線者提報人無需填寫。</text:p>
        </text:list-item>
        <text:list-item>
          <text:p text:style-name="P302">「＊」為必填欄位，請確實填具。</text:p>
        </text:list-item>
        <text:list-item>
          <text:p text:style-name="P303">照片與圖面至少一張（幅），並得依需要增加。</text:p>
        </text:list-item>
        <text:list-item>
          <text:p text:style-name="P304">提報人基本資料請確實填寫，否則將無法受理。</text:p>
        </text:list-item>
        <text:list-item>
          <text:p text:style-name="P305">表中各欄位可視實際需要延長，但請以Ａ4規格紙張為準。</text:p>
        </text:list-item>
        <text:list-item>
          <text:p text:style-name="P306"><text:span text:style-name="T307">本表狀況有變更時，應随時層報</text:span><text:span text:style-name="T308">。</text:span></text:p>
        </text:list-item>
        <text:list-item>
          <text:p text:style-name="P309">本表資料，機關承辦人應將電子檔匯入資料庫中。</text:p>
        </text:list-item>
        <text:list-item>
          <text:p text:style-name="P310">文化景觀登錄及廢止審查辦法第2-1條第2項規定「中央主管機關受理前項提報時，得檢視其資料完整，提供相關之諮詢、資訊或其他必要之輔助；資料不完整而可補正者，得請其於一定期限內補正。」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本文" style:default-outline-level="1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本文0" style:display-name="本文" style:family="paragraph" style:parent-style-name="本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" style:display-name="標題" style:family="paragraph" style:parent-style-name="樣式1" style:next-style-name="內文" style:default-outline-level="1">
      <style:paragraph-properties fo:break-before="page"/>
      <style:text-properties fo:hyphenate="false"/>
    </style:style>
    <style:style style:name="標題字元" style:display-name="標題 字元" style:family="text">
      <style:text-properties style:font-name="標楷體" style:font-name-asian="標楷體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="標楷體" style:font-name-asian="標楷體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color="#FF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FF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*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樣式1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master-styles>
    <style:master-page style:name="MP0" style:page-layout-name="PL0">
      <style:footer>
        <text:h text:style-name="P2" text:outline-level="1"><text:span text:style-name="T3">登錄重要文化景觀 提報表</text:span><text:span text:style-name="T4"><text:s text:c="2"/></text:span><text:span text:style-name="T5"><text:page-number style:num-format="1" text:fixed="false">4</text:page-number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提報表</dc:title>
    <dc:subject/>
    <meta:initial-creator>Hunter</meta:initial-creator>
    <dc:creator>hach</dc:creator>
    <meta:creation-date>2021-01-08T05:41:00Z</meta:creation-date>
    <dc:date>2021-01-08T05:41:00Z</dc:date>
    <meta:print-date>2020-12-22T11:3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0" meta:character-count="2275" meta:row-count="16" meta:non-whitespace-character-count="1939"/>
  </office:meta>
</office:document-meta>
</file>