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, Cambria" svg:font-family="DFKaiShu-SB-Estd-BF, Cambria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36in" style:use-optimal-column-width="false"/>
    </style:style>
    <style:style style:name="TableColumn3" style:family="table-column">
      <style:table-column-properties style:column-width="0.9409in" style:use-optimal-column-width="false"/>
    </style:style>
    <style:style style:name="TableColumn4" style:family="table-column">
      <style:table-column-properties style:column-width="0.3076in" style:use-optimal-column-width="false"/>
    </style:style>
    <style:style style:name="TableColumn5" style:family="table-column">
      <style:table-column-properties style:column-width="0.634in" style:use-optimal-column-width="false"/>
    </style:style>
    <style:style style:name="TableColumn6" style:family="table-column">
      <style:table-column-properties style:column-width="0.8722in" style:use-optimal-column-width="false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2.0041in" style:use-optimal-column-width="false"/>
    </style:style>
    <style:style style:name="Table1" style:family="table" style:master-page-name="MP0">
      <style:table-properties style:width="7.0069in" fo:margin-left="0in" table:align="left"/>
    </style:style>
    <style:style style:name="TableRow11" style:family="table-row">
      <style:table-row-properties style:min-row-height="0.513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6222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/>
    </style:style>
    <style:style style:name="P20" style:parent-style-name="Standard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P25" style:parent-style-name="Standard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min-row-height="0.729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ableRow49" style:family="table-row">
      <style:table-row-properties style:min-row-height="0.505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3333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706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8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77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 fo:margin-left="-0.2666in" fo:text-indent="0.3111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 fo:margin-left="-0.2666in" fo:text-indent="0.3111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777in" fo:margin-left="0.0451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 fo:margin-left="-0.2666in" fo:text-indent="0.3111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195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 fo:margin-left="-0.2666in" fo:text-indent="0.3111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1.458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top="0.0833in" fo:margin-bottom="0.0833in" fo:line-height="0.2777in" fo:text-indent="-0.0194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align="justify" fo:margin-top="0.0833in" fo:margin-bottom="0.0833in" fo:line-height="0.2777in" fo:text-indent="-0.0194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align="justify" fo:margin-top="0.0833in" fo:margin-bottom="0.0833in" fo:line-height="0.2777in" fo:text-indent="-0.0194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Standard" style:family="paragraph">
      <style:paragraph-properties fo:text-align="justify" fo:margin-top="0.0833in" fo:margin-bottom="0.0833in" fo:line-height="0.2777in" fo:text-indent="-0.0194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margin-left="0.2777in" fo:text-indent="-0.2777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fontstyle01" style:family="text">
      <style:text-properties fo:font-size="10pt" style:font-size-asian="10pt" style:font-size-complex="10pt"/>
    </style:style>
    <style:style style:name="T171" style:parent-style-name="fontstyle01" style:family="text">
      <style:text-properties fo:font-size="10pt" style:font-size-asian="10pt" style:font-size-complex="10pt"/>
    </style:style>
    <style:style style:name="T172" style:parent-style-name="fontstyle01" style:family="text">
      <style:text-properties fo:font-size="10pt" style:font-size-asian="10pt" style:font-size-complex="10pt"/>
    </style:style>
    <style:style style:name="T173" style:parent-style-name="fontstyle01" style:family="text">
      <style:text-properties fo:font-size="10pt" style:font-size-asian="10pt" style:font-size-complex="10pt"/>
    </style:style>
    <style:style style:name="T174" style:parent-style-name="fontstyle01" style:family="text">
      <style:text-properties fo:font-size="10pt" style:font-size-asian="10pt" style:font-size-complex="10pt"/>
    </style:style>
    <style:style style:name="T175" style:parent-style-name="fontstyle01" style:family="text">
      <style:text-properties fo:font-size="10pt" style:font-size-asian="10pt" style:font-size-complex="10pt"/>
    </style:style>
    <style:style style:name="T176" style:parent-style-name="fontstyle01" style:family="text">
      <style:text-properties fo:font-size="10pt" style:font-size-asian="10pt" style:font-size-complex="10pt"/>
    </style:style>
    <style:style style:name="T177" style:parent-style-name="fontstyle01" style:family="text">
      <style:text-properties fo:font-size="10pt" style:font-size-asian="10pt" style:font-size-complex="10pt"/>
    </style:style>
    <style:style style:name="T178" style:parent-style-name="fontstyle01" style:family="text">
      <style:text-properties fo:font-size="10pt" style:font-size-asian="10pt" style:font-size-complex="10pt"/>
    </style:style>
    <style:style style:name="T179" style:parent-style-name="fontstyle01" style:family="text">
      <style:text-properties fo:font-size="10pt" style:font-size-asian="10pt" style:font-size-complex="10pt"/>
    </style:style>
    <style:style style:name="T180" style:parent-style-name="fontstyle01" style:family="text">
      <style:text-properties fo:font-size="10pt" style:font-size-asian="10pt" style:font-size-complex="10pt"/>
    </style:style>
    <style:style style:name="T181" style:parent-style-name="fontstyle01" style:family="text">
      <style:text-properties fo:font-size="10pt" style:font-size-asian="10pt" style:font-size-complex="10pt"/>
    </style:style>
    <style:style style:name="T182" style:parent-style-name="fontstyle01" style:family="text">
      <style:text-properties fo:font-size="10pt" style:font-size-asian="10pt" style:font-size-complex="10pt"/>
    </style:style>
    <style:style style:name="T183" style:parent-style-name="fontstyle01" style:family="text">
      <style:text-properties fo:font-size="10pt" style:font-size-asian="10pt" style:font-size-complex="10pt"/>
    </style:style>
    <style:style style:name="T184" style:parent-style-name="fontstyle01" style:family="text">
      <style:text-properties fo:font-size="10pt" style:font-size-asian="10pt" style:font-size-complex="10pt"/>
    </style:style>
    <style:style style:name="T185" style:parent-style-name="fontstyle01" style:family="text">
      <style:text-properties fo:font-size="10pt" style:font-size-asian="10pt" style:font-size-complex="10pt"/>
    </style:style>
    <style:style style:name="T186" style:parent-style-name="fontstyle01" style:family="text">
      <style:text-properties fo:font-size="10pt" style:font-size-asian="10pt" style:font-size-complex="10pt"/>
    </style:style>
    <style:style style:name="T187" style:parent-style-name="fontstyle01" style:family="text">
      <style:text-properties fo:font-size="10pt" style:font-size-asian="10pt" style:font-size-complex="10pt"/>
    </style:style>
    <style:style style:name="T188" style:parent-style-name="fontstyle01" style:family="text">
      <style:text-properties fo:font-size="10pt" style:font-size-asian="10pt" style:font-size-complex="10pt"/>
    </style:style>
    <style:style style:name="T189" style:parent-style-name="fontstyle01" style:family="text">
      <style:text-properties fo:font-size="10pt" style:font-size-asian="10pt" style:font-size-complex="10pt"/>
    </style:style>
    <style:style style:name="T190" style:parent-style-name="fontstyle01" style:family="text">
      <style:text-properties fo:font-size="10pt" style:font-size-asian="10pt" style:font-size-complex="10pt"/>
    </style:style>
    <style:style style:name="T191" style:parent-style-name="fontstyle01" style:family="text">
      <style:text-properties fo:font-size="10pt" style:font-size-asian="10pt" style:font-size-complex="10pt"/>
    </style:style>
    <style:style style:name="T192" style:parent-style-name="fontstyle01" style:family="text">
      <style:text-properties fo:font-size="10pt" style:font-size-asian="10pt" style:font-size-complex="10pt"/>
    </style:style>
    <style:style style:name="T193" style:parent-style-name="fontstyle01" style:family="text">
      <style:text-properties fo:font-size="10pt" style:font-size-asian="10pt" style:font-size-complex="10pt"/>
    </style:style>
    <style:style style:name="T194" style:parent-style-name="fontstyle01" style:family="text">
      <style:text-properties fo:font-size="10pt" style:font-size-asian="10pt" style:font-size-complex="10pt"/>
    </style:style>
    <style:style style:name="P195" style:parent-style-name="Standard" style:family="paragraph">
      <style:paragraph-properties fo:margin-left="0.2777in" fo:text-indent="-0.2777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color="#33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Standard" style:family="paragraph">
      <style:paragraph-properties style:snap-to-layout-grid="false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P221" style:parent-style-name="Standard" style:family="paragraph">
      <style:paragraph-properties style:snap-to-layout-grid="false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Standard" style:family="paragraph">
      <style:paragraph-properties style:snap-to-layout-grid="false" fo:margin-left="0.125in" fo:text-indent="-0.125in">
        <style:tab-stops/>
      </style:paragraph-properties>
      <style:text-properties fo:font-size="10pt" style:font-size-asian="10pt" style:font-size-complex="10pt"/>
    </style:style>
    <style:style style:name="P225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彰化縣文化局</text:span><text:span text:style-name="T15"><text:s/>113</text:span><text:span text:style-name="T16">年度公教人員健康檢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  <text:p text:style-name="P20">身分證字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單位</text:p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簽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事由</text:p>
          </table:table-cell>
          <table:table-cell table:style-name="TableCell35" table:number-columns-spanned="8">
            <text:p text:style-name="Standard"><text:span text:style-name="T36">(</text:span><text:span text:style-name="T37"><text:s/>V )</text:span><text:span text:style-name="T38">健康檢查補助費</text:span></text:p>
            <text:p text:style-name="P39"><text:span text:style-name="T40">□</text:span><text:span text:style-name="T41">上年度未以公假補助方式參加健檢。</text:span></text:p>
            <text:p text:style-name="P42"><text:span text:style-name="T43">□<text:s/></text:span><text:span text:style-name="T44">上年度曾核予公假補助參加健檢。（不得申請）</text:span></text:p>
            <text:p text:style-name="P45"><text:span text:style-name="T46">□<text:s/></text:span><text:span text:style-name="T47">上年度曾核准以補助方式參加健檢，但因故未實施，原因如下：（請簡明敘述原因）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檢附證件</text:p>
          </table:table-cell>
          <table:table-cell table:style-name="TableCell52" table:number-columns-spanned="8">
            <text:p text:style-name="Standard"><text:span text:style-name="T53">()</text:span><text:span text:style-name="T54"><text:s/></text:span><text:span text:style-name="T55">檢附</text:span><text:span text:style-name="T56">公私立醫療院所</text:span><text:span text:style-name="T57">之</text:span><text:span text:style-name="T58">健檢繳費收據正本</text:span><text:span text:style-name="T59">（須有</text:span><text:span text:style-name="T60">健康檢查</text:span><text:span text:style-name="T61">之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請求補助</text:p>
            <text:p text:style-name="P65">金額</text:p>
          </table:table-cell>
          <table:table-cell table:style-name="TableCell66" table:number-columns-spanned="8">
            <text:p text:style-name="P67"><text:span text:style-name="T68">新臺幣</text:span><text:span text:style-name="T69"><text:s text:c="3"/></text:span><text:span text:style-name="T70">肆</text:span><text:span text:style-name="T71"><text:s/></text:span><text:span text:style-name="T72">仟</text:span><text:span text:style-name="T73"><text:s/></text:span><text:span text:style-name="T74">伍</text:span><text:span text:style-name="T75"><text:s/></text:span><text:span text:style-name="T76">佰</text:span><text:span text:style-name="T77"><text:s/></text:span><text:span text:style-name="T78">元</text:span><text:span text:style-name="T79"><text:s/></text:span><text:span text:style-name="T8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核准補助</text:p>
            <text:p text:style-name="P84">金額</text:p>
          </table:table-cell>
          <table:table-cell table:style-name="TableCell85" table:number-columns-spanned="8">
            <text:p text:style-name="P86"><text:span text:style-name="T87">新臺幣</text:span><text:span text:style-name="T88"><text:s text:c="3"/></text:span><text:span text:style-name="T89">肆</text:span><text:span text:style-name="T90"><text:s/></text:span><text:span text:style-name="T91">仟</text:span><text:span text:style-name="T92"><text:s/></text:span><text:span text:style-name="T93">伍</text:span><text:span text:style-name="T94"><text:s/></text:span><text:span text:style-name="T95">佰元</text:span><text:span text:style-name="T96"><text:s/></text:span><text:span text:style-name="T97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人事單位</text:p>
          </table:table-cell>
          <table:covered-table-cell/>
          <table:table-cell table:style-name="TableCell101" table:number-columns-spanned="3">
            <text:p text:style-name="P102">主計單位</text:p>
          </table:table-cell>
          <table:covered-table-cell/>
          <table:covered-table-cell/>
          <table:table-cell table:style-name="TableCell103" table:number-rows-spanned="2">
            <text:p text:style-name="P104">批示</text:p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茲</text:span><text:span text:style-name="T116"><text:s text:c="2"/></text:span><text:span text:style-name="T117">領</text:span><text:span text:style-name="T118"><text:s text:c="2"/></text:span><text:span text:style-name="T119">到</text:span><text:span text:style-name="T120"><text:s text:c="11"/></text:span><text:span text:style-name="T121">補</text:span><text:span text:style-name="T122"><text:s text:c="2"/></text:span><text:span text:style-name="T123">助</text:span><text:span text:style-name="T124"><text:s text:c="2"/></text:span><text:span text:style-name="T125">費</text:span><text:span text:style-name="T126"><text:s text:c="2"/></text:span></text:p>
            <text:p text:style-name="P127"><text:span text:style-name="T128">計新臺幣</text:span><text:span text:style-name="T129"><text:s text:c="6"/></text:span><text:span text:style-name="T130">肆</text:span><text:span text:style-name="T131"><text:s text:c="2"/></text:span><text:span text:style-name="T132">仟</text:span><text:span text:style-name="T133"><text:s/></text:span><text:span text:style-name="T134">伍</text:span><text:span text:style-name="T135"><text:s text:c="2"/></text:span><text:span text:style-name="T136">佰元整</text:span></text:p>
            <text:p text:style-name="P137"><text:span text:style-name="T138"><text:s text:c="32"/></text:span><text:span text:style-name="T139">經</text:span><text:span text:style-name="T140"><text:s/></text:span><text:span text:style-name="T141">領</text:span><text:span text:style-name="T142"><text:s/></text:span><text:span text:style-name="T143">人</text:span><text:span text:style-name="T144"><text:s/></text:span><text:span text:style-name="T145">簽</text:span><text:span text:style-name="T146"><text:s/></text:span><text:span text:style-name="T147">章</text:span><text:span text:style-name="T148">(</text:span><text:span text:style-name="T149">私章</text:span><text:span text:style-name="T150">) _____________</text:span></text:p>
            <text:p text:style-name="P151"><text:span text:style-name="T152"><text:s text:c="19"/></text:span><text:span text:style-name="T153">中</text:span><text:span text:style-name="T154"><text:s text:c="2"/></text:span><text:span text:style-name="T155">華</text:span><text:span text:style-name="T156"><text:s text:c="2"/></text:span><text:span text:style-name="T157">民</text:span><text:span text:style-name="T158"><text:s text:c="2"/></text:span><text:span text:style-name="T159">國</text:span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text:span text:style-name="T1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附註：</text:p>
      <text:p text:style-name="P168"><text:span text:style-name="T169">一、</text:span><text:span text:style-name="T170">含編制內</text:span><text:span text:style-name="T171">40</text:span><text:span text:style-name="T172">歲以上依法任用之人員、工友</text:span><text:span text:style-name="T173">(</text:span><text:span text:style-name="T174">含技工、駕駛</text:span><text:span text:style-name="T175">)</text:span><text:span text:style-name="T176">、及於現職機關連續服務滿</text:span><text:span text:style-name="T177">1</text:span><text:span text:style-name="T178">年之聘僱人員</text:span><text:span text:style-name="T179">(</text:span><text:span text:style-name="T180">年度計畫型聘僱人員</text:span><text:span text:style-name="T181">)</text:span><text:span text:style-name="T182">且至前一年度</text:span><text:span text:style-name="T183">12</text:span><text:span text:style-name="T184">月</text:span><text:span text:style-name="T185">31</text:span><text:span text:style-name="T186">日止滿</text:span><text:span text:style-name="T187">40</text:span><text:span text:style-name="T188">歲，每</text:span><text:span text:style-name="T189">2</text:span><text:span text:style-name="T190">年補助</text:span><text:span text:style-name="T191">1</text:span><text:span text:style-name="T192">次，最高以新臺幣</text:span><text:span text:style-name="T193">4,500</text:span><text:span text:style-name="T194">元為限。</text:span></text:p>
      <text:p text:style-name="P195"><text:span text:style-name="T196">二、符合申請補助者應於完成健康檢查後</text:span><text:span text:style-name="T197">1</text:span><text:span text:style-name="T198">個月內</text:span><text:span text:style-name="T199">(</text:span><text:span text:style-name="T200">請儘早完成健檢送人事室辦理</text:span><text:span text:style-name="T201">)</text:span><text:span text:style-name="T202">，</text:span><text:span text:style-name="T203">檢附</text:span><text:span text:style-name="T204">公私立醫療院所</text:span><text:span text:style-name="T205">之</text:span><text:span text:style-name="T206">健檢繳費收據正本</text:span><text:span text:style-name="T207">（須有</text:span><text:span text:style-name="T208">健康檢查</text:span><text:span text:style-name="T209">之註記）申請補助，並於每人</text:span><text:span text:style-name="T210">4,500</text:span><text:span text:style-name="T211">元之額度內覈實給予補助，超出額度部分應由受檢人自行負擔。</text:span></text:p>
      <text:p text:style-name="P212"><text:span text:style-name="T213">三、參加健康檢查人員得以公假登記，並以</text:span><text:span text:style-name="T214">1</text:span><text:span text:style-name="T215">天</text:span><text:span text:style-name="T216">(1</text:span><text:span text:style-name="T217">次</text:span><text:span text:style-name="T218">)</text:span><text:span text:style-name="T219">為限，以不影響公務為限，並依請假程序另填寫</text:span><text:span text:style-name="T220">請假單送核。</text:span></text:p>
      <text:p text:style-name="P221"><text:span text:style-name="T222">四、</text:span><text:span text:style-name="T223">如有未盡事宜，悉依相關法令規定辦理。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, Cambria" svg:font-family="DFKaiShu-SB-Estd-BF, Cambria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fo:font-size="14pt" style:font-size-asian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style01" style:display-name="fontstyle01" style:family="text">
      <style:text-properties style:font-name="DFKaiShu-SB-Estd-BF, Cambria" style:font-name-asian="DFKaiShu-SB-Estd-BF, Cambria" style:font-name-complex="DFKaiShu-SB-Estd-BF, Cambria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fo:font-size="14pt" style:font-size-asian="14pt"/>
    </style: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　　年度公教員工其他給與申請表</dc:title>
    <meta:initial-creator>cpa</meta:initial-creator>
    <dc:creator>王玉慧</dc:creator>
    <meta:creation-date>2024-01-02T06:05:00Z</meta:creation-date>
    <dc:date>2024-01-02T06:05:00Z</dc:date>
    <meta:print-date>2022-03-18T1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