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0" style:family="table-cell" style:parent-style-name="Default" style:data-style-name="N52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彰化縣文化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彰化縣公共藝術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中華民國 106 年度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style-name="ce6"/>
          <table:table-cell office:value-type="string" table:style-name="ce5">
            <text:p>單位：新臺幣千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2">
            <text:p>項 <text:s text:c="17"/>目</text:p>
          </table:table-cell>
          <table:table-cell office:value-type="string" table:number-columns-spanned="1" table:number-rows-spanned="2" table:style-name="ce16">
            <text:p>預算數</text:p>
          </table:table-cell>
          <table:table-cell office:value-type="string" table:number-columns-spanned="1" table:number-rows-spanned="2" table:style-name="ce22">
            <text:p><text:s text:c="2"/>說 <text:s text:c="5"/>明<text:s text:c="2"/>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7">
            <text:p>業務活動之現金流量</text:p>
          </table:table-cell>
          <table:table-cell office:value-type="float" office:value="-3371" table:style-name="ce12">
            <text:p>-3,37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　本期賸餘(短絀-)</text:p>
          </table:table-cell>
          <table:table-cell office:value-type="float" office:value="-3371" table:style-name="ce12">
            <text:p>-3,37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業務活動之淨現金流入(流出-)</text:p>
          </table:table-cell>
          <table:table-cell office:value-type="float" office:value="-3371" table:style-name="ce12">
            <text:p>-3,371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其他活動之現金流量</text:p>
          </table:table-cell>
          <table:table-cell office:value-type="float" office:value="-635" table:style-name="ce10">
            <text:p>-635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增加短期債務及其他負債</text:p>
          </table:table-cell>
          <table:table-cell office:value-type="float" office:value="-635" table:style-name="ce10">
            <text:p>-635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　增加其他負債</text:p>
          </table:table-cell>
          <table:table-cell office:value-type="float" office:value="-635" table:style-name="ce10">
            <text:p>-635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增加長期應收款項、貸墊款及準備金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　增加準備金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　其他活動之淨現金流入(流出-)</text:p>
          </table:table-cell>
          <table:table-cell office:value-type="float" office:value="-635" table:style-name="ce10">
            <text:p>-635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現金及約當現金之淨增(淨減-)</text:p>
          </table:table-cell>
          <table:table-cell office:value-type="float" office:value="-4006" table:formula="of:=[.B10]+[.B16]" table:style-name="ce10">
            <text:p>-4,006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初現金及約當現金</text:p>
          </table:table-cell>
          <table:table-cell office:value-type="float" office:value="94138" table:style-name="ce10">
            <text:p>94,138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8">
            <text:p>期末現金及約當現金</text:p>
          </table:table-cell>
          <table:table-cell office:value-type="float" office:value="90132" table:formula="of:=[.B17]+[.B18]" table:style-name="ce10">
            <text:p>90,132</text:p>
          </table:table-cell>
          <table:table-cell table:style-name="ce8"/>
          <table:table-cell table:number-columns-repeated="16381"/>
        </table:table-row>
        <table:table-row table:number-rows-repeated="13" table:style-name="ro3">
          <table:table-cell table:style-name="ce8"/>
          <table:table-cell table:style-name="ce10"/>
          <table:table-cell table:style-name="ce8"/>
          <table:table-cell table:number-columns-repeated="16381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1">
            <text:p><text:s text:c="2"/></text:p>
          </table:table-cell>
          <table:table-cell table:number-columns-repeated="16380"/>
        </table:table-row>
        <table:table-row table:number-rows-repeated="6" table:style-name="ro3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style-name="ro3">
          <table:table-cell table:style-name="ce9"/>
          <table:table-cell table:style-name="ce11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3">
            <text:p>※不影響現金流量表項目：</text:p>
          </table:table-cell>
          <table:table-cell table:style-name="ce6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增加退休及離職準備金108千元、應付退休及離職金108千元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2-4.$A$1:2-4.$C$42" table:base-cell-address="2-4.$A$1"/>
          <table:named-expression table:name="Print_Titles" table:expression="of:=['2-4'.$A:.$C]~['2-4'.$1:.$7]" table:base-cell-address="2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4:03:21Z</dc:date>
    <meta:print-date>2016-09-06T00:43:43Z</meta:print-date>
  </office:meta>
</office:document-meta>
</file>