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49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style:font-family-generic="modern"/>
    </style:style>
    <style:style style:name="ce2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1" table:number-columns-repeated="3" table:default-cell-style-name="ce7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彰化縣文化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彰化縣公共藝術基金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預計平衡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中華民國108年12月31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style-name="ce9"/>
          <table:table-cell table:number-columns-repeated="2" table:style-name="ce10"/>
          <table:table-cell office:value-type="string" table:style-name="ce8">
            <text:p>單位：新臺幣千元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06年12月31日</text:p>
            <text:p>實際數</text:p>
          </table:table-cell>
          <table:table-cell office:value-type="string" table:style-name="ce5">
            <text:p>科目</text:p>
          </table:table-cell>
          <table:table-cell office:value-type="string" table:style-name="ce4">
            <text:p>108年12月31日</text:p>
            <text:p>預計數</text:p>
          </table:table-cell>
          <table:table-cell office:value-type="string" table:style-name="ce4">
            <text:p>107年12月31日</text:p>
            <text:p>預計數</text:p>
          </table:table-cell>
          <table:table-cell office:value-type="string" table:style-name="ce4">
            <text:p>比較增減(-)</text:p>
          </table:table-cell>
          <table:table-cell table:number-columns-repeated="16379"/>
        </table:table-row>
        <table:table-row table:style-name="ro4">
          <table:table-cell office:value-type="float" office:value="100883" table:formula="of:=[.A8]+[.A11]" table:style-name="ce11">
            <text:p>100,883</text:p>
          </table:table-cell>
          <table:table-cell office:value-type="string" table:style-name="ce14">
            <text:p>資產</text:p>
          </table:table-cell>
          <table:table-cell office:value-type="float" office:value="73590" table:formula="of:=[.C8]+[.C11]" table:style-name="ce20">
            <text:p>73,590</text:p>
          </table:table-cell>
          <table:table-cell office:value-type="float" office:value="84001" table:formula="of:=[.D8]+[.D11]" table:style-name="ce20">
            <text:p>84,001</text:p>
          </table:table-cell>
          <table:table-cell office:value-type="float" office:value="-10411" table:formula="of:=[.C7]-[.D7]" table:style-name="ce17">
            <text:p>-10,411</text:p>
          </table:table-cell>
          <table:table-cell table:number-columns-repeated="16379"/>
        </table:table-row>
        <table:table-row table:style-name="ro4">
          <table:table-cell office:value-type="float" office:value="100321" table:formula="of:=[.A9]" table:style-name="ce12">
            <text:p>100,321</text:p>
          </table:table-cell>
          <table:table-cell office:value-type="string" table:style-name="ce15">
            <text:p>　流動資產</text:p>
          </table:table-cell>
          <table:table-cell office:value-type="float" office:value="72814" table:formula="of:=[.C9]" table:style-name="ce21">
            <text:p>72,814</text:p>
          </table:table-cell>
          <table:table-cell office:value-type="float" office:value="83338" table:formula="of:=[.D9]" table:style-name="ce21">
            <text:p>83,338</text:p>
          </table:table-cell>
          <table:table-cell office:value-type="float" office:value="-10524" table:formula="of:=[.C8]-[.D8]" table:style-name="ce18">
            <text:p>-10,524</text:p>
          </table:table-cell>
          <table:table-cell table:number-columns-repeated="16379"/>
        </table:table-row>
        <table:table-row table:style-name="ro4">
          <table:table-cell office:value-type="float" office:value="100321" table:formula="of:=[.A10]" table:style-name="ce12">
            <text:p>100,321</text:p>
          </table:table-cell>
          <table:table-cell office:value-type="string" table:style-name="ce15">
            <text:p>　　現 金</text:p>
          </table:table-cell>
          <table:table-cell office:value-type="float" office:value="72814" table:formula="of:=[.C10]" table:style-name="ce21">
            <text:p>72,814</text:p>
          </table:table-cell>
          <table:table-cell office:value-type="float" office:value="83338" table:formula="of:=[.D10]" table:style-name="ce21">
            <text:p>83,338</text:p>
          </table:table-cell>
          <table:table-cell office:value-type="float" office:value="-10524" table:formula="of:=[.C9]-[.D9]" table:style-name="ce18">
            <text:p>-10,524</text:p>
          </table:table-cell>
          <table:table-cell table:number-columns-repeated="16379"/>
        </table:table-row>
        <table:table-row table:style-name="ro4">
          <table:table-cell office:value-type="float" office:value="100321" table:style-name="ce12">
            <text:p>100,321</text:p>
          </table:table-cell>
          <table:table-cell office:value-type="string" table:style-name="ce15">
            <text:p>　　　銀行存款</text:p>
          </table:table-cell>
          <table:table-cell office:value-type="float" office:value="72814" table:formula="of:=[.C14]-[.C11]" table:style-name="ce21">
            <text:p>72,814</text:p>
          </table:table-cell>
          <table:table-cell office:value-type="float" office:value="83338" table:formula="of:=[.D14]-[.D13]" table:style-name="ce21">
            <text:p>83,338</text:p>
          </table:table-cell>
          <table:table-cell office:value-type="float" office:value="-10524" table:formula="of:=[.C10]-[.D10]" table:style-name="ce18">
            <text:p>-10,524</text:p>
          </table:table-cell>
          <table:table-cell table:number-columns-repeated="16379"/>
        </table:table-row>
        <table:table-row table:style-name="ro4">
          <table:table-cell office:value-type="float" office:value="562" table:formula="of:=[.A12]" table:style-name="ce12">
            <text:p>562</text:p>
          </table:table-cell>
          <table:table-cell office:value-type="string" table:style-name="ce15">
            <text:p>　投資、長期應收款項、貸墊款及準備金</text:p>
          </table:table-cell>
          <table:table-cell office:value-type="float" office:value="776" table:formula="of:=[.C12]" table:style-name="ce21">
            <text:p>776</text:p>
          </table:table-cell>
          <table:table-cell office:value-type="float" office:value="663" table:formula="of:=[.D12]" table:style-name="ce21">
            <text:p>663</text:p>
          </table:table-cell>
          <table:table-cell office:value-type="float" office:value="113" table:formula="of:=[.C11]-[.D11]" table:style-name="ce18">
            <text:p>113</text:p>
          </table:table-cell>
          <table:table-cell table:number-columns-repeated="16379"/>
        </table:table-row>
        <table:table-row table:style-name="ro4">
          <table:table-cell office:value-type="float" office:value="562" table:formula="of:=[.A13]" table:style-name="ce12">
            <text:p>562</text:p>
          </table:table-cell>
          <table:table-cell office:value-type="string" table:style-name="ce15">
            <text:p>　　準備金</text:p>
          </table:table-cell>
          <table:table-cell office:value-type="float" office:value="776" table:formula="of:=[.C13]" table:style-name="ce21">
            <text:p>776</text:p>
          </table:table-cell>
          <table:table-cell office:value-type="float" office:value="663" table:formula="of:=[.D13]" table:style-name="ce21">
            <text:p>663</text:p>
          </table:table-cell>
          <table:table-cell office:value-type="float" office:value="113" table:formula="of:=[.C12]-[.D12]" table:style-name="ce18">
            <text:p>113</text:p>
          </table:table-cell>
          <table:table-cell table:number-columns-repeated="16379"/>
        </table:table-row>
        <table:table-row table:style-name="ro4">
          <table:table-cell office:value-type="float" office:value="562" table:style-name="ce12">
            <text:p>562</text:p>
          </table:table-cell>
          <table:table-cell office:value-type="string" table:style-name="ce15">
            <text:p>　　　退休及離職準備金</text:p>
          </table:table-cell>
          <table:table-cell office:value-type="float" office:value="776" table:style-name="ce21">
            <text:p>776</text:p>
          </table:table-cell>
          <table:table-cell office:value-type="float" office:value="663" table:style-name="ce21">
            <text:p>663</text:p>
          </table:table-cell>
          <table:table-cell office:value-type="float" office:value="113" table:formula="of:=[.C13]-[.D13]" table:style-name="ce18">
            <text:p>113</text:p>
          </table:table-cell>
          <table:table-cell table:number-columns-repeated="16379"/>
        </table:table-row>
        <table:table-row table:style-name="ro4">
          <table:table-cell office:value-type="float" office:value="100883" table:formula="of:=[.A7]" table:style-name="ce12">
            <text:p>100,883</text:p>
          </table:table-cell>
          <table:table-cell office:value-type="string" table:style-name="ce15">
            <text:p>資產總額</text:p>
          </table:table-cell>
          <table:table-cell office:value-type="float" office:value="73590" table:formula="of:=[.C30]" table:style-name="ce21">
            <text:p>73,590</text:p>
          </table:table-cell>
          <table:table-cell office:value-type="float" office:value="84001" table:formula="of:=[.D30]" table:style-name="ce21">
            <text:p>84,001</text:p>
          </table:table-cell>
          <table:table-cell office:value-type="float" office:value="-10411" table:formula="of:=[.C14]-[.D14]" table:style-name="ce18">
            <text:p>-10,411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2" table:style-name="ce21"/>
          <table:table-cell table:style-name="ce18"/>
          <table:table-cell table:number-columns-repeated="16379"/>
        </table:table-row>
        <table:table-row table:style-name="ro4">
          <table:table-cell office:value-type="float" office:value="13012" table:formula="of:=[.A17]+[.A20]" table:style-name="ce12">
            <text:p>13,012</text:p>
          </table:table-cell>
          <table:table-cell office:value-type="string" table:style-name="ce15">
            <text:p>負債</text:p>
          </table:table-cell>
          <table:table-cell office:value-type="float" office:value="1253" table:formula="of:=[.C17]+[.C20]" table:style-name="ce21">
            <text:p>1,253</text:p>
          </table:table-cell>
          <table:table-cell office:value-type="float" office:value="3453" table:formula="of:=[.D17]+[.D20]" table:style-name="ce21">
            <text:p>3,453</text:p>
          </table:table-cell>
          <table:table-cell office:value-type="float" office:value="-2200" table:formula="of:=[.C16]-[.D16]" table:style-name="ce18">
            <text:p>-2,200</text:p>
          </table:table-cell>
          <table:table-cell table:number-columns-repeated="16379"/>
        </table:table-row>
        <table:table-row table:style-name="ro4">
          <table:table-cell office:value-type="float" office:value="12450" table:formula="of:=[.A18]" table:style-name="ce12">
            <text:p>12,450</text:p>
          </table:table-cell>
          <table:table-cell office:value-type="string" table:style-name="ce15">
            <text:p>　流動負債</text:p>
          </table:table-cell>
          <table:table-cell office:value-type="float" office:value="0" table:style-name="ce21">
            <text:p>-</text:p>
          </table:table-cell>
          <table:table-cell office:value-type="float" office:value="2550" table:formula="of:=[.D18]" table:style-name="ce21">
            <text:p>2,550</text:p>
          </table:table-cell>
          <table:table-cell office:value-type="float" office:value="-2550" table:formula="of:=[.C17]-[.D17]" table:style-name="ce18">
            <text:p>-2,550</text:p>
          </table:table-cell>
          <table:table-cell table:number-columns-repeated="16379"/>
        </table:table-row>
        <table:table-row table:style-name="ro4">
          <table:table-cell office:value-type="float" office:value="12450" table:formula="of:=[.A19]" table:style-name="ce12">
            <text:p>12,450</text:p>
          </table:table-cell>
          <table:table-cell office:value-type="string" table:style-name="ce15">
            <text:p>　　應付款項</text:p>
          </table:table-cell>
          <table:table-cell office:value-type="float" office:value="0" table:style-name="ce21">
            <text:p>-</text:p>
          </table:table-cell>
          <table:table-cell office:value-type="float" office:value="2550" table:formula="of:=[.D19]" table:style-name="ce21">
            <text:p>2,550</text:p>
          </table:table-cell>
          <table:table-cell office:value-type="float" office:value="-2550" table:formula="of:=[.C18]-[.D18]" table:style-name="ce18">
            <text:p>-2,550</text:p>
          </table:table-cell>
          <table:table-cell table:number-columns-repeated="16379"/>
        </table:table-row>
        <table:table-row table:style-name="ro4">
          <table:table-cell office:value-type="float" office:value="12450" table:style-name="ce12">
            <text:p>12,450</text:p>
          </table:table-cell>
          <table:table-cell office:value-type="string" table:style-name="ce15">
            <text:p>　　　應付費用</text:p>
          </table:table-cell>
          <table:table-cell office:value-type="float" office:value="0" table:style-name="ce21">
            <text:p>-</text:p>
          </table:table-cell>
          <table:table-cell office:value-type="float" office:value="2550" table:style-name="ce21">
            <office:annotation draw:style-name="a0" svg:x="6.41666666666667in" svg:y="4.44791666666667in" svg:width="1.625in" svg:height="0.875in">
              <dc:creator>user</dc:creator>
              <text:p><text:span text:style-name="T2">user:</text:span><text:span text:style-name="T1"/></text:p>
              <text:p><text:span text:style-name="T3">雙宏知識國際有限公司50000元</text:span></text:p>
              <text:p><text:span text:style-name="T3">彰化縣政府城市暨觀光發展處2500000元</text:span></text:p>
            </office:annotation>
            <text:p>2,550</text:p>
          </table:table-cell>
          <table:table-cell office:value-type="float" office:value="-2550" table:formula="of:=[.C19]-[.D19]" table:style-name="ce18">
            <text:p>-2,550</text:p>
          </table:table-cell>
          <table:table-cell table:number-columns-repeated="16379"/>
        </table:table-row>
        <table:table-row table:style-name="ro4">
          <table:table-cell office:value-type="float" office:value="562" table:formula="of:=[.A21]" table:style-name="ce12">
            <text:p>562</text:p>
          </table:table-cell>
          <table:table-cell office:value-type="string" table:style-name="ce15">
            <text:p>　其他負債</text:p>
          </table:table-cell>
          <table:table-cell office:value-type="float" office:value="1253" table:formula="of:=[.C21]" table:style-name="ce21">
            <text:p>1,253</text:p>
          </table:table-cell>
          <table:table-cell office:value-type="float" office:value="903" table:formula="of:=[.D21]" table:style-name="ce21">
            <text:p>903</text:p>
          </table:table-cell>
          <table:table-cell office:value-type="float" office:value="350" table:formula="of:=[.C20]-[.D20]" table:style-name="ce18">
            <text:p>350</text:p>
          </table:table-cell>
          <table:table-cell table:number-columns-repeated="16379"/>
        </table:table-row>
        <table:table-row table:style-name="ro4">
          <table:table-cell office:value-type="float" office:value="562" table:formula="of:=[.A22]+[.A23]" table:style-name="ce12">
            <text:p>562</text:p>
          </table:table-cell>
          <table:table-cell office:value-type="string" table:style-name="ce15">
            <text:p>　　什項負債</text:p>
          </table:table-cell>
          <table:table-cell office:value-type="float" office:value="1253" table:formula="of:=[.C22]+[.C23]" table:style-name="ce21">
            <text:p>1,253</text:p>
          </table:table-cell>
          <table:table-cell office:value-type="float" office:value="903" table:formula="of:=[.D22]+[.D23]" table:style-name="ce21">
            <text:p>903</text:p>
          </table:table-cell>
          <table:table-cell office:value-type="float" office:value="350" table:formula="of:=[.C21]-[.D21]" table:style-name="ce18">
            <text:p>350</text:p>
          </table:table-cell>
          <table:table-cell table:number-columns-repeated="16379"/>
        </table:table-row>
        <table:table-row table:style-name="ro4">
          <table:table-cell office:value-type="float" office:value="0" table:style-name="ce12">
            <text:p>-</text:p>
          </table:table-cell>
          <table:table-cell office:value-type="string" table:style-name="ce15">
            <text:p>　　　存入保證金</text:p>
          </table:table-cell>
          <table:table-cell office:value-type="float" office:value="477" table:style-name="ce21">
            <text:p>477</text:p>
          </table:table-cell>
          <table:table-cell office:value-type="float" office:value="240" table:style-name="ce21">
            <office:annotation draw:style-name="a1" svg:x="6.41666666666667in" svg:y="5.13541666666667in" svg:width="1.625in" svg:height="0.875in">
              <dc:creator>user</dc:creator>
              <text:p><text:span text:style-name="T2">user:</text:span><text:span text:style-name="T1"/></text:p>
              <text:p><text:span text:style-name="T1">1.<text:s/></text:span><text:span text:style-name="T3">彰化縣</text:span><text:span text:style-name="T1">105</text:span><text:span text:style-name="T3">年度公共藝術設置計畫─員林滯洪池計畫案保固金：新台幣</text:span><text:span text:style-name="T1">15</text:span><text:span text:style-name="T3">萬</text:span></text:p>
              <text:p><text:span text:style-name="T1">5280</text:span><text:span text:style-name="T3">元整</text:span></text:p>
              <text:p><text:span text:style-name="T1">2.<text:s/></text:span><text:span text:style-name="T3">彰北運動中心公共藝術設置案保固金：新台幣</text:span><text:span text:style-name="T1">8</text:span><text:span text:style-name="T3">萬</text:span><text:span text:style-name="T1">4706</text:span><text:span text:style-name="T3">元</text:span></text:p>
              <text:p/>
            </office:annotation>
            <text:p>240</text:p>
          </table:table-cell>
          <table:table-cell office:value-type="float" office:value="237" table:formula="of:=[.C22]-[.D22]" table:style-name="ce18">
            <text:p>237</text:p>
          </table:table-cell>
          <table:table-cell table:number-columns-repeated="16379"/>
        </table:table-row>
        <table:table-row table:style-name="ro4">
          <table:table-cell office:value-type="float" office:value="562" table:style-name="ce12">
            <text:p>562</text:p>
          </table:table-cell>
          <table:table-cell office:value-type="string" table:style-name="ce15">
            <text:p>　　　應付退休及離職金</text:p>
          </table:table-cell>
          <table:table-cell office:value-type="float" office:value="776" table:style-name="ce21">
            <text:p>776</text:p>
          </table:table-cell>
          <table:table-cell office:value-type="float" office:value="663" table:style-name="ce21">
            <text:p>663</text:p>
          </table:table-cell>
          <table:table-cell office:value-type="float" office:value="113" table:formula="of:=[.C23]-[.D23]" table:style-name="ce18">
            <text:p>113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2" table:style-name="ce21"/>
          <table:table-cell table:style-name="ce18"/>
          <table:table-cell table:number-columns-repeated="16379"/>
        </table:table-row>
        <table:table-row table:style-name="ro4">
          <table:table-cell office:value-type="float" office:value="87871" table:formula="of:=[.A26]" table:style-name="ce12">
            <text:p>87,871</text:p>
          </table:table-cell>
          <table:table-cell office:value-type="string" table:style-name="ce15">
            <text:p>基金餘額</text:p>
          </table:table-cell>
          <table:table-cell office:value-type="float" office:value="72337" table:formula="of:=[.C26]" table:style-name="ce21">
            <text:p>72,337</text:p>
          </table:table-cell>
          <table:table-cell office:value-type="float" office:value="80548" table:formula="of:=[.D26]" table:style-name="ce21">
            <text:p>80,548</text:p>
          </table:table-cell>
          <table:table-cell office:value-type="float" office:value="-8211" table:formula="of:=[.C25]-[.D25]" table:style-name="ce18">
            <text:p>-8,211</text:p>
          </table:table-cell>
          <table:table-cell table:number-columns-repeated="16379"/>
        </table:table-row>
        <table:table-row table:style-name="ro4">
          <table:table-cell office:value-type="float" office:value="87871" table:formula="of:=[.A27]" table:style-name="ce12">
            <text:p>87,871</text:p>
          </table:table-cell>
          <table:table-cell office:value-type="string" table:style-name="ce15">
            <text:p>　基金餘額</text:p>
          </table:table-cell>
          <table:table-cell office:value-type="float" office:value="72337" table:formula="of:=[.C27]" table:style-name="ce21">
            <text:p>72,337</text:p>
          </table:table-cell>
          <table:table-cell office:value-type="float" office:value="80548" table:formula="of:=[.D27]" table:style-name="ce21">
            <text:p>80,548</text:p>
          </table:table-cell>
          <table:table-cell office:value-type="float" office:value="-8211" table:formula="of:=[.C26]-[.D26]" table:style-name="ce18">
            <text:p>-8,211</text:p>
          </table:table-cell>
          <table:table-cell table:number-columns-repeated="16379"/>
        </table:table-row>
        <table:table-row table:style-name="ro4">
          <table:table-cell office:value-type="float" office:value="87871" table:formula="of:=[.A28]" table:style-name="ce12">
            <text:p>87,871</text:p>
          </table:table-cell>
          <table:table-cell office:value-type="string" table:style-name="ce15">
            <text:p>　　基金餘額</text:p>
          </table:table-cell>
          <table:table-cell office:value-type="float" office:value="72337" table:formula="of:=[.C28]" table:style-name="ce21">
            <text:p>72,337</text:p>
          </table:table-cell>
          <table:table-cell office:value-type="float" office:value="80548" table:formula="of:=[.D28]" table:style-name="ce21">
            <text:p>80,548</text:p>
          </table:table-cell>
          <table:table-cell office:value-type="float" office:value="-8211" table:formula="of:=[.C27]-[.D27]" table:style-name="ce18">
            <text:p>-8,211</text:p>
          </table:table-cell>
          <table:table-cell table:number-columns-repeated="16379"/>
        </table:table-row>
        <table:table-row table:style-name="ro4">
          <table:table-cell office:value-type="float" office:value="87871" table:style-name="ce12">
            <text:p>87,871</text:p>
          </table:table-cell>
          <table:table-cell office:value-type="string" table:style-name="ce15">
            <text:p>　　　累積餘額</text:p>
          </table:table-cell>
          <table:table-cell office:value-type="float" office:value="72337" table:formula="of:=[.D28]+5070-13281" table:style-name="ce21">
            <text:p>72,337</text:p>
          </table:table-cell>
          <table:table-cell office:value-type="float" office:value="80548" table:style-name="ce21">
            <text:p>80,548</text:p>
          </table:table-cell>
          <table:table-cell office:value-type="float" office:value="-8211" table:formula="of:=[.C28]-[.D28]" table:style-name="ce18">
            <text:p>-8,211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2" table:style-name="ce21"/>
          <table:table-cell table:style-name="ce18"/>
          <table:table-cell table:number-columns-repeated="16379"/>
        </table:table-row>
        <table:table-row table:style-name="ro4">
          <table:table-cell office:value-type="float" office:value="100883" table:formula="of:=[.A16]+[.A25]" table:style-name="ce12">
            <text:p>100,883</text:p>
          </table:table-cell>
          <table:table-cell office:value-type="string" table:style-name="ce15">
            <text:p>負債及基金餘額合計</text:p>
          </table:table-cell>
          <table:table-cell office:value-type="float" office:value="73590" table:formula="of:=[.C16]+[.C25]" table:style-name="ce21">
            <text:p>73,590</text:p>
          </table:table-cell>
          <table:table-cell office:value-type="float" office:value="84001" table:formula="of:=[.D16]+[.D25]" table:style-name="ce21">
            <text:p>84,001</text:p>
          </table:table-cell>
          <table:table-cell office:value-type="float" office:value="-10411" table:formula="of:=[.C30]-[.D30]" table:style-name="ce18">
            <text:p>-10,411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2" table:style-name="ce21"/>
          <table:table-cell table:style-name="ce18"/>
          <table:table-cell table:number-columns-repeated="16379"/>
        </table:table-row>
        <table:table-row table:style-name="ro6" table:visibility="collapse">
          <table:table-cell table:style-name="ce12"/>
          <table:table-cell table:style-name="ce15"/>
          <table:table-cell table:number-columns-repeated="2" table:style-name="ce21"/>
          <table:table-cell table:style-name="ce18"/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2" table:style-name="ce21"/>
          <table:table-cell table:style-name="ce18"/>
          <table:table-cell table:number-columns-repeated="16379"/>
        </table:table-row>
        <table:table-row table:number-rows-repeated="11"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number-rows-repeated="2" table:style-name="ro4" table:visibility="collapse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table:style-name="ce13"/>
          <table:table-cell table:style-name="ce16"/>
          <table:table-cell table:number-columns-repeated="3" table:style-name="ce19"/>
          <table:table-cell table:number-columns-repeated="16379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Sheet1.$A$1:Sheet1.$E$48" table:base-cell-address="Sheet1.$A$1"/>
          <table:named-expression table:name="Print_Titles" table:expression="of:=[Sheet1.$B:.$E]~[Sheet1.$1:.$6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0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3:43:13Z</dc:date>
    <meta:print-date>2018-07-25T07:04:38Z</meta:print-date>
  </office:meta>
</office:document-meta>
</file>