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彰化縣文化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彰化縣公共藝術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中華民國 108 年度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style-name="ce6"/>
          <table:table-cell office:value-type="string" table:style-name="ce5">
            <text:p>單位：新臺幣千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3">
            <text:p>項 <text:s text:c="17"/>目</text:p>
          </table:table-cell>
          <table:table-cell office:value-type="string" table:number-columns-spanned="1" table:number-rows-spanned="2" table:style-name="ce17">
            <text:p>預算數</text:p>
          </table:table-cell>
          <table:table-cell office:value-type="string" table:number-columns-spanned="1" table:number-rows-spanned="2" table:style-name="ce23">
            <text:p><text:s text:c="2"/>說 <text:s text:c="5"/>明<text:s text:c="2"/>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7">
            <text:p>業務活動之現金流量</text:p>
          </table:table-cell>
          <table:table-cell office:value-type="float" office:value="-10761" table:formula="of:=[.B9]+[.B10]" table:style-name="ce12">
            <text:p>-10,76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　本期賸餘(短絀)</text:p>
          </table:table-cell>
          <table:table-cell office:value-type="float" office:value="-8211" table:style-name="ce12">
            <text:p>-8,21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<text:s text:c="2"/>調整非現金項目</text:p>
          </table:table-cell>
          <table:table-cell office:value-type="float" office:value="-2550" table:formula="of:=[.B11]" table:style-name="ce12">
            <text:p>-2,55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3">
            <text:p>流動負債淨增（淨減）</text:p>
          </table:table-cell>
          <table:table-cell office:value-type="float" office:value="-2550" table:style-name="ce12">
            <text:p>-2,55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 <text:s/>業務活動之淨現金流入(流出)</text:p>
          </table:table-cell>
          <table:table-cell office:value-type="float" office:value="-10761" table:formula="of:=[.B9]+[.B10]" table:style-name="ce12">
            <text:p>-10,76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其他活動之現金流量</text:p>
          </table:table-cell>
          <table:table-cell office:value-type="float" office:value="237" table:style-name="ce10">
            <text:p>237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短期債務及其他負債</text:p>
          </table:table-cell>
          <table:table-cell office:value-type="float" office:value="237" table:style-name="ce10">
            <text:p>237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其他負債</text:p>
          </table:table-cell>
          <table:table-cell office:value-type="float" office:value="237" table:style-name="ce10">
            <text:p>237</text:p>
          </table:table-cell>
          <table:table-cell table:style-name="ce8"/>
          <table:table-cell table:number-columns-repeated="16381"/>
        </table:table-row>
        <table:table-row table:style-name="ro4" table:visibility="collapse">
          <table:table-cell office:value-type="string" table:style-name="ce8">
            <text:p>　增加投資、長期應收款項、貸墊款及</text:p>
            <text:p><text:s text:c="2"/>準備金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 table:visibility="collapse">
          <table:table-cell office:value-type="string" table:style-name="ce8">
            <text:p>　　增加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 <text:s/>其他活動之淨現金流入(流出)</text:p>
          </table:table-cell>
          <table:table-cell office:value-type="float" office:value="237" table:formula="of:=[.B14]" table:style-name="ce10">
            <text:p>237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現金及約當現金之淨增(淨減)</text:p>
          </table:table-cell>
          <table:table-cell office:value-type="float" office:value="-10524" table:formula="of:=[.B12]+[.B13]" table:style-name="ce10">
            <text:p>-10,524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初現金及約當現金</text:p>
          </table:table-cell>
          <table:table-cell office:value-type="float" office:value="83338" table:style-name="ce10">
            <text:p>83,33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末現金及約當現金</text:p>
          </table:table-cell>
          <table:table-cell office:value-type="float" office:value="72814" table:formula="of:=[.B19]+[.B20]" table:style-name="ce10">
            <text:p>72,814</text:p>
          </table:table-cell>
          <table:table-cell table:style-name="ce8"/>
          <table:table-cell table:number-columns-repeated="16381"/>
        </table:table-row>
        <table:table-row table:number-rows-repeated="11" table:style-name="ro3">
          <table:table-cell table:style-name="ce8"/>
          <table:table-cell table:style-name="ce10"/>
          <table:table-cell table:style-name="ce8"/>
          <table:table-cell table:number-columns-repeated="16381"/>
        </table:table-row>
        <table:table-row table:number-rows-repeated="2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1">
            <text:p><text:s text:c="2"/></text:p>
          </table:table-cell>
          <table:table-cell table:number-columns-repeated="16380"/>
        </table:table-row>
        <table:table-row table:number-rows-repeated="2" table:style-name="ro3" table:visibility="collapse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number-rows-repeated="6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 table:visibility="collapse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※不影響現金流量表項目：</text:p>
          </table:table-cell>
          <table:table-cell table:style-name="ce6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4">
            <text:p>增加退休及離職準備金11萬3千元、應付退休及離職金11萬3千元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expression table:name="Print_Titles" table:expression="of:=['2-4'.$A:.$C]~['2-4'.$1:.$7]" table:base-cell-address="2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3:46:26Z</dc:date>
    <meta:print-date>2018-07-25T09:25:07Z</meta:print-date>
  </office:meta>
</office:document-meta>
</file>