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7" table:default-cell-style-name="ce8"/>
        <table:table-column table:style-name="co8" table:number-columns-repeated="16370" table:default-cell-style-name="ce8"/>
        <table:table-row table:style-name="ro1">
          <table:table-cell office:value-type="string" table:number-columns-spanned="14" table:number-rows-spanned="1" table:style-name="ce61">
            <text:p>彰化縣文化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61">
            <text:p>彰化縣公共藝術基金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61">
            <text:p>平衡表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64">
            <text:p>中華民國107年12月31日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style-name="ce5"/>
          <table:table-cell table:number-columns-repeated="4" table:style-name="ce6"/>
          <table:table-cell table:number-columns-repeated="2" table:style-name="ce43"/>
          <table:table-cell table:style-name="ce4"/>
          <table:table-cell table:number-columns-repeated="2" table:style-name="ce6"/>
          <table:table-cell table:style-name="ce7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3" table:style-name="ce69">
            <text:p>科目</text:p>
          </table:table-cell>
          <table:table-cell office:value-type="string" table:number-columns-spanned="2" table:number-rows-spanned="1" table:style-name="ce66">
            <text:p>本年度</text:p>
          </table:table-cell>
          <table:covered-table-cell/>
          <table:table-cell office:value-type="string" table:number-columns-spanned="2" table:number-rows-spanned="1" table:style-name="ce66">
            <text:p>上年度</text:p>
          </table:table-cell>
          <table:covered-table-cell/>
          <table:table-cell office:value-type="string" table:number-columns-spanned="2" table:number-rows-spanned="2" table:style-name="ce67">
            <text:p>比較增減</text:p>
          </table:table-cell>
          <table:covered-table-cell/>
          <table:table-cell office:value-type="string" table:number-columns-spanned="1" table:number-rows-spanned="3" table:style-name="ce69">
            <text:p>科目</text:p>
          </table:table-cell>
          <table:table-cell office:value-type="string" table:number-columns-spanned="2" table:number-rows-spanned="1" table:style-name="ce66">
            <text:p>本年度</text:p>
          </table:table-cell>
          <table:covered-table-cell/>
          <table:table-cell office:value-type="string" table:number-columns-spanned="2" table:number-rows-spanned="1" table:style-name="ce66">
            <text:p>上年度</text:p>
          </table:table-cell>
          <table:covered-table-cell/>
          <table:table-cell office:value-type="string" table:number-columns-spanned="2" table:number-rows-spanned="2" table:style-name="ce67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決算數</text:p>
          </table:table-cell>
          <table:covered-table-cell/>
          <table:table-cell office:value-type="string" table:number-columns-spanned="2" table:number-rows-spanned="1" table:style-name="ce68">
            <text:p>決算數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決算數</text:p>
          </table:table-cell>
          <table:covered-table-cell/>
          <table:table-cell office:value-type="string" table:number-columns-spanned="2" table:number-rows-spanned="1" table:style-name="ce68">
            <text:p>決算數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9">
            <text:p>金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%</text:p>
          </table:table-cell>
          <table:covered-table-cell/>
          <table:table-cell office:value-type="string" table:style-name="ce9">
            <text:p>金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資產</text:p>
          </table:table-cell>
          <table:table-cell office:value-type="float" office:value="87605822" table:formula="of:=[.B10]+[.B13]" table:style-name="ce44">
            <text:p>87,605,822<text:s/></text:p>
          </table:table-cell>
          <table:table-cell office:value-type="float" office:value="100" table:style-name="ce45">
            <text:p>100.00</text:p>
          </table:table-cell>
          <table:table-cell office:value-type="float" office:value="100883281" table:formula="of:=[.D10]+[.D13]" table:style-name="ce44">
            <text:p>100,883,281<text:s/></text:p>
          </table:table-cell>
          <table:table-cell office:value-type="float" office:value="100" table:style-name="ce45">
            <text:p>100.00</text:p>
          </table:table-cell>
          <table:table-cell office:value-type="float" office:value="-13277459" table:formula="of:=[.B9]-[.D9]" table:style-name="ce41">
            <text:p>-13,277,459</text:p>
          </table:table-cell>
          <table:table-cell office:value-type="float" office:value="-13.16120854554681" table:formula="of:=[.F9]/[.D9]*100" table:style-name="ce42">
            <text:p>13.16</text:p>
          </table:table-cell>
          <table:table-cell office:value-type="string" table:style-name="ce11">
            <text:p>負債</text:p>
          </table:table-cell>
          <table:table-cell office:value-type="float" office:value="3257375" table:formula="of:=[.I10]+[.I13]" table:style-name="ce48">
            <text:p>3,257,375</text:p>
          </table:table-cell>
          <table:table-cell office:value-type="float" office:value="3.7182174947231248" table:formula="of:=[.I9]/[.I65]*100" table:style-name="ce45">
            <text:p>3.72</text:p>
          </table:table-cell>
          <table:table-cell office:value-type="float" office:value="13011946" table:formula="of:=[.K10]+[.K13]" table:style-name="ce48">
            <text:p>13,011,946</text:p>
          </table:table-cell>
          <table:table-cell office:value-type="float" office:value="12.898020237862804" table:formula="of:=[.K9]/[.K65]*100" table:style-name="ce45">
            <text:p>12.90</text:p>
          </table:table-cell>
          <table:table-cell office:value-type="float" office:value="-9754571" table:formula="of:=[.I9]-[.K9]" table:style-name="ce12">
            <text:p>-9,754,571<text:s/></text:p>
          </table:table-cell>
          <table:table-cell office:value-type="float" office:value="-74.96627329993531" table:formula="of:=[.M9]/[.K9]*100" table:style-name="ce13">
            <text:p>-74.97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流動資產</text:p>
          </table:table-cell>
          <table:table-cell office:value-type="float" office:value="87053727" table:formula="of:=[.B11]" table:style-name="ce46">
            <text:p>87,053,727<text:s/></text:p>
          </table:table-cell>
          <table:table-cell office:value-type="float" office:value="99.369796450286145" table:formula="of:=[.B10]/[.B9]*100" table:style-name="ce47">
            <text:p>99.37</text:p>
          </table:table-cell>
          <table:table-cell office:value-type="float" office:value="100321335" table:formula="of:=[.D11]" table:style-name="ce46">
            <text:p>100,321,335<text:s/></text:p>
          </table:table-cell>
          <table:table-cell office:value-type="float" office:value="99.442974103905286" table:formula="of:=[.D10]/[.D9]*100" table:style-name="ce47">
            <text:p>99.44</text:p>
          </table:table-cell>
          <table:table-cell office:value-type="float" office:value="-13267608" table:formula="of:=[.B10]-[.D10]" table:style-name="ce21">
            <text:p>-13,267,608</text:p>
          </table:table-cell>
          <table:table-cell office:value-type="float" office:value="-13.225111089281258" table:formula="of:=[.F10]/[.D10]*100" table:style-name="ce22">
            <text:p>13.23</text:p>
          </table:table-cell>
          <table:table-cell office:value-type="string" table:style-name="ce23">
            <text:p><text:s text:c="2"/>流動負債</text:p>
          </table:table-cell>
          <table:table-cell office:value-type="float" office:value="2550000" table:formula="of:=[.I11]" table:style-name="ce49">
            <text:p>2,550,000</text:p>
          </table:table-cell>
          <table:table-cell office:value-type="float" office:value="2.9107654511820003" table:formula="of:=[.I10]/[.I65]*100" table:style-name="ce47">
            <text:p>2.91</text:p>
          </table:table-cell>
          <table:table-cell office:value-type="float" office:value="12450000" table:formula="of:=[.K11]" table:style-name="ce49">
            <text:p>12,450,000</text:p>
          </table:table-cell>
          <table:table-cell office:value-type="float" office:value="12.340994341768088" table:formula="of:=[.K10]/[.K65]*100" table:style-name="ce47">
            <text:p>12.34</text:p>
          </table:table-cell>
          <table:table-cell office:value-type="float" office:value="-9900000" table:formula="of:=[.I10]-[.K10]" table:style-name="ce19">
            <text:p>-9,900,000<text:s/></text:p>
          </table:table-cell>
          <table:table-cell office:value-type="float" office:value="-79.518072289156621" table:formula="of:=IF([.K10]=0;0;[.M10]/[.K10]*100)" table:style-name="ce20">
            <text:p>-79.52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現金</text:p>
          </table:table-cell>
          <table:table-cell office:value-type="float" office:value="87053727" table:formula="of:=[.B12]" table:style-name="ce46">
            <text:p>87,053,727<text:s/></text:p>
          </table:table-cell>
          <table:table-cell office:value-type="float" office:value="99.369796450286145" table:formula="of:=[.B11]/[.B9]*100" table:style-name="ce47">
            <text:p>99.37</text:p>
          </table:table-cell>
          <table:table-cell office:value-type="float" office:value="100321335" table:formula="of:=[.D12]" table:style-name="ce46">
            <text:p>100,321,335<text:s/></text:p>
          </table:table-cell>
          <table:table-cell office:value-type="float" office:value="99.442974103905286" table:formula="of:=[.D11]/[.D9]*100" table:style-name="ce47">
            <text:p>99.44</text:p>
          </table:table-cell>
          <table:table-cell office:value-type="float" office:value="-13267608" table:formula="of:=[.B11]-[.D11]" table:style-name="ce21">
            <text:p>-13,267,608</text:p>
          </table:table-cell>
          <table:table-cell office:value-type="float" office:value="-13.225111089281258" table:formula="of:=[.F11]/[.D11]*100" table:style-name="ce22">
            <text:p>13.23</text:p>
          </table:table-cell>
          <table:table-cell office:value-type="string" table:style-name="ce23">
            <text:p><text:s text:c="4"/>應付款項</text:p>
          </table:table-cell>
          <table:table-cell office:value-type="float" office:value="2550000" table:formula="of:=[.I12]" table:style-name="ce49">
            <text:p>2,550,000</text:p>
          </table:table-cell>
          <table:table-cell office:value-type="float" office:value="2.9107654511820003" table:formula="of:=[.I11]/[.I65]*100" table:style-name="ce47">
            <text:p>2.91</text:p>
          </table:table-cell>
          <table:table-cell office:value-type="float" office:value="12450000" table:formula="of:=[.K12]" table:style-name="ce49">
            <text:p>12,450,000</text:p>
          </table:table-cell>
          <table:table-cell office:value-type="float" office:value="12.340994341768088" table:formula="of:=[.K11]/[.K65]*100" table:style-name="ce47">
            <text:p>12.34</text:p>
          </table:table-cell>
          <table:table-cell office:value-type="float" office:value="-9900000" table:formula="of:=[.I11]-[.K11]" table:style-name="ce19">
            <text:p>-9,900,000<text:s/></text:p>
          </table:table-cell>
          <table:table-cell office:value-type="float" office:value="-79.518072289156621" table:formula="of:=IF([.K11]=0;0;[.M11]/[.K11]*100)" table:style-name="ce20">
            <text:p>-79.52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銀行存款</text:p>
          </table:table-cell>
          <table:table-cell office:value-type="float" office:value="87053727" table:style-name="ce19">
            <text:p>87,053,727<text:s/></text:p>
          </table:table-cell>
          <table:table-cell office:value-type="float" office:value="99.369796450286145" table:formula="of:=[.B12]/[.B9]*100" table:style-name="ce20">
            <text:p>99.37</text:p>
          </table:table-cell>
          <table:table-cell office:value-type="float" office:value="100321335" table:style-name="ce46">
            <text:p>100,321,335<text:s/></text:p>
          </table:table-cell>
          <table:table-cell office:value-type="float" office:value="99.442974103905286" table:formula="of:=[.D12]/[.D9]*100" table:style-name="ce47">
            <text:p>99.44</text:p>
          </table:table-cell>
          <table:table-cell office:value-type="float" office:value="-13267608" table:formula="of:=[.B12]-[.D12]" table:style-name="ce21">
            <text:p>-13,267,608</text:p>
          </table:table-cell>
          <table:table-cell office:value-type="float" office:value="-13.225111089281258" table:formula="of:=[.F12]/[.D12]*100" table:style-name="ce22">
            <text:p>13.23</text:p>
          </table:table-cell>
          <table:table-cell office:value-type="string" table:style-name="ce23">
            <text:p><text:s text:c="6"/>應付費用</text:p>
          </table:table-cell>
          <table:table-cell office:value-type="float" office:value="2550000" table:style-name="ce21">
            <text:p>2,550,000</text:p>
          </table:table-cell>
          <table:table-cell office:value-type="float" office:value="2.9107654511820003" table:formula="of:=[.I12]/[.I65]*100" table:style-name="ce20">
            <text:p>2.91</text:p>
          </table:table-cell>
          <table:table-cell office:value-type="float" office:value="12450000" table:style-name="ce49">
            <text:p>12,450,000</text:p>
          </table:table-cell>
          <table:table-cell office:value-type="float" office:value="12.340994341768088" table:formula="of:=[.K12]/[.K65]*100" table:style-name="ce47">
            <text:p>12.34</text:p>
          </table:table-cell>
          <table:table-cell office:value-type="float" office:value="-9900000" table:formula="of:=[.I12]-[.K12]" table:style-name="ce46">
            <text:p>-9,900,000<text:s/></text:p>
          </table:table-cell>
          <table:table-cell office:value-type="float" office:value="-79.518072289156621" table:formula="of:=IF([.K12]=0;0;[.M12]/[.K12]*100)" table:style-name="ce20">
            <text:p>-79.52</text:p>
          </table:table-cell>
          <table:table-cell table:number-columns-repeated="16370"/>
        </table:table-row>
        <table:table-row table:style-name="ro8">
          <table:table-cell office:value-type="string" table:style-name="ce14">
            <text:p>投資、長期應收款項、貸墊款及準備金</text:p>
          </table:table-cell>
          <table:table-cell office:value-type="float" office:value="552095" table:formula="of:=[.B14]" table:style-name="ce46">
            <text:p>552,095<text:s/></text:p>
          </table:table-cell>
          <table:table-cell office:value-type="float" office:value="0.63420030253271065" table:formula="of:=[.B13]/[.B12]*100" table:style-name="ce47">
            <text:p>0.63</text:p>
          </table:table-cell>
          <table:table-cell office:value-type="float" office:value="561946" table:formula="of:=[.D14]" table:style-name="ce46">
            <text:p>561,946<text:s/></text:p>
          </table:table-cell>
          <table:table-cell office:value-type="float" office:value="0.56014605467520939" table:formula="of:=[.D13]/[.D12]*100" table:style-name="ce47">
            <text:p>0.56</text:p>
          </table:table-cell>
          <table:table-cell office:value-type="float" office:value="-9851" table:formula="of:=[.B13]-[.D13]" table:style-name="ce21">
            <text:p>-9,851</text:p>
          </table:table-cell>
          <table:table-cell office:value-type="float" office:value="-1.7530154142924765" table:formula="of:=[.F13]/[.D13]*100" table:style-name="ce22">
            <text:p>1.75</text:p>
          </table:table-cell>
          <table:table-cell office:value-type="string" table:style-name="ce23">
            <text:p><text:s text:c="2"/>其他負債</text:p>
          </table:table-cell>
          <table:table-cell office:value-type="float" office:value="707375" table:formula="of:=[.I14]" table:style-name="ce49">
            <text:p>707,375</text:p>
          </table:table-cell>
          <table:table-cell office:value-type="float" office:value="0.80745204354112454" table:formula="of:=[.I13]/[.I65]*100" table:style-name="ce47">
            <text:p>0.81</text:p>
          </table:table-cell>
          <table:table-cell office:value-type="float" office:value="561946" table:formula="of:=[.K14]" table:style-name="ce49">
            <text:p>561,946</text:p>
          </table:table-cell>
          <table:table-cell office:value-type="float" office:value="0.55702589609471564" table:formula="of:=[.K13]/[.K65]*100" table:style-name="ce47">
            <text:p>0.56</text:p>
          </table:table-cell>
          <table:table-cell office:value-type="float" office:value="145429" table:formula="of:=[.I13]-[.K13]" table:style-name="ce46">
            <text:p>145,429<text:s/></text:p>
          </table:table-cell>
          <table:table-cell office:value-type="float" office:value="25.879532908856014" table:formula="of:=[.M13]/[.K13]*100" table:style-name="ce20">
            <text:p>25.88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準備金</text:p>
          </table:table-cell>
          <table:table-cell office:value-type="float" office:value="552095" table:formula="of:=[.B15]" table:style-name="ce46">
            <text:p>552,095<text:s/></text:p>
          </table:table-cell>
          <table:table-cell office:value-type="float" office:value="0.63020354971385351" table:formula="of:=[.B14]/[.B9]*100" table:style-name="ce47">
            <text:p>0.63</text:p>
          </table:table-cell>
          <table:table-cell office:value-type="float" office:value="561946" table:formula="of:=[.D15]" table:style-name="ce46">
            <text:p>561,946<text:s/></text:p>
          </table:table-cell>
          <table:table-cell office:value-type="float" office:value="0.55702589609471564" table:formula="of:=[.D14]/[.D9]*100" table:style-name="ce47">
            <text:p>0.56</text:p>
          </table:table-cell>
          <table:table-cell office:value-type="float" office:value="-9851" table:formula="of:=[.B14]-[.D14]" table:style-name="ce21">
            <text:p>-9,851</text:p>
          </table:table-cell>
          <table:table-cell office:value-type="float" office:value="-1.7530154142924765" table:formula="of:=[.F14]/[.D14]*100" table:style-name="ce22">
            <text:p>1.75</text:p>
          </table:table-cell>
          <table:table-cell office:value-type="string" table:style-name="ce23">
            <text:p><text:s text:c="4"/>什項負債</text:p>
          </table:table-cell>
          <table:table-cell office:value-type="float" office:value="707375" table:formula="of:=[.I15]+[.I16]" table:style-name="ce49">
            <text:p>707,375</text:p>
          </table:table-cell>
          <table:table-cell office:value-type="float" office:value="0.80745204354112454" table:formula="of:=[.I14]/[.I65]*100" table:style-name="ce47">
            <text:p>0.81</text:p>
          </table:table-cell>
          <table:table-cell office:value-type="float" office:value="561946" table:formula="of:=[.K15]+[.K16]" table:style-name="ce49">
            <text:p>561,946</text:p>
          </table:table-cell>
          <table:table-cell office:value-type="float" office:value="0.55702589609471564" table:formula="of:=[.K14]/[.K65]*100" table:style-name="ce47">
            <text:p>0.56</text:p>
          </table:table-cell>
          <table:table-cell office:value-type="float" office:value="145429" table:formula="of:=[.I14]-[.K14]" table:style-name="ce46">
            <text:p>145,429<text:s/></text:p>
          </table:table-cell>
          <table:table-cell office:value-type="float" office:value="25.879532908856014" table:formula="of:=[.M14]/[.K14]*100" table:style-name="ce20">
            <text:p>25.88</text:p>
          </table:table-cell>
          <table:table-cell table:number-columns-repeated="16370"/>
        </table:table-row>
        <table:table-row table:style-name="ro9">
          <table:table-cell office:value-type="string" table:style-name="ce24">
            <text:p>退休及離職準備金</text:p>
          </table:table-cell>
          <table:table-cell office:value-type="float" office:value="552095" table:style-name="ce19">
            <text:p>552,095<text:s/></text:p>
          </table:table-cell>
          <table:table-cell office:value-type="float" office:value="0.63420030253271065" table:formula="of:=[.B15]/[.B10]*100" table:style-name="ce20">
            <text:p>0.63</text:p>
          </table:table-cell>
          <table:table-cell office:value-type="float" office:value="561946" table:style-name="ce46">
            <text:p>561,946<text:s/></text:p>
          </table:table-cell>
          <table:table-cell office:value-type="float" office:value="0.56014605467520939" table:formula="of:=[.D15]/[.D10]*100" table:style-name="ce47">
            <text:p>0.56</text:p>
          </table:table-cell>
          <table:table-cell office:value-type="float" office:value="-9851" table:formula="of:=[.B15]-[.D15]" table:style-name="ce49">
            <text:p>-9,851</text:p>
          </table:table-cell>
          <table:table-cell office:value-type="float" office:value="-1.7530154142924765" table:formula="of:=[.F15]/[.D15]*100" table:style-name="ce22">
            <text:p>1.75</text:p>
          </table:table-cell>
          <table:table-cell office:value-type="string" table:style-name="ce23">
            <text:p><text:s text:c="6"/>存入保證金</text:p>
          </table:table-cell>
          <table:table-cell office:value-type="float" office:value="155280" table:style-name="ce21">
            <text:p>155,280</text:p>
          </table:table-cell>
          <table:table-cell office:value-type="float" office:value="0.17724849382727098" table:formula="of:=[.I15]/[.I65]*100" table:style-name="ce20">
            <text:p>0.18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K15]/[.K65]*100" table:style-name="ce47">
            <text:p>0.00</text:p>
          </table:table-cell>
          <table:table-cell office:value-type="float" office:value="155280" table:formula="of:=[.I15]-[.K15]" table:style-name="ce46">
            <text:p>155,280<text:s/></text:p>
          </table:table-cell>
          <table:table-cell office:value-type="float" office:value="0" table:formula="of:=[.M15]/[.K15]*100" table:style-name="ce20">
            <text:p>#DIV/0!</text:p>
          </table:table-cell>
          <table:table-cell table:number-columns-repeated="16370"/>
        </table:table-row>
        <table:table-row table:style-name="ro2">
          <table:table-cell table:style-name="ce24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5">
            <text:p><text:s text:c="7"/>應付退休及離職金</text:p>
          </table:table-cell>
          <table:table-cell office:value-type="float" office:value="552095" table:style-name="ce21">
            <text:p>552,095</text:p>
          </table:table-cell>
          <table:table-cell office:value-type="float" office:value="0.63020354971385351" table:formula="of:=[.I16]/[.I65]*100" table:style-name="ce20">
            <text:p>0.63</text:p>
          </table:table-cell>
          <table:table-cell office:value-type="float" office:value="561946" table:style-name="ce49">
            <text:p>561,946</text:p>
          </table:table-cell>
          <table:table-cell office:value-type="float" office:value="0.55702589609471564" table:formula="of:=[.K16]/[.K65]*100" table:style-name="ce47">
            <text:p>0.56</text:p>
          </table:table-cell>
          <table:table-cell office:value-type="float" office:value="-9851" table:formula="of:=[.I16]-[.K16]" table:style-name="ce46">
            <text:p>-9,851<text:s/></text:p>
          </table:table-cell>
          <table:table-cell office:value-type="float" office:value="-1.7530154142924765" table:formula="of:=[.M16]/[.K16]*100" table:style-name="ce22">
            <text:p>1.75</text:p>
          </table:table-cell>
          <table:table-cell table:number-columns-repeated="16370"/>
        </table:table-row>
        <table:table-row table:style-name="ro10">
          <table:table-cell table:style-name="ce24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26">
            <text:p>基金餘額</text:p>
          </table:table-cell>
          <table:table-cell office:value-type="float" office:value="84348447" table:formula="of:=[.I18]" table:style-name="ce49">
            <text:p>84,348,447</text:p>
          </table:table-cell>
          <table:table-cell office:value-type="float" office:value="96.28178250527688" table:formula="of:=[.I17]/[.I65]*100" table:style-name="ce47">
            <text:p>96.28</text:p>
          </table:table-cell>
          <table:table-cell office:value-type="float" office:value="87871335" table:formula="of:=[.K18]" table:style-name="ce49">
            <text:p>87,871,335</text:p>
          </table:table-cell>
          <table:table-cell office:value-type="float" office:value="87.101979762137191" table:formula="of:=[.K17]/[.K65]*100" table:style-name="ce47">
            <text:p>87.10</text:p>
          </table:table-cell>
          <table:table-cell office:value-type="float" office:value="-3522888" table:formula="of:=[.I17]-[.K17]" table:style-name="ce19">
            <text:p>-3,522,888<text:s/></text:p>
          </table:table-cell>
          <table:table-cell office:value-type="float" office:value="-4.0091435961454325" table:formula="of:=[.M17]/[.K17]*100" table:style-name="ce22">
            <text:p>4.01</text:p>
          </table:table-cell>
          <table:table-cell table:number-columns-repeated="16370"/>
        </table:table-row>
        <table:table-row table:style-name="ro11">
          <table:table-cell table:style-name="ce27"/>
          <table:table-cell table:number-columns-repeated="4" table:style-name="ce15"/>
          <table:table-cell table:style-name="ce16"/>
          <table:table-cell table:style-name="ce17"/>
          <table:table-cell office:value-type="string" table:style-name="ce23">
            <text:p><text:s text:c="2"/>基金餘額</text:p>
          </table:table-cell>
          <table:table-cell office:value-type="float" office:value="84348447" table:formula="of:=[.I19]" table:style-name="ce49">
            <text:p>84,348,447</text:p>
          </table:table-cell>
          <table:table-cell office:value-type="float" office:value="96.28178250527688" table:formula="of:=[.I18]/[.I65]*100" table:style-name="ce47">
            <text:p>96.28</text:p>
          </table:table-cell>
          <table:table-cell office:value-type="float" office:value="87871335" table:formula="of:=[.K19]" table:style-name="ce49">
            <text:p>87,871,335</text:p>
          </table:table-cell>
          <table:table-cell office:value-type="float" office:value="87.101979762137191" table:formula="of:=[.K18]/[.K65]*100" table:style-name="ce47">
            <text:p>87.10</text:p>
          </table:table-cell>
          <table:table-cell office:value-type="float" office:value="-3522888" table:formula="of:=[.I18]-[.K18]" table:style-name="ce19">
            <text:p>-3,522,888<text:s/></text:p>
          </table:table-cell>
          <table:table-cell office:value-type="float" office:value="-4.0091435961454325" table:formula="of:=[.M18]/[.K18]*100" table:style-name="ce22">
            <text:p>4.01</text:p>
          </table:table-cell>
          <table:table-cell table:number-columns-repeated="16370"/>
        </table:table-row>
        <table:table-row table:style-name="ro12">
          <table:table-cell table:style-name="ce27"/>
          <table:table-cell table:number-columns-repeated="4" table:style-name="ce15"/>
          <table:table-cell table:style-name="ce16"/>
          <table:table-cell table:style-name="ce17"/>
          <table:table-cell office:value-type="string" table:style-name="ce23">
            <text:p><text:s text:c="4"/>基金餘額</text:p>
          </table:table-cell>
          <table:table-cell office:value-type="float" office:value="84348447" table:formula="of:=[.I20]" table:style-name="ce49">
            <text:p>84,348,447</text:p>
          </table:table-cell>
          <table:table-cell office:value-type="float" office:value="96.28178250527688" table:formula="of:=[.I19]/[.I65]*100" table:style-name="ce47">
            <text:p>96.28</text:p>
          </table:table-cell>
          <table:table-cell office:value-type="float" office:value="87871335" table:formula="of:=[.K20]" table:style-name="ce49">
            <text:p>87,871,335</text:p>
          </table:table-cell>
          <table:table-cell office:value-type="float" office:value="87.101979762137191" table:formula="of:=[.K19]/[.K65]*100" table:style-name="ce47">
            <text:p>87.10</text:p>
          </table:table-cell>
          <table:table-cell office:value-type="float" office:value="-3522888" table:formula="of:=[.I19]-[.K19]" table:style-name="ce19">
            <text:p>-3,522,888<text:s/></text:p>
          </table:table-cell>
          <table:table-cell office:value-type="float" office:value="-4.0091435961454325" table:formula="of:=[.M19]/[.K19]*100" table:style-name="ce22">
            <text:p>4.01</text:p>
          </table:table-cell>
          <table:table-cell table:number-columns-repeated="16370"/>
        </table:table-row>
        <table:table-row table:style-name="ro11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3">
            <text:p><text:s text:c="6"/>累積餘額</text:p>
          </table:table-cell>
          <table:table-cell office:value-type="float" office:value="84348447" table:style-name="ce21">
            <text:p>84,348,447</text:p>
          </table:table-cell>
          <table:table-cell office:value-type="float" office:value="96.28178250527688" table:formula="of:=[.I20]/[.I65]*100" table:style-name="ce20">
            <text:p>96.28</text:p>
          </table:table-cell>
          <table:table-cell office:value-type="float" office:value="87871335" table:style-name="ce49">
            <text:p>87,871,335</text:p>
          </table:table-cell>
          <table:table-cell office:value-type="float" office:value="87.101979762137191" table:formula="of:=[.K20]/[.K65]*100" table:style-name="ce47">
            <text:p>87.10</text:p>
          </table:table-cell>
          <table:table-cell office:value-type="float" office:value="-3522888" table:formula="of:=[.I20]-[.K20]" table:style-name="ce19">
            <text:p>-3,522,888<text:s/></text:p>
          </table:table-cell>
          <table:table-cell office:value-type="float" office:value="-4.0091435961454325" table:formula="of:=[.M20]/[.K20]*100" table:style-name="ce22">
            <text:p>4.01</text:p>
          </table:table-cell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30"/>
          <table:table-cell table:style-name="ce16"/>
          <table:table-cell table:style-name="ce15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30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number-columns-repeated="3"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style-name="ce29"/>
          <table:table-cell table:style-name="ce20"/>
          <table:table-cell table:style-name="ce29"/>
          <table:table-cell table:style-name="ce30"/>
          <table:table-cell table:style-name="ce16"/>
          <table:table-cell table:style-name="ce30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style-name="ce29"/>
          <table:table-cell table:style-name="ce20"/>
          <table:table-cell table:style-name="ce29"/>
          <table:table-cell table:style-name="ce30"/>
          <table:table-cell table:style-name="ce16"/>
          <table:table-cell table:style-name="ce30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4">
          <table:table-cell table:style-name="ce27"/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30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number-columns-repeated="3"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style-name="ce29"/>
          <table:table-cell table:style-name="ce20"/>
          <table:table-cell table:style-name="ce29"/>
          <table:table-cell table:style-name="ce30"/>
          <table:table-cell table:style-name="ce16"/>
          <table:table-cell table:style-name="ce30"/>
          <table:table-cell office:value-type="string" table:style-name="ce28">
            <text:p/>
          </table:table-cell>
          <table:table-cell table:style-name="ce29"/>
          <table:table-cell table:style-name="ce20"/>
          <table:table-cell table:style-name="ce29"/>
          <table:table-cell table:number-columns-repeated="3" table:style-name="ce30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style-name="ce29"/>
          <table:table-cell table:style-name="ce20"/>
          <table:table-cell table:style-name="ce29"/>
          <table:table-cell table:style-name="ce30"/>
          <table:table-cell table:style-name="ce16"/>
          <table:table-cell table:style-name="ce30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9"/>
          <table:table-cell table:style-name="ce30"/>
          <table:table-cell office:value-type="string" table:style-name="ce31">
            <text:p><text:s/></text:p>
          </table:table-cell>
          <table:table-cell table:style-name="ce15"/>
          <table:table-cell office:value-type="string" table:style-name="ce28">
            <text:p/>
          </table:table-cell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28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number-columns-repeated="16370"/>
        </table:table-row>
        <table:table-row table:number-rows-repeated="2"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7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number-rows-repeated="2" table:style-name="ro13">
          <table:table-cell table:style-name="ce33"/>
          <table:table-cell table:number-columns-repeated="3" table:style-name="ce29"/>
          <table:table-cell table:number-columns-repeated="3" table:style-name="ce30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3">
          <table:table-cell table:style-name="ce27"/>
          <table:table-cell table:number-columns-repeated="3" table:style-name="ce29"/>
          <table:table-cell table:style-name="ce30"/>
          <table:table-cell table:style-name="ce16"/>
          <table:table-cell table:style-name="ce15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5">
          <table:table-cell table:style-name="ce27"/>
          <table:table-cell table:number-columns-repeated="3" table:style-name="ce20"/>
          <table:table-cell table:style-name="ce15"/>
          <table:table-cell table:style-name="ce16"/>
          <table:table-cell table:style-name="ce15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3" table:visibility="collapse">
          <table:table-cell table:style-name="ce33"/>
          <table:table-cell table:number-columns-repeated="3" table:style-name="ce29"/>
          <table:table-cell table:number-columns-repeated="3" table:style-name="ce30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16370"/>
        </table:table-row>
        <table:table-row table:style-name="ro16">
          <table:table-cell office:value-type="string" table:style-name="ce34">
            <text:p>合計</text:p>
          </table:table-cell>
          <table:table-cell office:value-type="float" office:value="87605822" table:formula="of:=[.B9]" table:style-name="ce35">
            <text:p>87,605,822</text:p>
          </table:table-cell>
          <table:table-cell office:value-type="float" office:value="100" table:formula="of:=[.C9]" table:style-name="ce36">
            <text:p>100.00</text:p>
          </table:table-cell>
          <table:table-cell office:value-type="float" office:value="100883281" table:formula="of:=[.D9]" table:style-name="ce35">
            <text:p>100,883,281</text:p>
          </table:table-cell>
          <table:table-cell office:value-type="float" office:value="100" table:formula="of:=[.E9]" table:style-name="ce36">
            <text:p>100.00</text:p>
          </table:table-cell>
          <table:table-cell office:value-type="float" office:value="-13277459" table:formula="of:=[.F9]" table:style-name="ce37">
            <text:p>-13,277,459</text:p>
          </table:table-cell>
          <table:table-cell office:value-type="float" office:value="-13.16120854554681" table:formula="of:=[.G9]" table:style-name="ce36">
            <text:p>-13.16</text:p>
          </table:table-cell>
          <table:table-cell office:value-type="string" table:style-name="ce38">
            <text:p>合計</text:p>
          </table:table-cell>
          <table:table-cell office:value-type="float" office:value="87605822" table:formula="of:=[.I9]+[.I17]" table:style-name="ce37">
            <text:p>87,605,822</text:p>
          </table:table-cell>
          <table:table-cell office:value-type="float" office:value="100" table:formula="of:=[.J9]+[.J17]" table:style-name="ce36">
            <text:p>100.00</text:p>
          </table:table-cell>
          <table:table-cell office:value-type="float" office:value="100883281" table:formula="of:=[.K9]+[.K17]" table:style-name="ce37">
            <text:p>100,883,281</text:p>
          </table:table-cell>
          <table:table-cell office:value-type="float" office:value="100" table:formula="of:=[.L9]+[.L17]" table:style-name="ce36">
            <text:p>100.00</text:p>
          </table:table-cell>
          <table:table-cell office:value-type="float" office:value="-13277459" table:formula="of:=[.M9]+[.M17]" table:style-name="ce37">
            <text:p>-13,277,459</text:p>
          </table:table-cell>
          <table:table-cell office:value-type="float" office:value="-13.16120854554681" table:formula="of:=[.M65]/[.K65]*100" table:style-name="ce15">
            <text:p>-13.16</text:p>
          </table:table-cell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50">
            <text:p>2-5</text:p>
          </table:table-cell>
          <table:covered-table-cell table:number-columns-repeated="13"/>
          <table:table-cell table:number-columns-repeated="16370"/>
        </table:table-row>
        <table:table-row table:number-rows-repeated="1048510" table:style-name="ro1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number number:decimal-places="2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511503</meta:initial-creator>
    <dc:creator>user</dc:creator>
    <meta:creation-date>1997-01-14T01:50:29Z</meta:creation-date>
    <dc:date>2019-08-14T07:28:18Z</dc:date>
    <meta:print-date>2019-08-14T07:27:54Z</meta:print-date>
    <meta:user-defined meta:name="_EmailSubject">基金系統</meta:user-defined>
    <meta:user-defined meta:name="_AuthorEmail">Carrie_Chou@tc.wisemaker.com.tw</meta:user-defined>
    <meta:user-defined meta:name="_AuthorEmailDisplayName">Chou,Carrie</meta:user-defined>
    <meta:user-defined meta:name="_ReviewingToolsShownOnce"/>
  </office:meta>
</office:document-meta>
</file>