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Default" style:data-style-name="N48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Default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Default" style:data-style-name="N5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48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Default" style:data-style-name="N5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Default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Default" style:data-style-name="N33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Default" style:data-style-name="N48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6604166666667cm"/>
    </style:style>
    <style:style style:name="co2" style:family="table-column">
      <style:table-column-properties fo:break-before="auto" style:column-width="2.38125cm" style:use-optimal-column-width="true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2.59291666666667cm" style:use-optimal-column-width="true"/>
    </style:style>
    <style:style style:name="co5" style:family="table-column">
      <style:table-column-properties fo:break-before="auto" style:column-width="1.42875cm" style:use-optimal-column-width="true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1.40229166666667cm" style:use-optimal-column-width="true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14.1pt" style:use-optimal-row-height="fals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來源用途餘絀決算表2-4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4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40">
            <text:p>彰化縣文化局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40">
            <text:p>彰化縣公共藝術基金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40">
            <text:p>基金來源、用途及餘絀表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41">
            <text:p>中華民國107年度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repeated="3" table:style-name="ce2"/>
          <table:table-cell table:number-columns-repeated="4" table:style-name="ce3"/>
          <table:table-cell office:value-type="string" table:number-columns-spanned="2" table:number-rows-spanned="1" table:style-name="ce42">
            <text:p>單位：新臺幣元</text:p>
          </table:table-cell>
          <table:covered-table-cell/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44">
            <text:p>科 <text:s text:c="10"/>目</text:p>
          </table:table-cell>
          <table:table-cell office:value-type="string" table:number-columns-spanned="2" table:number-rows-spanned="1" table:style-name="ce43">
            <text:p>本年度預算數</text:p>
          </table:table-cell>
          <table:covered-table-cell/>
          <table:table-cell office:value-type="string" table:number-columns-spanned="2" table:number-rows-spanned="1" table:style-name="ce43">
            <text:p>本年度決算數</text:p>
          </table:table-cell>
          <table:covered-table-cell/>
          <table:table-cell office:value-type="string" table:number-columns-spanned="2" table:number-rows-spanned="1" table:style-name="ce43">
            <text:p>比較增減</text:p>
          </table:table-cell>
          <table:covered-table-cell/>
          <table:table-cell office:value-type="string" table:number-columns-spanned="2" table:number-rows-spanned="1" table:style-name="ce43">
            <text:p>上年度決算數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4">
            <text:p>金 <text:s text:c="3"/>額</text:p>
          </table:table-cell>
          <table:table-cell office:value-type="string" table:style-name="ce5">
            <text:p>％</text:p>
          </table:table-cell>
          <table:table-cell office:value-type="string" table:style-name="ce4">
            <text:p>金 <text:s text:c="3"/>額</text:p>
          </table:table-cell>
          <table:table-cell office:value-type="string" table:style-name="ce4">
            <text:p>％</text:p>
          </table:table-cell>
          <table:table-cell office:value-type="string" table:style-name="ce4">
            <text:p>金 <text:s text:c="3"/>額</text:p>
          </table:table-cell>
          <table:table-cell office:value-type="string" table:style-name="ce6">
            <text:p>％</text:p>
          </table:table-cell>
          <table:table-cell office:value-type="string" table:style-name="ce4">
            <text:p>金 <text:s text:c="3"/>額</text:p>
          </table:table-cell>
          <table:table-cell office:value-type="string" table:style-name="ce4">
            <text:p>％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基金來源</text:p>
          </table:table-cell>
          <table:table-cell office:value-type="float" office:value="5150000" table:formula="of:=[.B11]+[.B13]+[.B15]" table:style-name="ce15">
            <text:p>5,150,000<text:s/></text:p>
          </table:table-cell>
          <table:table-cell office:value-type="float" office:value="100" table:formula="of:=[.B8]/[.$B$8]*100" table:style-name="ce16">
            <text:p>100.00<text:s/></text:p>
          </table:table-cell>
          <table:table-cell office:value-type="float" office:value="1986901" table:formula="of:=+[.D11]+[.D13]+[.D9]+[.D15]" table:style-name="ce15">
            <text:p>1,986,901<text:s/></text:p>
          </table:table-cell>
          <table:table-cell office:value-type="float" office:value="100" table:formula="of:=[.D8]/[.$D$8]*100" table:style-name="ce17">
            <text:p>100.00</text:p>
          </table:table-cell>
          <table:table-cell office:value-type="float" office:value="-3163099" table:formula="of:=[.D8]-[.B8]" table:style-name="ce15">
            <text:p>-3,163,099<text:s/></text:p>
          </table:table-cell>
          <table:table-cell office:value-type="float" office:value="-61.419398058252426" table:formula="of:=[.F8]/[.B8]*100" table:style-name="ce17">
            <text:p>61.42</text:p>
          </table:table-cell>
          <table:table-cell office:value-type="float" office:value="8129991" table:formula="of:=+[.H11]+[.H13]+[.H9]+[.H15]" table:style-name="ce15">
            <text:p>8,129,991<text:s/></text:p>
          </table:table-cell>
          <table:table-cell office:value-type="float" office:value="100" table:formula="of:=[.H8]/[.$H$8]*100" table:style-name="ce17">
            <text:p>100.00</text:p>
          </table:table-cell>
          <table:table-cell table:number-columns-repeated="16375"/>
        </table:table-row>
        <table:table-row table:style-name="ro4" table:visibility="collapse">
          <table:table-cell office:value-type="string" table:style-name="ce28">
            <text:p><text:s text:c="2"/>徵收及依法分配收入</text:p>
          </table:table-cell>
          <table:table-cell office:value-type="string" office:string-value="-" table:formula="of:=[.B10]" table:style-name="ce32">
            <text:p><text:s/>-<text:s/></text:p>
          </table:table-cell>
          <table:table-cell office:value-type="string" table:style-name="ce30">
            <text:p>-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of:=[.D9]/[.$D$8]*100" table:style-name="ce20">
            <text:p>0.00</text:p>
          </table:table-cell>
          <table:table-cell office:value-type="float" office:value="0" table:style-name="ce32">
            <text:p><text:s/>-<text:s/></text:p>
          </table:table-cell>
          <table:table-cell office:value-type="string" table:style-name="ce29">
            <text:p>-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of:=[.H9]/[.$H$8]*100" table:style-name="ce20">
            <text:p>0.00</text:p>
          </table:table-cell>
          <table:table-cell table:number-columns-repeated="16375"/>
        </table:table-row>
        <table:table-row table:style-name="ro4" table:visibility="collapse">
          <table:table-cell office:value-type="string" table:style-name="ce28">
            <text:p><text:s text:c="4"/>違規罰款收入</text:p>
          </table:table-cell>
          <table:table-cell office:value-type="string" table:style-name="ce32">
            <text:p>-</text:p>
          </table:table-cell>
          <table:table-cell office:value-type="string" table:style-name="ce30">
            <text:p>-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of:=[.D10]/[.$D$8]*100" table:style-name="ce20">
            <text:p>0.00</text:p>
          </table:table-cell>
          <table:table-cell office:value-type="float" office:value="0" table:style-name="ce32">
            <text:p><text:s/>-<text:s/></text:p>
          </table:table-cell>
          <table:table-cell office:value-type="string" table:style-name="ce29">
            <text:p>-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of:=[.H10]/[.$H$8]*100" table:style-name="ce20">
            <text:p>0.00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<text:s text:c="2"/>財產收入</text:p>
          </table:table-cell>
          <table:table-cell office:value-type="float" office:value="150000" table:formula="of:=[.B12]" table:style-name="ce18">
            <text:p>150,000<text:s/></text:p>
          </table:table-cell>
          <table:table-cell office:value-type="float" office:value="2.912621359223301" table:formula="of:=[.B11]/[.$B$8]*100" table:style-name="ce19">
            <text:p>2.91<text:s/></text:p>
          </table:table-cell>
          <table:table-cell office:value-type="float" office:value="75288" table:formula="of:=+[.D12]" table:style-name="ce18">
            <text:p>75,288<text:s/></text:p>
          </table:table-cell>
          <table:table-cell office:value-type="float" office:value="3.7892174798845031" table:formula="of:=[.D11]/[.$D$8]*100" table:style-name="ce20">
            <text:p>3.79</text:p>
          </table:table-cell>
          <table:table-cell office:value-type="float" office:value="-74712" table:formula="of:=[.D11]-[.B11]" table:style-name="ce18">
            <text:p>-74,712<text:s/></text:p>
          </table:table-cell>
          <table:table-cell office:value-type="float" office:value="-49.808" table:formula="of:=[.F11]/[.B11]*100" table:style-name="ce20">
            <text:p>49.81</text:p>
          </table:table-cell>
          <table:table-cell office:value-type="float" office:value="78820" table:formula="of:=+[.H12]" table:style-name="ce18">
            <text:p>78,820<text:s/></text:p>
          </table:table-cell>
          <table:table-cell office:value-type="float" office:value="0.96949676820060438" table:formula="of:=[.H11]/[.$H$8]*100" table:style-name="ce20">
            <text:p>0.97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<text:s text:c="4"/>利息收入</text:p>
          </table:table-cell>
          <table:table-cell office:value-type="float" office:value="150000" table:style-name="ce18">
            <text:p>150,000<text:s/></text:p>
          </table:table-cell>
          <table:table-cell office:value-type="float" office:value="2.912621359223301" table:formula="of:=[.B12]/[.$B$8]*100" table:style-name="ce19">
            <text:p>2.91<text:s/></text:p>
          </table:table-cell>
          <table:table-cell office:value-type="float" office:value="75288" table:style-name="ce18">
            <text:p>75,288<text:s/></text:p>
          </table:table-cell>
          <table:table-cell office:value-type="float" office:value="3.7892174798845031" table:formula="of:=[.D12]/[.$D$8]*100" table:style-name="ce20">
            <text:p>3.79</text:p>
          </table:table-cell>
          <table:table-cell office:value-type="float" office:value="-74712" table:formula="of:=[.D12]-[.B12]" table:style-name="ce18">
            <text:p>-74,712<text:s/></text:p>
          </table:table-cell>
          <table:table-cell office:value-type="float" office:value="-49.808" table:formula="of:=[.F12]/[.B12]*100" table:style-name="ce20">
            <text:p>49.81</text:p>
          </table:table-cell>
          <table:table-cell office:value-type="float" office:value="78820" table:style-name="ce18">
            <text:p>78,820<text:s/></text:p>
          </table:table-cell>
          <table:table-cell office:value-type="float" office:value="0.96949676820060438" table:formula="of:=[.H12]/[.$H$8]*100" table:style-name="ce20">
            <text:p>0.97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<text:s text:c="2"/>政府撥入收入</text:p>
          </table:table-cell>
          <table:table-cell office:value-type="float" office:value="5000000" table:formula="of:=[.B14]" table:style-name="ce18">
            <text:p>5,000,000<text:s/></text:p>
          </table:table-cell>
          <table:table-cell office:value-type="float" office:value="97.087378640776706" table:formula="of:=[.B13]/[.$B$8]*100" table:style-name="ce19">
            <text:p>97.09<text:s/></text:p>
          </table:table-cell>
          <table:table-cell office:value-type="float" office:value="1812538" table:formula="of:=+[.D14]" table:style-name="ce18">
            <text:p>1,812,538<text:s/></text:p>
          </table:table-cell>
          <table:table-cell office:value-type="float" office:value="91.224374037760313" table:formula="of:=[.D13]/[.$D$8]*100" table:style-name="ce20">
            <text:p>91.22</text:p>
          </table:table-cell>
          <table:table-cell office:value-type="float" office:value="-3187462" table:formula="of:=[.D13]-[.B13]" table:style-name="ce18">
            <text:p>-3,187,462<text:s/></text:p>
          </table:table-cell>
          <table:table-cell office:value-type="float" office:value="-63.749239999999993" table:formula="of:=[.F13]/[.B13]*100" table:style-name="ce20">
            <text:p>63.75</text:p>
          </table:table-cell>
          <table:table-cell office:value-type="float" office:value="8051171" table:formula="of:=+[.H14]" table:style-name="ce18">
            <text:p>8,051,171<text:s/></text:p>
          </table:table-cell>
          <table:table-cell office:value-type="float" office:value="99.030503231799401" table:formula="of:=[.H13]/[.$H$8]*100" table:style-name="ce20">
            <text:p>99.03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<text:s text:c="4"/>縣庫撥款收入</text:p>
          </table:table-cell>
          <table:table-cell office:value-type="float" office:value="5000000" table:style-name="ce18">
            <text:p>5,000,000<text:s/></text:p>
          </table:table-cell>
          <table:table-cell office:value-type="float" office:value="97.087378640776706" table:formula="of:=[.B14]/[.$B$8]*100" table:style-name="ce19">
            <text:p>97.09<text:s/></text:p>
          </table:table-cell>
          <table:table-cell office:value-type="float" office:value="1812538" table:style-name="ce18">
            <text:p>1,812,538<text:s/></text:p>
          </table:table-cell>
          <table:table-cell office:value-type="float" office:value="91.224374037760313" table:formula="of:=[.D14]/[.$D$8]*100" table:style-name="ce20">
            <text:p>91.22</text:p>
          </table:table-cell>
          <table:table-cell office:value-type="float" office:value="-3187462" table:formula="of:=[.D14]-[.B14]" table:style-name="ce18">
            <text:p>-3,187,462<text:s/></text:p>
          </table:table-cell>
          <table:table-cell office:value-type="float" office:value="-63.749239999999993" table:formula="of:=[.F14]/[.B14]*100" table:style-name="ce20">
            <text:p>63.75</text:p>
          </table:table-cell>
          <table:table-cell office:value-type="float" office:value="8051171" table:style-name="ce18">
            <text:p>8,051,171<text:s/></text:p>
          </table:table-cell>
          <table:table-cell office:value-type="float" office:value="99.030503231799401" table:formula="of:=[.H14]/[.$H$8]*100" table:style-name="ce20">
            <text:p>99.03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<text:s text:c="2"/>其他收入</text:p>
          </table:table-cell>
          <table:table-cell office:value-type="float" office:value="0" table:formula="of:=[.B16]" table:style-name="ce18">
            <text:p>0<text:s/></text:p>
          </table:table-cell>
          <table:table-cell office:value-type="float" office:value="0" table:formula="of:=[.B15]/[.$B$8]*100" table:style-name="ce19">
            <text:p>0.00<text:s/></text:p>
          </table:table-cell>
          <table:table-cell office:value-type="float" office:value="99075" table:formula="of:=+[.D16]" table:style-name="ce18">
            <text:p>99,075<text:s/></text:p>
          </table:table-cell>
          <table:table-cell office:value-type="float" office:value="4.9864084823551851" table:formula="of:=[.D15]/[.$D$8]*100" table:style-name="ce20">
            <text:p>4.99</text:p>
          </table:table-cell>
          <table:table-cell office:value-type="float" office:value="99075" table:formula="of:=[.D15]-[.B15]" table:style-name="ce18">
            <text:p>99,075<text:s/></text:p>
          </table:table-cell>
          <table:table-cell office:value-type="float" office:value="0" table:formula="of:=IF([.B15]=0;0;[.F15]/[.B15]*100)" table:style-name="ce20">
            <text:p>0.00</text:p>
          </table:table-cell>
          <table:table-cell office:value-type="float" office:value="0" table:formula="of:=+[.H16]" table:style-name="ce18">
            <text:p>0<text:s/></text:p>
          </table:table-cell>
          <table:table-cell office:value-type="float" office:value="0" table:formula="of:=[.H15]/[.$H$8]*100" table:style-name="ce20">
            <text:p>0.00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<text:s text:c="4"/>雜項收入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formula="of:=[.B16]/[.$B$8]*100" table:style-name="ce19">
            <text:p>0.00<text:s/></text:p>
          </table:table-cell>
          <table:table-cell office:value-type="float" office:value="99075" table:style-name="ce18">
            <text:p>99,075<text:s/></text:p>
          </table:table-cell>
          <table:table-cell office:value-type="float" office:value="4.9864084823551851" table:formula="of:=[.D16]/[.$D$8]*100" table:style-name="ce20">
            <text:p>4.99</text:p>
          </table:table-cell>
          <table:table-cell office:value-type="float" office:value="99075" table:formula="of:=[.D16]-[.B16]" table:style-name="ce18">
            <text:p>99,075<text:s/></text:p>
          </table:table-cell>
          <table:table-cell office:value-type="float" office:value="0" table:formula="of:=IF([.B16]=0;0;[.F16]/[.B16]*100)" table:style-name="ce20">
            <text:p>0.00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formula="of:=[.H16]/[.$H$8]*100" table:style-name="ce20">
            <text:p>0.00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基金用途</text:p>
          </table:table-cell>
          <table:table-cell office:value-type="float" office:value="12473000" table:formula="of:=[.B18]" table:style-name="ce18">
            <text:p>12,473,000<text:s/></text:p>
          </table:table-cell>
          <table:table-cell office:value-type="float" office:value="242.19417475728156" table:formula="of:=[.B17]/[.$B$8]*100" table:style-name="ce19">
            <text:p>242.19<text:s/></text:p>
          </table:table-cell>
          <table:table-cell office:value-type="float" office:value="5509789" table:formula="of:=+[.D18]" table:style-name="ce18">
            <text:p>5,509,789<text:s/></text:p>
          </table:table-cell>
          <table:table-cell office:value-type="float" office:value="277.30566344271807" table:formula="of:=[.D17]/[.$D$8]*100" table:style-name="ce20">
            <text:p>277.31</text:p>
          </table:table-cell>
          <table:table-cell office:value-type="float" office:value="-6963211" table:formula="of:=[.D17]-[.B17]" table:style-name="ce18">
            <text:p>-6,963,211<text:s/></text:p>
          </table:table-cell>
          <table:table-cell office:value-type="float" office:value="-55.826272749138141" table:formula="of:=[.F17]/[.B17]*100" table:style-name="ce20">
            <text:p>55.83</text:p>
          </table:table-cell>
          <table:table-cell office:value-type="float" office:value="22196424" table:formula="of:=+[.H18]" table:style-name="ce18">
            <text:p>22,196,424<text:s/></text:p>
          </table:table-cell>
          <table:table-cell office:value-type="float" office:value="273.01904762256191" table:formula="of:=[.H17]/[.$H$8]*100" table:style-name="ce20">
            <text:p>273.02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<text:s text:c="2"/>公共藝術基金計畫</text:p>
          </table:table-cell>
          <table:table-cell office:value-type="float" office:value="12473000" table:formula="of:=[.B19]+[.B20]" table:style-name="ce33">
            <text:p>12,473,000<text:s/></text:p>
          </table:table-cell>
          <table:table-cell office:value-type="float" office:value="242.19417475728156" table:formula="of:=[.B18]/[.$B$8]*100" table:style-name="ce19">
            <text:p>242.19<text:s/></text:p>
          </table:table-cell>
          <table:table-cell office:value-type="float" office:value="5509789" table:formula="of:=+[.D19]+[.D20]" table:style-name="ce33">
            <text:p>5,509,789<text:s/></text:p>
          </table:table-cell>
          <table:table-cell office:value-type="float" office:value="277.30566344271807" table:formula="of:=[.D18]/[.$D$8]*100" table:style-name="ce20">
            <text:p>277.31</text:p>
          </table:table-cell>
          <table:table-cell office:value-type="float" office:value="-6963211" table:formula="of:=[.D18]-[.B18]" table:style-name="ce18">
            <text:p>-6,963,211<text:s/></text:p>
          </table:table-cell>
          <table:table-cell office:value-type="float" office:value="-55.826272749138141" table:formula="of:=[.F18]/[.B18]*100" table:style-name="ce20">
            <text:p>55.83</text:p>
          </table:table-cell>
          <table:table-cell office:value-type="float" office:value="22196424" table:formula="of:=+[.H19]+[.H20]" table:style-name="ce33">
            <text:p>22,196,424<text:s/></text:p>
          </table:table-cell>
          <table:table-cell office:value-type="float" office:value="273.01904762256191" table:formula="of:=[.H18]/[.$H$8]*100" table:style-name="ce20">
            <text:p>273.02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<text:s text:c="4"/>購建固定資產</text:p>
          </table:table-cell>
          <table:table-cell office:value-type="float" office:value="6000000" table:style-name="ce32">
            <text:p><text:s/>6,000,000<text:s/></text:p>
          </table:table-cell>
          <table:table-cell office:value-type="float" office:value="116.50485436893203" table:formula="of:=[.B19]/[.$B$8]*100" table:style-name="ce19">
            <text:p>116.50<text:s/></text:p>
          </table:table-cell>
          <table:table-cell office:value-type="float" office:value="2555545" table:style-name="ce32">
            <text:p><text:s/>2,555,545<text:s/></text:p>
          </table:table-cell>
          <table:table-cell office:value-type="float" office:value="128.61964436074066" table:formula="of:=[.D19]/[.$D$8]*100" table:style-name="ce20">
            <text:p>128.62</text:p>
          </table:table-cell>
          <table:table-cell office:value-type="float" office:value="-3444455" table:formula="of:=[.D19]-[.B19]" table:style-name="ce18">
            <text:p>-3,444,455<text:s/></text:p>
          </table:table-cell>
          <table:table-cell office:value-type="float" office:value="-57.407583333333335" table:formula="of:=IF([.B19]=0;0;[.F19]/[.B19]*100)" table:style-name="ce20">
            <text:p>57.41</text:p>
          </table:table-cell>
          <table:table-cell office:value-type="float" office:value="5443200" table:style-name="ce32">
            <text:p><text:s/>5,443,200<text:s/></text:p>
          </table:table-cell>
          <table:table-cell office:value-type="float" office:value="66.952103637015085" table:formula="of:=[.H19]/[.$H$8]*100" table:style-name="ce20">
            <text:p>66.95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<text:s text:c="4"/>其他</text:p>
          </table:table-cell>
          <table:table-cell office:value-type="float" office:value="6473000" table:style-name="ce18">
            <text:p>6,473,000<text:s/></text:p>
          </table:table-cell>
          <table:table-cell office:value-type="float" office:value="125.68932038834953" table:formula="of:=[.B20]/[.$B$8]*100" table:style-name="ce19">
            <text:p>125.69<text:s/></text:p>
          </table:table-cell>
          <table:table-cell office:value-type="float" office:value="2954244" table:style-name="ce18">
            <text:p>2,954,244<text:s/></text:p>
          </table:table-cell>
          <table:table-cell office:value-type="float" office:value="148.68601908197741" table:formula="of:=[.D20]/[.$D$8]*100" table:style-name="ce20">
            <text:p>148.69</text:p>
          </table:table-cell>
          <table:table-cell office:value-type="float" office:value="-3518756" table:formula="of:=[.D20]-[.B20]" table:style-name="ce18">
            <text:p>-3,518,756<text:s/></text:p>
          </table:table-cell>
          <table:table-cell office:value-type="float" office:value="-54.360512899737365" table:formula="of:=[.F20]/[.B20]*100" table:style-name="ce20">
            <text:p>54.36</text:p>
          </table:table-cell>
          <table:table-cell office:value-type="float" office:value="16753224" table:style-name="ce18">
            <text:p>16,753,224<text:s/></text:p>
          </table:table-cell>
          <table:table-cell office:value-type="float" office:value="206.06694398554683" table:formula="of:=[.H20]/[.$H$8]*100" table:style-name="ce20">
            <text:p>206.07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本期賸餘(短絀)</text:p>
          </table:table-cell>
          <table:table-cell office:value-type="float" office:value="-7323000" table:formula="of:=[.B8]-[.B17]" table:style-name="ce18">
            <text:p>-7,323,000<text:s/></text:p>
          </table:table-cell>
          <table:table-cell office:value-type="float" office:value="-142.19417475728156" table:formula="of:=[.B21]/[.$B$8]*100" table:style-name="ce19">
            <text:p>-142.19<text:s/></text:p>
          </table:table-cell>
          <table:table-cell office:value-type="float" office:value="-3522888" table:formula="of:=[.D8]-[.D17]" table:style-name="ce18">
            <text:p>-3,522,888<text:s/></text:p>
          </table:table-cell>
          <table:table-cell office:value-type="float" office:value="-177.30566344271807" table:formula="of:=[.D21]/[.$D$8]*100" table:style-name="ce20">
            <text:p>177.31</text:p>
          </table:table-cell>
          <table:table-cell office:value-type="float" office:value="3800112" table:formula="of:=[.D21]-[.B21]" table:style-name="ce18">
            <text:p>3,800,112<text:s/></text:p>
          </table:table-cell>
          <table:table-cell office:value-type="float" office:value="-51.892830807046295" table:formula="of:=[.F21]/[.B21]*100" table:style-name="ce20">
            <text:p>51.89</text:p>
          </table:table-cell>
          <table:table-cell office:value-type="float" office:value="-14066433" table:formula="of:=[.H8]-[.H17]" table:style-name="ce18">
            <text:p>-14,066,433<text:s/></text:p>
          </table:table-cell>
          <table:table-cell office:value-type="float" office:value="-173.01904762256194" table:formula="of:=[.H21]/[.$H$8]*100" table:style-name="ce20">
            <text:p>173.02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期初基金餘額</text:p>
          </table:table-cell>
          <table:table-cell office:value-type="float" office:value="98567000" table:style-name="ce18">
            <text:p>98,567,000<text:s/></text:p>
          </table:table-cell>
          <table:table-cell office:value-type="float" office:value="1913.9223300970873" table:formula="of:=[.B22]/[.$B$8]*100" table:style-name="ce19">
            <text:p>1913.92<text:s/></text:p>
          </table:table-cell>
          <table:table-cell office:value-type="float" office:value="87871335" table:style-name="ce18">
            <text:p>87,871,335<text:s/></text:p>
          </table:table-cell>
          <table:table-cell office:value-type="float" office:value="4422.5321241471011" table:formula="of:=[.D22]/[.$D$8]*100" table:style-name="ce20">
            <text:p>4422.53</text:p>
          </table:table-cell>
          <table:table-cell office:value-type="float" office:value="-10695665" table:formula="of:=[.D22]-[.B22]" table:style-name="ce18">
            <text:p>-10,695,665<text:s/></text:p>
          </table:table-cell>
          <table:table-cell office:value-type="float" office:value="-10.851162153661976" table:formula="of:=[.F22]/[.B22]*100" table:style-name="ce20">
            <text:p>10.85</text:p>
          </table:table-cell>
          <table:table-cell office:value-type="float" office:value="101937768" table:style-name="ce18">
            <text:p>101,937,768<text:s/></text:p>
          </table:table-cell>
          <table:table-cell office:value-type="float" office:value="1253.8484728949884" table:formula="of:=[.H22]/[.$H$8]*100" table:style-name="ce20">
            <text:p>1253.85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期末基金餘額</text:p>
          </table:table-cell>
          <table:table-cell office:value-type="float" office:value="91244000" table:formula="of:=+[.B21]+[.B22]" table:style-name="ce18">
            <text:p>91,244,000<text:s/></text:p>
          </table:table-cell>
          <table:table-cell office:value-type="float" office:value="1771.7281553398059" table:formula="of:=[.B23]/[.$B$8]*100" table:style-name="ce19">
            <text:p>1771.73<text:s/></text:p>
          </table:table-cell>
          <table:table-cell office:value-type="float" office:value="84348447" table:formula="of:=+[.D21]+[.D22]" table:style-name="ce18">
            <text:p>84,348,447<text:s/></text:p>
          </table:table-cell>
          <table:table-cell office:value-type="float" office:value="4245.2264607043835" table:formula="of:=[.D23]/[.$D$8]*100" table:style-name="ce20">
            <text:p>4245.23</text:p>
          </table:table-cell>
          <table:table-cell office:value-type="float" office:value="-6895553" table:formula="of:=[.D23]-[.B23]" table:style-name="ce18">
            <text:p>-6,895,553<text:s/></text:p>
          </table:table-cell>
          <table:table-cell office:value-type="float" office:value="-7.5572673271667181" table:formula="of:=[.F23]/[.B23]*100" table:style-name="ce20">
            <text:p>7.56</text:p>
          </table:table-cell>
          <table:table-cell office:value-type="float" office:value="87871335" table:formula="of:=+[.H21]+[.H22]" table:style-name="ce18">
            <text:p>87,871,335<text:s/></text:p>
          </table:table-cell>
          <table:table-cell office:value-type="float" office:value="1080.8294252724265" table:formula="of:=[.H23]/[.$H$8]*100" table:style-name="ce20">
            <text:p>1080.83</text:p>
          </table:table-cell>
          <table:table-cell table:number-columns-repeated="16375"/>
        </table:table-row>
        <table:table-row table:style-name="ro4">
          <table:table-cell table:style-name="ce8"/>
          <table:table-cell table:number-columns-repeated="4" table:style-name="ce21"/>
          <table:table-cell table:style-name="ce22"/>
          <table:table-cell table:number-columns-repeated="3" table:style-name="ce21"/>
          <table:table-cell table:number-columns-repeated="16375"/>
        </table:table-row>
        <table:table-row table:style-name="ro4">
          <table:table-cell table:style-name="ce8"/>
          <table:table-cell table:style-name="ce31"/>
          <table:table-cell table:number-columns-repeated="3" table:style-name="ce21"/>
          <table:table-cell table:style-name="ce24"/>
          <table:table-cell table:style-name="ce21"/>
          <table:table-cell table:style-name="ce23"/>
          <table:table-cell office:value-type="string" table:style-name="ce21">
            <text:p/>
          </table:table-cell>
          <table:table-cell table:number-columns-repeated="16375"/>
        </table:table-row>
        <table:table-row table:style-name="ro4">
          <table:table-cell table:style-name="ce9"/>
          <table:table-cell table:style-name="ce25"/>
          <table:table-cell table:number-columns-repeated="3" table:style-name="ce26"/>
          <table:table-cell table:style-name="ce10"/>
          <table:table-cell table:style-name="ce26"/>
          <table:table-cell table:style-name="ce11"/>
          <table:table-cell table:style-name="ce26"/>
          <table:table-cell table:number-columns-repeated="16375"/>
        </table:table-row>
        <table:table-row table:style-name="ro4">
          <table:table-cell table:style-name="ce9"/>
          <table:table-cell table:style-name="ce11"/>
          <table:table-cell table:number-columns-repeated="3" table:style-name="ce26"/>
          <table:table-cell table:style-name="ce10"/>
          <table:table-cell table:style-name="ce26"/>
          <table:table-cell table:style-name="ce11"/>
          <table:table-cell table:style-name="ce26"/>
          <table:table-cell table:number-columns-repeated="16375"/>
        </table:table-row>
        <table:table-row table:number-rows-repeated="3" table:style-name="ro4">
          <table:table-cell table:style-name="ce9"/>
          <table:table-cell table:number-columns-repeated="4" table:style-name="ce26"/>
          <table:table-cell table:style-name="ce27"/>
          <table:table-cell table:number-columns-repeated="3" table:style-name="ce26"/>
          <table:table-cell table:number-columns-repeated="16375"/>
        </table:table-row>
        <table:table-row table:style-name="ro4">
          <table:table-cell table:style-name="ce12"/>
          <table:table-cell table:number-columns-repeated="4" table:style-name="ce26"/>
          <table:table-cell table:style-name="ce27"/>
          <table:table-cell table:number-columns-repeated="3" table:style-name="ce26"/>
          <table:table-cell table:number-columns-repeated="16375"/>
        </table:table-row>
        <table:table-row table:style-name="ro4">
          <table:table-cell table:style-name="ce12"/>
          <table:table-cell table:number-columns-repeated="4" table:style-name="ce26"/>
          <table:table-cell table:style-name="ce27"/>
          <table:table-cell table:style-name="ce26"/>
          <table:table-cell table:style-name="ce11"/>
          <table:table-cell table:style-name="ce26"/>
          <table:table-cell table:number-columns-repeated="16375"/>
        </table:table-row>
        <table:table-row table:number-rows-repeated="4" table:style-name="ro4">
          <table:table-cell table:style-name="ce12"/>
          <table:table-cell table:number-columns-repeated="4" table:style-name="ce26"/>
          <table:table-cell table:style-name="ce27"/>
          <table:table-cell table:number-columns-repeated="3" table:style-name="ce26"/>
          <table:table-cell table:number-columns-repeated="16375"/>
        </table:table-row>
        <table:table-row table:style-name="ro4">
          <table:table-cell table:style-name="ce12"/>
          <table:table-cell table:style-name="ce11"/>
          <table:table-cell table:style-name="ce26"/>
          <table:table-cell table:style-name="ce11"/>
          <table:table-cell table:style-name="ce26"/>
          <table:table-cell table:style-name="ce10"/>
          <table:table-cell table:number-columns-repeated="2" table:style-name="ce11"/>
          <table:table-cell table:style-name="ce26"/>
          <table:table-cell table:number-columns-repeated="16375"/>
        </table:table-row>
        <table:table-row table:style-name="ro4">
          <table:table-cell table:style-name="ce12"/>
          <table:table-cell table:number-columns-repeated="2" table:style-name="ce26"/>
          <table:table-cell table:style-name="ce11"/>
          <table:table-cell table:style-name="ce26"/>
          <table:table-cell table:style-name="ce27"/>
          <table:table-cell table:style-name="ce26"/>
          <table:table-cell table:style-name="ce11"/>
          <table:table-cell table:style-name="ce26"/>
          <table:table-cell table:number-columns-repeated="16375"/>
        </table:table-row>
        <table:table-row table:style-name="ro4">
          <table:table-cell table:style-name="ce12"/>
          <table:table-cell table:style-name="ce11"/>
          <table:table-cell office:value-type="string" table:style-name="ce26">
            <text:p/>
          </table:table-cell>
          <table:table-cell table:style-name="ce11"/>
          <table:table-cell office:value-type="string" table:style-name="ce26">
            <text:p/>
          </table:table-cell>
          <table:table-cell table:style-name="ce10"/>
          <table:table-cell table:number-columns-repeated="2" table:style-name="ce11"/>
          <table:table-cell table:style-name="ce26"/>
          <table:table-cell table:number-columns-repeated="16375"/>
        </table:table-row>
        <table:table-row table:number-rows-repeated="3" table:style-name="ro4">
          <table:table-cell table:style-name="ce12"/>
          <table:table-cell table:number-columns-repeated="4" table:style-name="ce26"/>
          <table:table-cell table:style-name="ce27"/>
          <table:table-cell table:number-columns-repeated="3" table:style-name="ce26"/>
          <table:table-cell table:number-columns-repeated="16375"/>
        </table:table-row>
        <table:table-row table:style-name="ro4">
          <table:table-cell table:style-name="ce12"/>
          <table:table-cell table:style-name="ce11"/>
          <table:table-cell office:value-type="string" table:style-name="ce26">
            <text:p/>
          </table:table-cell>
          <table:table-cell table:style-name="ce11"/>
          <table:table-cell office:value-type="string" table:style-name="ce26">
            <text:p/>
          </table:table-cell>
          <table:table-cell table:style-name="ce10"/>
          <table:table-cell table:number-columns-repeated="2" table:style-name="ce11"/>
          <table:table-cell office:value-type="string" table:style-name="ce26">
            <text:p/>
          </table:table-cell>
          <table:table-cell table:number-columns-repeated="16375"/>
        </table:table-row>
        <table:table-row table:style-name="ro4">
          <table:table-cell table:style-name="ce12"/>
          <table:table-cell table:number-columns-repeated="4" table:style-name="ce26"/>
          <table:table-cell table:style-name="ce27"/>
          <table:table-cell table:number-columns-repeated="3" table:style-name="ce26"/>
          <table:table-cell table:number-columns-repeated="16375"/>
        </table:table-row>
        <table:table-row table:style-name="ro4">
          <table:table-cell table:style-name="ce12"/>
          <table:table-cell table:style-name="ce11"/>
          <table:table-cell office:value-type="string" table:style-name="ce26">
            <text:p/>
          </table:table-cell>
          <table:table-cell table:style-name="ce11"/>
          <table:table-cell office:value-type="string" table:style-name="ce26">
            <text:p/>
          </table:table-cell>
          <table:table-cell table:style-name="ce10"/>
          <table:table-cell table:number-columns-repeated="2" table:style-name="ce11"/>
          <table:table-cell office:value-type="string" table:style-name="ce26">
            <text:p/>
          </table:table-cell>
          <table:table-cell table:number-columns-repeated="16375"/>
        </table:table-row>
        <table:table-row table:number-rows-repeated="2" table:style-name="ro4">
          <table:table-cell table:style-name="ce12"/>
          <table:table-cell table:number-columns-repeated="4" table:style-name="ce11"/>
          <table:table-cell table:style-name="ce10"/>
          <table:table-cell table:number-columns-repeated="3" table:style-name="ce11"/>
          <table:table-cell table:number-columns-repeated="16375"/>
        </table:table-row>
        <table:table-row table:number-rows-repeated="8" table:style-name="ro4">
          <table:table-cell table:style-name="ce13"/>
          <table:table-cell table:number-columns-repeated="4" table:style-name="ce11"/>
          <table:table-cell table:style-name="ce10"/>
          <table:table-cell table:number-columns-repeated="3" table:style-name="ce11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34">
            <text:p>2-3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repeated="7" table:style-name="ce14"/>
          <table:table-cell table:number-columns-repeated="16377" table:style-name="ce1"/>
        </table:table-row>
        <table:table-row table:style-name="ro6">
          <table:table-cell table:number-columns-repeated="7" table:style-name="ce14"/>
          <table:table-cell table:number-columns-repeated="16377"/>
        </table:table-row>
        <table:table-row table:number-rows-repeated="104851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integer-digits="1"/>
      <number:text> </number:text>
    </number:number-style>
    <number:number-style style:name="N50P0">
      <number:number number:decimal-places="2" number:min-integer-digits="1"/>
    </number:number-style>
    <number:number-style style:name="N50">
      <style:text-properties fo:color="#FF0000"/>
      <number:number number:decimal-places="2" number:min-integer-digits="1"/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393700787401575in" fo:margin-left="0.590551181102362in" fo:margin-right="0.196850393700787in" style:print-orientation="portrait" style:print-page-order="ttb" style:first-page-number="continue" style:scale-to="97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1997-01-14T01:50:29Z</meta:creation-date>
    <dc:date>2019-08-14T07:20:20Z</dc:date>
    <meta:print-date>2019-02-25T07:39:18Z</meta:print-date>
  </office:meta>
</office:document-meta>
</file>