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6.5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20.81mm" fo:break-before="auto" style:use-optimal-row-height="false"/>
    </style:style>
    <style:style style:name="ro10" style:family="table-row">
      <style:table-row-properties style:row-height="2.82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33.51mm" fo:break-before="auto" style:use-optimal-row-height="false"/>
    </style:style>
    <style:style style:name="ro13" style:family="table-row">
      <style:table-row-properties style:row-height="41.98mm" fo:break-before="auto" style:use-optimal-row-height="false"/>
    </style:style>
    <style:style style:name="ro14" style:family="table-row">
      <style:table-row-properties style:row-height="3.88mm" fo:break-before="auto" style:use-optimal-row-height="false"/>
    </style:style>
    <style:style style:name="ro15" style:family="table-row">
      <style:table-row-properties style:row-height="46.21mm" fo:break-before="auto" style:use-optimal-row-height="false"/>
    </style:style>
    <style:style style:name="ro16" style:family="table-row">
      <style:table-row-properties style:row-height="50.45mm" fo:break-before="auto" style:use-optimal-row-height="false"/>
    </style:style>
    <style:style style:name="ro17" style:family="table-row">
      <style:table-row-properties style:row-height="1.76mm" fo:break-before="auto" style:use-optimal-row-height="false"/>
    </style:style>
    <style:style style:name="ro18" style:family="table-row">
      <style:table-row-properties style:row-height="37.75mm" fo:break-before="auto" style:use-optimal-row-height="false"/>
    </style:style>
    <style:style style:name="ro19" style:family="table-row">
      <style:table-row-properties style:row-height="63.15mm" fo:break-before="auto" style:use-optimal-row-height="false"/>
    </style:style>
    <style:style style:name="ro20" style:family="table-row">
      <style:table-row-properties style:row-height="1.06mm" fo:break-before="auto" style:use-optimal-row-height="false"/>
    </style:style>
    <style:style style:name="ro21" style:family="table-row">
      <style:table-row-properties style:row-height="25.05mm" fo:break-before="auto" style:use-optimal-row-height="false"/>
    </style:style>
    <style:style style:name="ro22" style:family="table-row">
      <style:table-row-properties style:row-height="58.9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172.51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7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7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6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6" office:value-type="float" office:value="194749" calcext:value-type="float">
            <text:p>194,749</text:p>
          </table:table-cell>
          <table:covered-table-cell table:style-name="ce6"/>
          <table:table-cell table:style-name="ce16" office:value-type="float" office:value="391648" calcext:value-type="float">
            <text:p>391,648</text:p>
          </table:table-cell>
          <table:covered-table-cell table:style-name="ce6"/>
          <table:table-cell table:style-name="ce16" office:value-type="float" office:value="187750" calcext:value-type="float">
            <text:p>187,750</text:p>
          </table:table-cell>
          <table:covered-table-cell table:style-name="ce6"/>
          <table:table-cell table:style-name="ce16" office:value-type="float" office:value="-196899" calcext:value-type="float">
            <text:p>-196,89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6" office:value-type="float" office:value="194749" calcext:value-type="float">
            <text:p>194,749</text:p>
          </table:table-cell>
          <table:covered-table-cell table:style-name="ce6"/>
          <table:table-cell table:style-name="ce16" office:value-type="float" office:value="391648" calcext:value-type="float">
            <text:p>391,648</text:p>
          </table:table-cell>
          <table:covered-table-cell table:style-name="ce6"/>
          <table:table-cell table:style-name="ce16" office:value-type="float" office:value="187750" calcext:value-type="float">
            <text:p>187,750</text:p>
          </table:table-cell>
          <table:covered-table-cell table:style-name="ce6"/>
          <table:table-cell table:style-name="ce16" office:value-type="float" office:value="-196899" calcext:value-type="float">
            <text:p>-196,89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8953" calcext:value-type="float">
            <text:p>8,9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8953" calcext:value-type="float">
            <text:p>8,9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363580300</text:p>
            <text:p>　　賠償收入</text:p>
            <text:p/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8953" calcext:value-type="float">
            <text:p>8,9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363580301</text:p>
            <text:p>　　　一般賠償收入</text:p>
          </table:table-cell>
          <table:covered-table-cell/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207" calcext:value-type="float">
            <text:p>207</text:p>
          </table:table-cell>
          <table:covered-table-cell table:style-name="ce6"/>
          <table:table-cell table:style-name="ce16" office:value-type="float" office:value="8953" calcext:value-type="float">
            <text:p>8,953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本局館室讀者借閱圖書逾期罰款、書籍遺失賠償等收入。 47千元</text:p>
            <text:p>本局工程招標暨採購案件等逾期違約金賠償收入。 16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6"/>
          <table:table-cell table:style-name="ce16" office:value-type="float" office:value="2187" calcext:value-type="float">
            <text:p>2,187</text:p>
          </table:table-cell>
          <table:covered-table-cell table:style-name="ce6"/>
          <table:table-cell table:style-name="ce16" office:value-type="float" office:value="2133" calcext:value-type="float">
            <text:p>2,133</text:p>
          </table:table-cell>
          <table:covered-table-cell table:style-name="ce6"/>
          <table:table-cell table:style-name="ce16" office:value-type="float" office:value="4214" calcext:value-type="float">
            <text:p>4,214</text:p>
          </table:table-cell>
          <table:covered-table-cell table:style-name="ce6"/>
          <table:table-cell table:style-name="ce16" office:value-type="float" office:value="54" calcext:value-type="float">
            <text:p>5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5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2187" calcext:value-type="float">
            <text:p>2,187</text:p>
          </table:table-cell>
          <table:covered-table-cell table:style-name="ce6"/>
          <table:table-cell table:style-name="ce16" office:value-type="float" office:value="2133" calcext:value-type="float">
            <text:p>2,133</text:p>
          </table:table-cell>
          <table:covered-table-cell table:style-name="ce6"/>
          <table:table-cell table:style-name="ce16" office:value-type="float" office:value="4214" calcext:value-type="float">
            <text:p>4,214</text:p>
          </table:table-cell>
          <table:covered-table-cell table:style-name="ce6"/>
          <table:table-cell table:style-name="ce16" office:value-type="float" office:value="54" calcext:value-type="float">
            <text:p>5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363580100</text:p>
            <text:p>　　行政規費收入</text:p>
            <text:p/>
          </table:table-cell>
          <table:covered-table-cell/>
          <table:covered-table-cell table:style-name="ce6"/>
          <table:table-cell table:style-name="ce16" office:value-type="float" office:value="210" calcext:value-type="float">
            <text:p>210</text:p>
          </table:table-cell>
          <table:covered-table-cell table:style-name="ce6"/>
          <table:table-cell table:style-name="ce16" office:value-type="float" office:value="60" calcext:value-type="float">
            <text:p>60</text:p>
          </table:table-cell>
          <table:covered-table-cell table:style-name="ce6"/>
          <table:table-cell table:style-name="ce16" office:value-type="float" office:value="137" calcext:value-type="float">
            <text:p>137</text:p>
          </table:table-cell>
          <table:covered-table-cell table:style-name="ce6"/>
          <table:table-cell table:style-name="ce16" office:value-type="float" office:value="150" calcext:value-type="float">
            <text:p>15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36358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210" calcext:value-type="float">
            <text:p>210</text:p>
          </table:table-cell>
          <table:covered-table-cell table:style-name="ce6"/>
          <table:table-cell table:style-name="ce16" office:value-type="float" office:value="60" calcext:value-type="float">
            <text:p>60</text:p>
          </table:table-cell>
          <table:covered-table-cell table:style-name="ce6"/>
          <table:table-cell table:style-name="ce16" office:value-type="float" office:value="137" calcext:value-type="float">
            <text:p>137</text:p>
          </table:table-cell>
          <table:covered-table-cell table:style-name="ce6"/>
          <table:table-cell table:style-name="ce16" office:value-type="float" office:value="150" calcext:value-type="float">
            <text:p>150</text:p>
          </table:table-cell>
          <table:covered-table-cell table:style-name="ce6"/>
          <table:table-cell table:style-name="ce12" office:value-type="string" calcext:value-type="string">
            <text:p>視覺表演科210千元。</text:p>
            <text:p>演藝團體立案登記證書、街頭藝人認證及換證收入。 21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363580300</text:p>
            <text:p>　　使用規費收入</text:p>
            <text:p/>
          </table:table-cell>
          <table:covered-table-cell/>
          <table:covered-table-cell table:style-name="ce6"/>
          <table:table-cell table:style-name="ce16" office:value-type="float" office:value="1977" calcext:value-type="float">
            <text:p>1,977</text:p>
          </table:table-cell>
          <table:covered-table-cell table:style-name="ce6"/>
          <table:table-cell table:style-name="ce16" office:value-type="float" office:value="2073" calcext:value-type="float">
            <text:p>2,073</text:p>
          </table:table-cell>
          <table:covered-table-cell table:style-name="ce6"/>
          <table:table-cell table:style-name="ce16" office:value-type="float" office:value="4077" calcext:value-type="float">
            <text:p>4,077</text:p>
          </table:table-cell>
          <table:covered-table-cell table:style-name="ce6"/>
          <table:table-cell table:style-name="ce16" office:value-type="float" office:value="-96" calcext:value-type="float">
            <text:p>-9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363580303</text:p>
            <text:p>　　　資料使用費</text:p>
          </table:table-cell>
          <table:covered-table-cell/>
          <table:covered-table-cell table:style-name="ce6"/>
          <table:table-cell table:style-name="ce16" office:value-type="float" office:value="36" calcext:value-type="float">
            <text:p>36</text:p>
          </table:table-cell>
          <table:covered-table-cell table:style-name="ce6"/>
          <table:table-cell table:style-name="ce16" office:value-type="float" office:value="136" calcext:value-type="float">
            <text:p>136</text:p>
          </table:table-cell>
          <table:covered-table-cell table:style-name="ce6"/>
          <table:table-cell table:style-name="ce16" office:value-type="float" office:value="205" calcext:value-type="float">
            <text:p>205</text:p>
          </table:table-cell>
          <table:covered-table-cell table:style-name="ce6"/>
          <table:table-cell table:style-name="ce16" office:value-type="float" office:value="-100" calcext:value-type="float">
            <text:p>-100</text:p>
          </table:table-cell>
          <table:covered-table-cell table:style-name="ce6"/>
          <table:table-cell table:style-name="ce12" office:value-type="string" calcext:value-type="string">
            <text:p>圖書資訊科36千元。</text:p>
            <text:p>本局各項招標書表文件費收入。 16千元</text:p>
            <text:p>本局提供讀者電腦資料列印、補辦借書證等工本費收入。 2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363580306</text:p>
            <text:p>　　　場地設施使用</text:p>
            <text:p>　　　費</text:p>
          </table:table-cell>
          <table:covered-table-cell/>
          <table:covered-table-cell table:style-name="ce6"/>
          <table:table-cell table:style-name="ce16" office:value-type="float" office:value="1841" calcext:value-type="float">
            <text:p>1,841</text:p>
          </table:table-cell>
          <table:covered-table-cell table:style-name="ce6"/>
          <table:table-cell table:style-name="ce16" office:value-type="float" office:value="1837" calcext:value-type="float">
            <text:p>1,837</text:p>
          </table:table-cell>
          <table:covered-table-cell table:style-name="ce6"/>
          <table:table-cell table:style-name="ce16" office:value-type="float" office:value="3872" calcext:value-type="float">
            <text:p>3,872</text:p>
          </table:table-cell>
          <table:covered-table-cell table:style-name="ce6"/>
          <table:table-cell table:style-name="ce16" office:value-type="float" office:value="4" calcext:value-type="float">
            <text:p>4</text:p>
          </table:table-cell>
          <table:covered-table-cell table:style-name="ce6"/>
          <table:table-cell table:style-name="ce12" office:value-type="string" calcext:value-type="string">
            <text:p>行政科1,841千元。</text:p>
            <text:p>本局及外館場地供民眾、團體、機關等使用租借收入。 700千元</text:p>
            <text:p>本局各項演出活動售票收入。 1,141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363580307</text:p>
            <text:p>　　　服務費</text:p>
          </table:table-cell>
          <table:covered-table-cell/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6" office:value-type="float" office:value="100" calcext:value-type="float">
            <text:p>10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藝文推廣科100千元。</text:p>
            <text:p>本局2020文化起藝樂逍遙暑假營隊等報名費收入。 1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7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7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7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6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6"/>
          <table:table-cell table:style-name="ce16" office:value-type="float" office:value="770" calcext:value-type="float">
            <text:p>770</text:p>
          </table:table-cell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427" calcext:value-type="float">
            <text:p>427</text:p>
          </table:table-cell>
          <table:covered-table-cell table:style-name="ce6"/>
          <table:table-cell table:style-name="ce16" office:value-type="float" office:value="357" calcext:value-type="float">
            <text:p>35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7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770" calcext:value-type="float">
            <text:p>770</text:p>
          </table:table-cell>
          <table:covered-table-cell table:style-name="ce6"/>
          <table:table-cell table:style-name="ce16" office:value-type="float" office:value="413" calcext:value-type="float">
            <text:p>413</text:p>
          </table:table-cell>
          <table:covered-table-cell table:style-name="ce6"/>
          <table:table-cell table:style-name="ce16" office:value-type="float" office:value="427" calcext:value-type="float">
            <text:p>427</text:p>
          </table:table-cell>
          <table:covered-table-cell table:style-name="ce6"/>
          <table:table-cell table:style-name="ce16" office:value-type="float" office:value="357" calcext:value-type="float">
            <text:p>35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7363580100</text:p>
            <text:p>　　財產孳息</text:p>
            <text:p/>
          </table:table-cell>
          <table:covered-table-cell/>
          <table:covered-table-cell table:style-name="ce6"/>
          <table:table-cell table:style-name="ce16" office:value-type="float" office:value="755" calcext:value-type="float">
            <text:p>755</text:p>
          </table:table-cell>
          <table:covered-table-cell table:style-name="ce6"/>
          <table:table-cell table:style-name="ce16" office:value-type="float" office:value="398" calcext:value-type="float">
            <text:p>398</text:p>
          </table:table-cell>
          <table:covered-table-cell table:style-name="ce6"/>
          <table:table-cell table:style-name="ce16" office:value-type="float" office:value="399" calcext:value-type="float">
            <text:p>399</text:p>
          </table:table-cell>
          <table:covered-table-cell table:style-name="ce6"/>
          <table:table-cell table:style-name="ce16" office:value-type="float" office:value="357" calcext:value-type="float">
            <text:p>35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36358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12" calcext:value-type="float">
            <text:p>12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-3" calcext:value-type="float">
            <text:p>-3</text:p>
          </table:table-cell>
          <table:covered-table-cell table:style-name="ce6"/>
          <table:table-cell table:style-name="ce12" office:value-type="string" calcext:value-type="string">
            <text:p>行政科12千元。</text:p>
            <text:p>本局公庫存款利息收入。 12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363580102</text:p>
            <text:p>　　　權利金</text:p>
          </table:table-cell>
          <table:covered-table-cell/>
          <table:covered-table-cell table:style-name="ce6"/>
          <table:table-cell table:style-name="ce16" office:value-type="float" office:value="696" calcext:value-type="float">
            <text:p>696</text:p>
          </table:table-cell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6" office:value-type="float" office:value="336" calcext:value-type="float">
            <text:p>336</text:p>
          </table:table-cell>
          <table:covered-table-cell table:style-name="ce6"/>
          <table:table-cell table:style-name="ce16" office:value-type="float" office:value="360" calcext:value-type="float">
            <text:p>360</text:p>
          </table:table-cell>
          <table:covered-table-cell table:style-name="ce6"/>
          <table:table-cell table:style-name="ce12" office:value-type="string" calcext:value-type="string">
            <text:p>文化資產科696千元。</text:p>
            <text:p>01、「彰化縣歷史建築原大成幼稚園委託營運管理案」權利金。 336千元</text:p>
            <text:p>02、「彰化縣縣定古蹟彰化市武德殿委託營運管理案」權利金。 36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363580103</text:p>
            <text:p>　　　租金收入</text:p>
          </table:table-cell>
          <table:covered-table-cell/>
          <table:covered-table-cell table:style-name="ce6"/>
          <table:table-cell table:style-name="ce16" office:value-type="float" office:value="47" calcext:value-type="float">
            <text:p>47</text:p>
          </table:table-cell>
          <table:covered-table-cell table:style-name="ce6"/>
          <table:table-cell table:style-name="ce16" office:value-type="float" office:value="47" calcext:value-type="float">
            <text:p>47</text:p>
          </table:table-cell>
          <table:covered-table-cell table:style-name="ce6"/>
          <table:table-cell table:style-name="ce16" office:value-type="float" office:value="48" calcext:value-type="float">
            <text:p>4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文化資產科47千元。</text:p>
            <text:p>彰化孔子廟（聖廟）廟產（耕地），依三七五減租徵收租金收入。 47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7363580500</text:p>
            <text:p>　　廢舊物資售價</text:p>
            <text:p/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28" calcext:value-type="float">
            <text:p>2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363580501</text:p>
            <text:p>　　　廢舊物資售價</text:p>
          </table:table-cell>
          <table:covered-table-cell/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15" calcext:value-type="float">
            <text:p>15</text:p>
          </table:table-cell>
          <table:covered-table-cell table:style-name="ce6"/>
          <table:table-cell table:style-name="ce16" office:value-type="float" office:value="28" calcext:value-type="float">
            <text:p>2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本局出售過期期刊收入。 1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9000000000</text:p>
            <text:p>補助及協助收入</text:p>
            <text:p/>
          </table:table-cell>
          <table:covered-table-cell/>
          <table:covered-table-cell table:style-name="ce6"/>
          <table:table-cell table:style-name="ce16" office:value-type="float" office:value="186255" calcext:value-type="float">
            <text:p>186,255</text:p>
          </table:table-cell>
          <table:covered-table-cell table:style-name="ce6"/>
          <table:table-cell table:style-name="ce16" office:value-type="float" office:value="383821" calcext:value-type="float">
            <text:p>383,821</text:p>
          </table:table-cell>
          <table:covered-table-cell table:style-name="ce6"/>
          <table:table-cell table:style-name="ce16" office:value-type="float" office:value="169911" calcext:value-type="float">
            <text:p>169,911</text:p>
          </table:table-cell>
          <table:covered-table-cell table:style-name="ce6"/>
          <table:table-cell table:style-name="ce16" office:value-type="float" office:value="-197566" calcext:value-type="float">
            <text:p>-197,56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5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9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186255" calcext:value-type="float">
            <text:p>186,255</text:p>
          </table:table-cell>
          <table:covered-table-cell table:style-name="ce6"/>
          <table:table-cell table:style-name="ce16" office:value-type="float" office:value="383821" calcext:value-type="float">
            <text:p>383,821</text:p>
          </table:table-cell>
          <table:covered-table-cell table:style-name="ce6"/>
          <table:table-cell table:style-name="ce16" office:value-type="float" office:value="169911" calcext:value-type="float">
            <text:p>169,911</text:p>
          </table:table-cell>
          <table:covered-table-cell table:style-name="ce6"/>
          <table:table-cell table:style-name="ce16" office:value-type="float" office:value="-197566" calcext:value-type="float">
            <text:p>-197,56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9363580100</text:p>
            <text:p>　　上級政府補助收</text:p>
            <text:p>　　入</text:p>
            <text:p/>
          </table:table-cell>
          <table:covered-table-cell/>
          <table:covered-table-cell table:style-name="ce6"/>
          <table:table-cell table:style-name="ce16" office:value-type="float" office:value="186255" calcext:value-type="float">
            <text:p>186,255</text:p>
          </table:table-cell>
          <table:covered-table-cell table:style-name="ce6"/>
          <table:table-cell table:style-name="ce16" office:value-type="float" office:value="383821" calcext:value-type="float">
            <text:p>383,821</text:p>
          </table:table-cell>
          <table:covered-table-cell table:style-name="ce6"/>
          <table:table-cell table:style-name="ce16" office:value-type="float" office:value="169911" calcext:value-type="float">
            <text:p>169,911</text:p>
          </table:table-cell>
          <table:covered-table-cell table:style-name="ce6"/>
          <table:table-cell table:style-name="ce16" office:value-type="float" office:value="-197566" calcext:value-type="float">
            <text:p>-197,56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9363580101</text:p>
            <text:p>　　　一般性補助收</text:p>
            <text:p>　　　入</text:p>
          </table:table-cell>
          <table:covered-table-cell/>
          <table:covered-table-cell table:style-name="ce6"/>
          <table:table-cell table:style-name="ce16" office:value-type="float" office:value="1470" calcext:value-type="float">
            <text:p>1,47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470" calcext:value-type="float">
            <text:p>1,470</text:p>
          </table:table-cell>
          <table:covered-table-cell table:style-name="ce6"/>
          <table:table-cell table:style-name="ce12" office:value-type="string" calcext:value-type="string">
            <text:p>圖書資訊科1,470千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辦理105年度「擴大鼓勵地方政府辦理促進民間參與公共建設案件獎勵金–彰化縣鹿港鎮和興派出所宿舍群委託民間營運管理(OT)前置作業委託專業服務」(財政部106年1月5日台財促字第10625500080號函核定補助)。 1,47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9363580102</text:p>
            <text:p/>
          </table:table-cell>
          <table:covered-table-cell/>
          <table:covered-table-cell table:style-name="ce6"/>
          <table:table-cell table:style-name="ce16" office:value-type="float" office:value="184785" calcext:value-type="float">
            <text:p>184,785</text:p>
          </table:table-cell>
          <table:covered-table-cell table:style-name="ce6"/>
          <table:table-cell table:style-name="ce16" office:value-type="float" office:value="383821" calcext:value-type="float">
            <text:p>383,821</text:p>
          </table:table-cell>
          <table:covered-table-cell table:style-name="ce6"/>
          <table:table-cell table:style-name="ce16" office:value-type="float" office:value="169911" calcext:value-type="float">
            <text:p>169,911</text:p>
          </table:table-cell>
          <table:covered-table-cell table:style-name="ce6"/>
          <table:table-cell table:style-name="ce16" office:value-type="float" office:value="-199036" calcext:value-type="float">
            <text:p>-199,036</text:p>
          </table:table-cell>
          <table:covered-table-cell table:style-name="ce6"/>
          <table:table-cell table:style-name="ce12" office:value-type="string" calcext:value-type="string">
            <text:p>圖書資訊科184,785千元。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4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4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3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　計畫型補助收</text:p>
            <text:p>　　　入</text:p>
          </table:table-cell>
          <table:covered-table-cell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1、辦理107–109年「前瞻基礎建設–推動藝文專業場館升級計畫–地方美術館典藏空間升級或購藏計畫」分三年編列預算計1,000萬元(含經常門895萬元、資本門105萬元)(文化部107年6月1日文藝字第1073015333號函核定補助)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7年度預算編列180萬元(108年度轉正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520萬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300萬元。 3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2、辦理「前瞻基礎建設–推動藝文專業場館升級計畫–107年至109年地方藝文場館整建計畫–彰化縣政府整建計畫–臺語文創意園區」分三年編列預算計2,500萬元(含經常門300萬元、資本門2,200萬元)(文化部107年6月26日文藝字第1072019555號函核定補助)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7年度預算編列500萬元(彰化縣議會107年8月30日彰會議字第1070001786號函，107年墊付179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1,000萬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1,000萬元。　 15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3、辦理「前瞻基礎建設–推動藝文專業場館升級計畫–107年至109年地方藝文場館整建計畫–彰化縣政府整建計畫–員林演藝廳」分三年編列計2,500萬元(文化部107年6月26日文藝字第1072019555號函核定補助)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7年度預算編列500萬元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2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2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1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彰化縣議會107年8月30日彰會議字第1070001786號函，107年墊付191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1,000萬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1,000萬元。 15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4、辦理「前瞻基礎建設–推動藝文專業場館升級計畫–107年至109年地方藝文場館整建計畫–彰化縣政府整建計畫–臺灣農村文學館」分三年編列預算計2,500萬元(文化部107年6月26日文藝字第1072019555號函核定補助)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7年度預算編列100萬元(彰化縣議會107年8月30日彰會議字第1070001786號函，107年墊付191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1,150萬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1,250萬元。　 13,5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5、辦理「2018二水國際跑水節」(交通部觀光局107年7月10日觀處字第1070200274號函核定補助，彰化縣議會107年8月30日彰會議字第1070001786號函，107年墊付192號)。 1,5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6、辦理再造歷史現場專案計畫「千帆入港-再造鹿港歷史現場」修正計畫等3案計416萬元(文化部106年1月5日文授資局蹟字第1063000201號函、106年12月13日文授資局蹟字第1063014429號函、107年8月9日文授資局蹟字第1073008964號函)(彰化縣議會107年8月30日彰會議字第1070001786號函，107年墊付193號)–(1)福興穀倉–歷史場景再造–南北管戲曲活動120萬元、(2)鹿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4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9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9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9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8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8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8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8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港實驗工廠修復再利用–傳統工藝展200萬元、(3)福興穀倉–歷史場景再造–書法公共道場活動96萬元。 4,16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7、辦理107–108年度「人民的記憶，底層的聲音：彰化縣南北管傳統戲曲聲音史料數位計畫」(文化部107年8月30日文源字第1073024600號函核定補助，彰化縣議會107年11月15日彰會議字第1070002353號函，107年墊付206號)。 8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8、辦理107年度「前瞻基礎建設計畫–博物館及地方文化館升級計畫」第二階段補助計畫(文化部107年8月23日文源字第1073024139號函核定補助，彰化縣議會107年11月15彰會議字第1070002353號函，108年墊付2號)。 4,04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9、辦理「107年度文化資產保存修復及管理維護補助計畫(D類–古物維護修復及保存設備)補助計畫–107–108年彰化縣寺廟一般古物保存環境提升暨古物標示設置計畫」(文化部文化資產局107年8月15日文資物字第1073009218號函核定補助，彰化縣議會107年9月27日彰會議字第1070002035號函，107年墊付199號)。 1,3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、辦理「107–110年彰化縣一般古物鹿港金銀廳格扇維護修復計畫(文化部文化資產局107年9月21日文資物字第1073010610號函核定補助，彰化縣議會107年11月26日彰會議字第1070002417號函，107年墊付224號)。 4,22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1、辦理2018全國古蹟日活動計畫「城市拼桌工作坊–拼出鹿港的願景」(文化部107年7月11日文授資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5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2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2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1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局綜字第1073007683號函核定補助，彰化縣議會107年8月30日彰會議字第1070001786號函，107年墊付187號)。　 4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2、辦理「彰化縣歷史建築社頭泰安岩修復工程」(文化部文化資產局107年8月23日文資蹟字第1073009492號函核定補助，彰化縣議會107年11月15日彰會議字第1070002353號函，107年墊付207號)。　 18,7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3、辦理「2019客家桐花祭–八卦山遊桐趣」(客家委員會108年2月1日客會文字第10861001707號函核定補助，彰化縣議會108年3月21日彰會議字第1080000592號函，108年墊付24號)。 2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4、辦理地方文化特色及藝文人口培育計畫「藝文教育扎根」之「彰化縣南北戲曲教育扎根」計畫（文化部108年1月24日文藝字第1083003010號函核定補助)，本案核定二年補助計畫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250萬元(彰化縣議會108年3月21日彰會議字第1080000592號函，108年墊付37號）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250萬元。 5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5、補助辦理108－109年度「博物館及地方文化館升級計畫」(文化部108年3月8日文源字第1083006657號函核定補助)，本案核定二年補助計畫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434萬元(彰化縣議會108年3月28日彰會議字第1080000643號函，108年墊付43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270萬元。 7,040千元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6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8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8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7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6、辦理「彰化縣二二八暨人權紀念館–人權教育推廣計畫」(國家人權博物館108年3月13日人權展字第1083000410號函核定補助、彰化縣議會108年3月28日彰會議字第1080000643號函，108年墊付44號)。 1,2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7、辦理108年度「地方扶植傑出演藝團隊計畫」(文化部108年1月29日文藝字第1083003179號函核定補助，彰化縣議會108年3月28日彰會議字第1080000643號函，108年墊付65號)。 9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8、辦理「108–109年公共圖書館作為社區公共資訊站實施計畫」108年計畫案(教育部108年3月20日臺教社（四）字第1080032679H號函核定補助，彰化縣議會108年4月23日彰會議字第1080000862號函，108年墊付50號)(含經常門補列千元進位差額988元、資本門補列千元進位差額12元，共計補列千元進位差額1,000元)。 2,801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9、辦理108年度「文化資產保存修復及管理維護補助計畫」C類–傳統表演藝術類–彰化縣北管保存維護計畫(文化部文化資產局108年3月21日文資傳字第1083003037號函核定補助，彰化縣議會108年4月23日彰會議字第1080000862號函，108年墊付52號)。 4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0、辦理「彰化縣鹿港第一公墓基礎調查及搶救策略評估研究計畫」(文化部文化資產局108年4月18日文資物字第1083004188號函核定補助，彰化縣議會108年4月23日彰會議字第1080000862號函，108年墊付51號)。 45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7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2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2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2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1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1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1、辦理108-109年度「前瞻基礎建設-博物館與地方文化館升級計畫」之「博物館與地方文化館發展運籌機制」(文化部108年1月4日文源字第1073037888號函、108年4月23日文源字第1083011605號函核定補助)。 1,62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2、辦理「彰化縣歷史建築大城咸安宮修復工程」，核定分年計畫補助計2,139萬8,000元)(含補列千元進位差額500元)(文化部文化資產局108年5月13日文資蹟字第1083005114號函)，分二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1,069萬9,000元(補列千元進位差額250元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10年度預算編列1,069萬9,000元(補列千元進位差額250元)。 10,699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3、辦理「彰化新據點ART零距離」(文化部108年1月24日文藝字第1083002871號函核定補助，彰化縣議會108年3月21日彰會議字第1080000592號函，108年墊付31號)。 4,5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4、辦理108年度「文化資產保存修復及管理維護計畫」B類第2階段5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1案–「彰化縣縣定古蹟鹿港天后宮修復工程委託規劃設計(含因應計畫)」(文化部文化資產局108年5月14日文資蹟字第10830050771號函核定補助450萬元，分二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30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150萬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8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5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5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4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元。 4,5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5、辦理108年度「文化資產保存修復及管理維護計畫」B類第2階段5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2案–「彰化縣縣定古蹟社頭斗山祠因應計畫委託規劃設計」(文化部文化資產局108年5月14日文資蹟字第10830050771號函核定補助60萬元)，分二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3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30萬元。 6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6、辦理108年度「文化資產保存修復及管理維護計畫」B類第2階段5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3案–「彰化縣縣定古蹟鹿港鳳山寺修復工程」(文化部文化資產局108年5月14日文資蹟字第10830050771號函核定補助1,875萬元)，分三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75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562萬5,000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3)110年預算編列562萬5,000元。 13,12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7、辦理108年度「文化資產保存修復及管理維護計畫」B類第2階段5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4案–「彰化縣歷史建築鹿港十宜樓修復工程」(文化部文化資產局108年5月14日文資蹟字第10830050771號函核定補助3,375萬元)，分三年編列，採一次發包：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9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5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5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4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1,59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892萬5,000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3)110年預算編列892萬5,000元。 24,82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8、辦理108年度「文化資產保存修復及管理維護計畫」B類第2階段5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5案–「彰化縣歷史建築二林武德殿修復工程」(文化部文化資產局108年5月14日文資蹟字第10830050771號函核定補助1,750萬元)，分三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70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525萬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3)110年預算編列525萬元。 12,25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9、辦理108–109年度「彰化縣傳統表演藝術普查研究計畫」(文化部文化資產局108年6月4日文資傳字第1083006071號函核定補助100萬元)，分二年編列預算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年度預算編列50萬元(彰化縣議會108年7月31日彰會議字第1080001483號函，108年墊付83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9年度預算編列50萬元。 1,0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30、辦理『引動彰化文化力』2019半線文化發展論壇(文化部108年6月12日文綜字第1083016821號函核定補助，彰化縣議會108年7月31日彰會議字第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0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5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5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4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1080001483號函，108年墊付82號)。 1,3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31、辦理「2019二水國際跑水節」(交通部觀光局108年7月2日觀處字第1080200323號函核定補助，彰化縣議會108年8月29日彰會議字第1080001673號函，108年墊付107號)。 1,35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32、辦理2019「全國古蹟日」(文化部108年6月26日文授資局綜字第10830068287號函核定補助，彰化縣議會108年8月29日彰會議字第1080001673號函，108年墊付108號)。 4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0000000000</text:p>
            <text:p>捐獻及贈與收入</text:p>
            <text:p/>
          </table:table-cell>
          <table:covered-table-cell/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0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0363580100</text:p>
            <text:p>　　捐獻收入</text:p>
            <text:p/>
          </table:table-cell>
          <table:covered-table-cell/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0363580101</text:p>
            <text:p>　　　一般捐獻</text:p>
          </table:table-cell>
          <table:covered-table-cell/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362" calcext:value-type="float">
            <text:p>362</text:p>
          </table:table-cell>
          <table:covered-table-cell table:style-name="ce6"/>
          <table:table-cell table:style-name="ce12" office:value-type="string" calcext:value-type="string">
            <text:p>藝文推廣科362千元。</text:p>
            <text:p>辦理「彰化縣南北音樂戲曲教育扎根」計畫(民間捐獻收入收支併列)。 362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6"/>
          <table:table-cell table:style-name="ce16" office:value-type="float" office:value="4968" calcext:value-type="float">
            <text:p>4,968</text:p>
          </table:table-cell>
          <table:covered-table-cell table:style-name="ce6"/>
          <table:table-cell table:style-name="ce16" office:value-type="float" office:value="5074" calcext:value-type="float">
            <text:p>5,074</text:p>
          </table:table-cell>
          <table:covered-table-cell table:style-name="ce6"/>
          <table:table-cell table:style-name="ce16" office:value-type="float" office:value="4245" calcext:value-type="float">
            <text:p>4,245</text:p>
          </table:table-cell>
          <table:covered-table-cell table:style-name="ce6"/>
          <table:table-cell table:style-name="ce16" office:value-type="float" office:value="-106" calcext:value-type="float">
            <text:p>-1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2363580000</text:p>
            <text:p>　彰化縣文化局</text:p>
            <text:p/>
          </table:table-cell>
          <table:covered-table-cell/>
          <table:covered-table-cell table:style-name="ce6"/>
          <table:table-cell table:style-name="ce16" office:value-type="float" office:value="4968" calcext:value-type="float">
            <text:p>4,968</text:p>
          </table:table-cell>
          <table:covered-table-cell table:style-name="ce6"/>
          <table:table-cell table:style-name="ce16" office:value-type="float" office:value="5074" calcext:value-type="float">
            <text:p>5,074</text:p>
          </table:table-cell>
          <table:covered-table-cell table:style-name="ce6"/>
          <table:table-cell table:style-name="ce16" office:value-type="float" office:value="4245" calcext:value-type="float">
            <text:p>4,245</text:p>
          </table:table-cell>
          <table:covered-table-cell table:style-name="ce6"/>
          <table:table-cell table:style-name="ce16" office:value-type="float" office:value="-106" calcext:value-type="float">
            <text:p>-1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2363580200</text:p>
            <text:p>　　雜項收入</text:p>
            <text:p/>
          </table:table-cell>
          <table:covered-table-cell/>
          <table:covered-table-cell table:style-name="ce6"/>
          <table:table-cell table:style-name="ce16" office:value-type="float" office:value="4968" calcext:value-type="float">
            <text:p>4,968</text:p>
          </table:table-cell>
          <table:covered-table-cell table:style-name="ce6"/>
          <table:table-cell table:style-name="ce16" office:value-type="float" office:value="5074" calcext:value-type="float">
            <text:p>5,074</text:p>
          </table:table-cell>
          <table:covered-table-cell table:style-name="ce6"/>
          <table:table-cell table:style-name="ce16" office:value-type="float" office:value="4245" calcext:value-type="float">
            <text:p>4,245</text:p>
          </table:table-cell>
          <table:covered-table-cell table:style-name="ce6"/>
          <table:table-cell table:style-name="ce16" office:value-type="float" office:value="-106" calcext:value-type="float">
            <text:p>-1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363580201</text:p>
            <text:p>　　　收回以前年度</text:p>
            <text:p>　　　歲出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0" calcext:value-type="float">
            <text:p>10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363580210</text:p>
            <text:p>　　　其他雜項收入</text:p>
          </table:table-cell>
          <table:covered-table-cell/>
          <table:covered-table-cell table:style-name="ce6"/>
          <table:table-cell table:style-name="ce16" office:value-type="float" office:value="4968" calcext:value-type="float">
            <text:p>4,968</text:p>
          </table:table-cell>
          <table:covered-table-cell table:style-name="ce6"/>
          <table:table-cell table:style-name="ce16" office:value-type="float" office:value="5074" calcext:value-type="float">
            <text:p>5,074</text:p>
          </table:table-cell>
          <table:covered-table-cell table:style-name="ce6"/>
          <table:table-cell table:style-name="ce16" office:value-type="float" office:value="4235" calcext:value-type="float">
            <text:p>4,235</text:p>
          </table:table-cell>
          <table:covered-table-cell table:style-name="ce6"/>
          <table:table-cell table:style-name="ce16" office:value-type="float" office:value="-106" calcext:value-type="float">
            <text:p>-106</text:p>
          </table:table-cell>
          <table:covered-table-cell table:style-name="ce6"/>
          <table:table-cell table:style-name="ce12" office:value-type="string" calcext:value-type="string">
            <text:p>01、辦理「2019客家桐花祭–八卦山遊桐趣」(客家委員會108年2月1日客會文字第10861001707號函)(民眾分攤款)(彰化縣議會108年3月21日彰會議字第1080000592號函)(108年墊付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4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4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3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24號)。 184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2、辦理「彰化縣歷史建築大城咸安宮修復工程」(文化部文化資產局108年5月13日文資蹟字第1083005114號函核定(所有權人自籌款計142萬8,000元)，分二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9年預算編列所有權人自籌款71萬4,000元)(含補列千元進位差額750元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10年預算編列所有權人自籌款71萬4,000元)(含補列千元進位差額750元)。 714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3、辦理108年度「文化資產保存修復及管理維護計畫」B類第2階段4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1案–「彰化縣縣定古蹟鹿港天后宮修復工程委託規劃設計（含因應計畫）」(文化部文化資產局108年5月14日文資蹟字第10830050771號函核定(所有權人自籌款計30萬元)，分二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所有權人自籌款2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所有權人自籌款10萬元。 3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4、辦理108年度「文化資產保存修復及管理維護計畫」B類第2階段4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2案–「彰化縣縣定古蹟社頭斗山祠因應計畫委託規劃設計」(文化部文化資產局108年5月14日文資蹟字第10830050771號函核定)(所有權人自籌款計4萬元)，分二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所有權人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15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5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5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4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自籌款2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所有權人自籌款2萬元。 4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5、辦理108年度「文化資產保存修復及管理維護計畫」B類第2階段4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3案–「彰化縣縣定古蹟鹿港鳳山寺修復工程」(文化部文化資產局108年5月14日文資蹟字第10830050771號函核定)(所有權人自籌款計125萬元)，分三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所有權人自籌款50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所有權人自籌款37萬5,000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3)110年預算編列所有權人自籌款37萬5,000元。 875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06、辦理108年度「文化資產保存修復及管理維護計畫」B類第2階段4案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第4案–「彰化縣歷史建築鹿港十宜樓修復工程」(文化部文化資產局108年5月14日文資蹟字第10830050771號函核定)(所有權人自籌款計225萬元)，分三年編列，採一次發包：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1)108年預算編列所有權人自籌106萬元(彰化縣議會108年7月31日彰會議字第1080001483號函，108年墊付84號)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2)109年預算編列所有權人自籌款59萬5,000元。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(3)110年預算編列所有權人自籌款59萬5,000元。 1,655</text:p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文化局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6" table:number-columns-spanned="1" table:number-rows-spanned="6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6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6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6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6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6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6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5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5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5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5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7、辦理「彰化縣歷史建築社頭泰安岩修復工程」所有權人自籌款(文化部文化資產局107年8月23日文資蹟字第1073009492號函核定補助，彰化縣議會107年11月15日彰會議字第1070002353號函，107年墊付207號)。　 1,1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8、本局各項出版品銷售收入。 100千元</text:p>
            <text:p/>
          </table:table-cell>
          <table:covered-table-cell table:style-name="ce6"/>
          <table:table-cell table:style-name="ce1"/>
          <table:table-cell table:number-columns-repeated="232"/>
        </table:table-row>
        <table:table-row table:style-name="ro2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232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58-14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31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6:23:18.9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554" meta:object-count="0"/>
  </office:meta>
</office:document-meta>
</file>