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" style:family="table-cell" style:parent-style-name="Default" style:data-style-name="N48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" style:family="table-cell" style:parent-style-name="Default" style:data-style-name="N48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50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6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7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8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48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33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48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33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52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52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1" style:family="table-cell" style:parent-style-name="Default" style:data-style-name="N49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49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49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49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2pt" style:font-size-asian="22pt" style:font-size-complex="2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77875cm"/>
    </style:style>
    <style:style style:name="co2" style:family="table-column">
      <style:table-column-properties fo:break-before="auto" style:column-width="3.20145833333333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現金流量2-4" table:style-name="ta1">
        <table:table-column table:style-name="co1" table:default-cell-style-name="ce19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32">
            <text:p><text:s text:c="3"/><text:span text:style-name="T1">彰化縣文化局</text:span>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32">
            <text:p><text:s text:c="3"/><text:span text:style-name="T1">彰化縣公共藝術基金</text:span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8">
            <text:p><text:s text:c="2"/><text:span text:style-name="T2">現金流量表</text:span>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30">
            <text:p><text:s text:c="3"/>中華民國108年度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table:style-name="ce9"/>
          <table:table-cell table:number-columns-repeated="2" table:style-name="ce2"/>
          <table:table-cell office:value-type="string" table:number-columns-spanned="2" table:number-rows-spanned="1" table:style-name="ce31">
            <text:p><text:s text:c="3"/>單位：新臺幣元</text:p>
          </table:table-cell>
          <table:covered-table-cell/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45">
            <text:p>項 <text:s text:c="27"/>目</text:p>
          </table:table-cell>
          <table:table-cell office:value-type="string" table:number-columns-spanned="1" table:number-rows-spanned="2" table:style-name="ce45">
            <text:p>預　算　數</text:p>
          </table:table-cell>
          <table:table-cell office:value-type="string" table:number-columns-spanned="1" table:number-rows-spanned="2" table:style-name="ce45">
            <text:p>決　算　數</text:p>
          </table:table-cell>
          <table:table-cell office:value-type="string" table:number-columns-spanned="2" table:number-rows-spanned="1" table:style-name="ce46">
            <text:p>比 <text:s text:c="6"/>較 <text:s text:c="6"/>增 <text:s text:c="6"/>減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covered-table-cell/>
          <table:table-cell office:value-type="string" table:style-name="ce10">
            <text:p>金 <text:s text:c="10"/>額</text:p>
          </table:table-cell>
          <table:table-cell office:value-type="string" table:style-name="ce4">
            <text:p>％</text:p>
          </table:table-cell>
          <table:table-cell table:number-columns-repeated="16379"/>
        </table:table-row>
        <table:table-row table:style-name="ro5">
          <table:table-cell office:value-type="string" table:style-name="ce23">
            <text:p>業務活動之現金流量</text:p>
          </table:table-cell>
          <table:table-cell table:style-name="ce8"/>
          <table:table-cell table:number-columns-repeated="3" table:style-name="ce11"/>
          <table:table-cell table:number-columns-repeated="16379"/>
        </table:table-row>
        <table:table-row table:style-name="ro5">
          <table:table-cell office:value-type="string" table:style-name="ce22">
            <text:p><text:s text:c="2"/>本期賸餘(短絀)</text:p>
          </table:table-cell>
          <table:table-cell office:value-type="float" office:value="-8211000" table:style-name="ce20">
            <text:p>-8,211,000<text:s/></text:p>
          </table:table-cell>
          <table:table-cell office:value-type="float" office:value="-2763891" table:style-name="ce20">
            <text:p>-2,763,891<text:s/></text:p>
          </table:table-cell>
          <table:table-cell office:value-type="float" office:value="5447109" table:formula="of:=[.C9]-[.B9]" table:style-name="ce20">
            <text:p>5,447,109<text:s/></text:p>
          </table:table-cell>
          <table:table-cell office:value-type="float" office:value="-66.339166971136279" table:formula="of:=IF([.B9]=0;0;[.D9]/[.B9]*100)" table:style-name="ce41">
            <text:p>-66.34<text:s/></text:p>
          </table:table-cell>
          <table:table-cell table:number-columns-repeated="16379"/>
        </table:table-row>
        <table:table-row table:style-name="ro5">
          <table:table-cell office:value-type="string" table:style-name="ce22">
            <text:p><text:s text:c="2"/>調整非現金項目</text:p>
          </table:table-cell>
          <table:table-cell office:value-type="float" office:value="-2550000" table:formula="of:=[.B12]+[.B11]" table:style-name="ce20">
            <text:p>-2,550,000<text:s/></text:p>
          </table:table-cell>
          <table:table-cell office:value-type="float" office:value="-2375500" table:formula="of:=[.C12]+[.C11]" table:style-name="ce26">
            <text:p>-2,375,500<text:s/></text:p>
          </table:table-cell>
          <table:table-cell office:value-type="float" office:value="174500" table:formula="of:=[.D12]+[.D11]" table:style-name="ce20">
            <text:p>174,500<text:s/></text:p>
          </table:table-cell>
          <table:table-cell office:value-type="float" office:value="-6.8431372549019613" table:formula="of:=IF([.B10]=0;0;[.D10]/[.B10]*100)" table:style-name="ce41">
            <text:p>-6.84<text:s/></text:p>
          </table:table-cell>
          <table:table-cell table:number-columns-repeated="16379"/>
        </table:table-row>
        <table:table-row table:style-name="ro5">
          <table:table-cell office:value-type="string" table:style-name="ce22">
            <text:p><text:s text:c="6"/>流動資產淨減(淨增)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[.C11]-[.B11]" table:style-name="ce21">
            <text:p><text:s/>-<text:s/></text:p>
          </table:table-cell>
          <table:table-cell office:value-type="float" office:value="0" table:formula="of:=IF([.B11]=0;0;[.D11]/[.B11]*100)" table:style-name="ce21">
            <text:p><text:s/>-<text:s/></text:p>
          </table:table-cell>
          <table:table-cell table:number-columns-repeated="16379"/>
        </table:table-row>
        <table:table-row table:style-name="ro5">
          <table:table-cell office:value-type="string" table:style-name="ce22">
            <text:p><text:s text:c="6"/>流動負債淨增(淨減)</text:p>
          </table:table-cell>
          <table:table-cell office:value-type="float" office:value="-2550000" table:style-name="ce20">
            <text:p>-2,550,000<text:s/></text:p>
          </table:table-cell>
          <table:table-cell office:value-type="float" office:value="-2375500" table:style-name="ce26">
            <text:p>-2,375,500<text:s/></text:p>
          </table:table-cell>
          <table:table-cell office:value-type="float" office:value="174500" table:formula="of:=[.C12]-[.B12]" table:style-name="ce20">
            <text:p>174,500<text:s/></text:p>
          </table:table-cell>
          <table:table-cell office:value-type="float" office:value="-6.8431372549019613" table:formula="of:=IF([.B12]=0;0;[.D12]/[.B12]*100)" table:style-name="ce41">
            <text:p>-6.84<text:s/></text:p>
          </table:table-cell>
          <table:table-cell table:number-columns-repeated="16379"/>
        </table:table-row>
        <table:table-row table:style-name="ro5">
          <table:table-cell office:value-type="string" table:style-name="ce22">
            <text:p><text:s text:c="4"/>業務活動之淨現金流入(流出)</text:p>
          </table:table-cell>
          <table:table-cell office:value-type="float" office:value="-10761000" table:formula="of:=[.B9]+[.B11]+[.B12]" table:style-name="ce20">
            <text:p>-10,761,000<text:s/></text:p>
          </table:table-cell>
          <table:table-cell office:value-type="float" office:value="-5139391" table:formula="of:=[.C9]+[.C11]+[.C12]" table:style-name="ce20">
            <text:p>-5,139,391<text:s/></text:p>
          </table:table-cell>
          <table:table-cell office:value-type="float" office:value="5621609" table:formula="of:=[.C13]-[.B13]" table:style-name="ce20">
            <text:p>5,621,609<text:s/></text:p>
          </table:table-cell>
          <table:table-cell office:value-type="float" office:value="-52.240581730322468" table:formula="of:=IF([.B13]=0;0;[.D13]/[.B13]*100)" table:style-name="ce41">
            <text:p>-52.24<text:s/></text:p>
          </table:table-cell>
          <table:table-cell table:number-columns-repeated="16379"/>
        </table:table-row>
        <table:table-row table:style-name="ro5">
          <table:table-cell table:style-name="ce22"/>
          <table:table-cell table:number-columns-repeated="2" table:style-name="ce24"/>
          <table:table-cell table:style-name="ce20"/>
          <table:table-cell table:style-name="ce28"/>
          <table:table-cell table:number-columns-repeated="16379"/>
        </table:table-row>
        <table:table-row table:style-name="ro5">
          <table:table-cell office:value-type="string" table:style-name="ce22">
            <text:p>其他活動之現金流量</text:p>
          </table:table-cell>
          <table:table-cell table:style-name="ce20"/>
          <table:table-cell table:number-columns-repeated="2" table:style-name="ce25"/>
          <table:table-cell table:style-name="ce28"/>
          <table:table-cell table:number-columns-repeated="16379"/>
        </table:table-row>
        <table:table-row table:style-name="ro5">
          <table:table-cell office:value-type="string" table:style-name="ce22">
            <text:p><text:s text:c="2"/>增加短期債務及其他負債</text:p>
          </table:table-cell>
          <table:table-cell office:value-type="float" office:value="237000" table:formula="of:=[.B17]" table:style-name="ce21">
            <text:p><text:s/>237,000<text:s/></text:p>
          </table:table-cell>
          <table:table-cell office:value-type="float" office:value="0" table:formula="of:=[.C17]" table:style-name="ce21">
            <text:p><text:s/>-<text:s/></text:p>
          </table:table-cell>
          <table:table-cell office:value-type="float" office:value="-237000" table:formula="of:=+[.C16]-[.B16]" table:style-name="ce20">
            <text:p>-237,000<text:s/></text:p>
          </table:table-cell>
          <table:table-cell office:value-type="float" office:value="-100" table:formula="of:=IF([.B16]=0;0;[.D16]/[.B16]*100)" table:style-name="ce44">
            <text:p>-100.00<text:s/></text:p>
          </table:table-cell>
          <table:table-cell table:number-columns-repeated="16379"/>
        </table:table-row>
        <table:table-row table:style-name="ro5">
          <table:table-cell office:value-type="string" table:style-name="ce22">
            <text:p><text:s text:c="4"/>增加其他負債</text:p>
          </table:table-cell>
          <table:table-cell office:value-type="float" office:value="237000" table:style-name="ce21">
            <text:p><text:s/>237,00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237000" table:formula="of:=+[.C17]-[.B17]" table:style-name="ce20">
            <text:p>-237,000<text:s/></text:p>
          </table:table-cell>
          <table:table-cell office:value-type="float" office:value="-100" table:formula="of:=IF([.B17]=0;0;[.D17]/[.B17]*100)" table:style-name="ce44">
            <text:p>-100.00<text:s/></text:p>
          </table:table-cell>
          <table:table-cell table:number-columns-repeated="16379"/>
        </table:table-row>
        <table:table-row table:style-name="ro5">
          <table:table-cell office:value-type="string" table:style-name="ce22">
            <text:p><text:s text:c="2"/>減少短期債務及其他負債</text:p>
          </table:table-cell>
          <table:table-cell office:value-type="float" office:value="0" table:formula="of:=[.B19]" table:style-name="ce21">
            <text:p><text:s/>-<text:s/></text:p>
          </table:table-cell>
          <table:table-cell office:value-type="float" office:value="-155280" table:formula="of:=[.C19]" table:style-name="ce20">
            <text:p>-155,280<text:s/></text:p>
          </table:table-cell>
          <table:table-cell office:value-type="float" office:value="-155280" table:formula="of:=[.D19]" table:style-name="ce20">
            <text:p>-155,280<text:s/></text:p>
          </table:table-cell>
          <table:table-cell office:value-type="float" office:value="0" table:formula="of:=IF([.B18]=0;0;[.D18]/[.B18]*100)" table:style-name="ce21">
            <text:p><text:s/>-<text:s/></text:p>
          </table:table-cell>
          <table:table-cell table:number-columns-repeated="16379"/>
        </table:table-row>
        <table:table-row table:style-name="ro5">
          <table:table-cell office:value-type="string" table:style-name="ce22">
            <text:p><text:s text:c="4"/>減少其他負債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155280" table:style-name="ce20">
            <text:p>-155,280<text:s/></text:p>
          </table:table-cell>
          <table:table-cell office:value-type="float" office:value="-155280" table:formula="of:=[.C19]-[.B19]" table:style-name="ce20">
            <text:p>-155,280<text:s/></text:p>
          </table:table-cell>
          <table:table-cell office:value-type="float" office:value="0" table:formula="of:=IF([.B19]=0;0;[.D19]/[.B19]*100)" table:style-name="ce21">
            <text:p><text:s/>-<text:s/></text:p>
          </table:table-cell>
          <table:table-cell table:number-columns-repeated="16379"/>
        </table:table-row>
        <table:table-row table:style-name="ro5">
          <table:table-cell office:value-type="string" table:style-name="ce22">
            <text:p><text:s text:c="2"/>其他活動之淨現金流入(流出)</text:p>
          </table:table-cell>
          <table:table-cell office:value-type="float" office:value="237000" table:formula="of:=[.B16]+[.B18]" table:style-name="ce20">
            <text:p>237,000<text:s/></text:p>
          </table:table-cell>
          <table:table-cell office:value-type="float" office:value="-155280" table:formula="of:=[.C16]+[.C18]" table:style-name="ce20">
            <text:p>-155,280<text:s/></text:p>
          </table:table-cell>
          <table:table-cell office:value-type="float" office:value="-392280" table:formula="of:=[.D16]+[.D18]" table:style-name="ce20">
            <text:p>-392,280<text:s/></text:p>
          </table:table-cell>
          <table:table-cell office:value-type="float" office:value="-165.51898734177215" table:formula="of:=IF([.B20]=0;0;[.D20]/[.B20]*100)" table:style-name="ce43">
            <text:p>-165.52<text:s/></text:p>
          </table:table-cell>
          <table:table-cell table:number-columns-repeated="16379"/>
        </table:table-row>
        <table:table-row table:style-name="ro5">
          <table:table-cell table:style-name="ce22"/>
          <table:table-cell table:style-name="ce25"/>
          <table:table-cell table:number-columns-repeated="2" table:style-name="ce20"/>
          <table:table-cell table:style-name="ce28"/>
          <table:table-cell table:number-columns-repeated="16379"/>
        </table:table-row>
        <table:table-row table:style-name="ro5">
          <table:table-cell office:value-type="string" table:style-name="ce22">
            <text:p>現金及約當現金之淨增(淨減)</text:p>
          </table:table-cell>
          <table:table-cell office:value-type="float" office:value="-10524000" table:formula="of:=+[.B13]+[.B20]" table:style-name="ce26">
            <text:p>-10,524,000<text:s/></text:p>
          </table:table-cell>
          <table:table-cell office:value-type="float" office:value="-5294671" table:formula="of:=[.C13]+[.C20]" table:style-name="ce26">
            <text:p>-5,294,671<text:s/></text:p>
          </table:table-cell>
          <table:table-cell office:value-type="float" office:value="5229329" table:formula="of:=[.C22]-[.B22]" table:style-name="ce20">
            <text:p>5,229,329<text:s/></text:p>
          </table:table-cell>
          <table:table-cell office:value-type="float" office:value="-49.689557202584567" table:formula="of:=IF([.B22]=0;0;[.D22]/[.B22]*100)" table:style-name="ce42">
            <text:p>-49.69<text:s/></text:p>
          </table:table-cell>
          <table:table-cell table:number-columns-repeated="16379"/>
        </table:table-row>
        <table:table-row table:style-name="ro5">
          <table:table-cell office:value-type="string" table:style-name="ce22">
            <text:p>期初現金及約當現金</text:p>
          </table:table-cell>
          <table:table-cell office:value-type="float" office:value="83338000" table:style-name="ce20">
            <text:p>83,338,000<text:s/></text:p>
          </table:table-cell>
          <table:table-cell office:value-type="float" office:value="87053727" table:style-name="ce21">
            <text:p><text:s/>87,053,727<text:s/></text:p>
          </table:table-cell>
          <table:table-cell office:value-type="float" office:value="3715727" table:formula="of:=[.C23]-[.B23]" table:style-name="ce21">
            <text:p><text:s/>3,715,727<text:s/></text:p>
          </table:table-cell>
          <table:table-cell office:value-type="float" office:value="4.4586227171278408" table:formula="of:=IF([.B23]=0;0;[.D23]/[.B23]*100)" table:style-name="ce29">
            <text:p>4.46<text:s/></text:p>
          </table:table-cell>
          <table:table-cell table:number-columns-repeated="16379"/>
        </table:table-row>
        <table:table-row table:style-name="ro5">
          <table:table-cell office:value-type="string" table:style-name="ce22">
            <text:p>期末現金及約當現金</text:p>
          </table:table-cell>
          <table:table-cell office:value-type="float" office:value="72814000" table:formula="of:=[.B22]+[.B23]" table:style-name="ce26">
            <text:p>72,814,000<text:s/></text:p>
          </table:table-cell>
          <table:table-cell office:value-type="float" office:value="81759056" table:formula="of:=+[.C22]+[.C23]" table:style-name="ce27">
            <text:p><text:s/>81,759,056<text:s/></text:p>
          </table:table-cell>
          <table:table-cell office:value-type="float" office:value="8945056" table:formula="of:=[.C24]-[.B24]" table:style-name="ce21">
            <text:p><text:s/>8,945,056<text:s/></text:p>
          </table:table-cell>
          <table:table-cell office:value-type="float" office:value="12.284802373169995" table:formula="of:=IF([.B24]=0;0;[.D24]/[.B24]*100)" table:style-name="ce29">
            <text:p>12.28<text:s/></text:p>
          </table:table-cell>
          <table:table-cell table:number-columns-repeated="16379"/>
        </table:table-row>
        <table:table-row table:style-name="ro4">
          <table:table-cell table:style-name="ce22"/>
          <table:table-cell table:number-columns-repeated="2" table:style-name="ce24"/>
          <table:table-cell table:style-name="ce20"/>
          <table:table-cell table:style-name="ce24"/>
          <table:table-cell table:number-columns-repeated="16379"/>
        </table:table-row>
        <table:table-row table:style-name="ro4">
          <table:table-cell table:style-name="ce13"/>
          <table:table-cell table:style-name="ce7"/>
          <table:table-cell table:style-name="ce27"/>
          <table:table-cell table:style-name="ce5"/>
          <table:table-cell table:style-name="ce7"/>
          <table:table-cell table:number-columns-repeated="16379"/>
        </table:table-row>
        <table:table-row table:style-name="ro4">
          <table:table-cell table:style-name="ce13"/>
          <table:table-cell table:number-columns-repeated="2" table:style-name="ce8"/>
          <table:table-cell table:style-name="ce5"/>
          <table:table-cell table:style-name="ce7"/>
          <table:table-cell table:number-columns-repeated="16379"/>
        </table:table-row>
        <table:table-row table:style-name="ro4">
          <table:table-cell table:style-name="ce13"/>
          <table:table-cell table:style-name="ce7"/>
          <table:table-cell table:style-name="ce8"/>
          <table:table-cell table:style-name="ce5"/>
          <table:table-cell table:style-name="ce7"/>
          <table:table-cell table:number-columns-repeated="16379"/>
        </table:table-row>
        <table:table-row table:style-name="ro4">
          <table:table-cell table:style-name="ce12"/>
          <table:table-cell table:number-columns-repeated="2" table:style-name="ce7"/>
          <table:table-cell table:style-name="ce5"/>
          <table:table-cell table:style-name="ce7"/>
          <table:table-cell table:number-columns-repeated="16379"/>
        </table:table-row>
        <table:table-row table:style-name="ro4">
          <table:table-cell table:style-name="ce12"/>
          <table:table-cell table:number-columns-repeated="2" table:style-name="ce8"/>
          <table:table-cell table:style-name="ce5"/>
          <table:table-cell office:value-type="string" table:style-name="ce7">
            <text:p/>
          </table:table-cell>
          <table:table-cell table:number-columns-repeated="16379"/>
        </table:table-row>
        <table:table-row table:style-name="ro4">
          <table:table-cell table:style-name="ce12"/>
          <table:table-cell table:number-columns-repeated="2" table:style-name="ce8"/>
          <table:table-cell table:style-name="ce5"/>
          <table:table-cell table:style-name="ce8"/>
          <table:table-cell table:number-columns-repeated="16379"/>
        </table:table-row>
        <table:table-row table:style-name="ro4">
          <table:table-cell table:style-name="ce12"/>
          <table:table-cell table:number-columns-repeated="2" table:style-name="ce7"/>
          <table:table-cell table:style-name="ce5"/>
          <table:table-cell table:style-name="ce7"/>
          <table:table-cell table:number-columns-repeated="16379"/>
        </table:table-row>
        <table:table-row table:style-name="ro4">
          <table:table-cell table:style-name="ce13"/>
          <table:table-cell table:number-columns-repeated="2" table:style-name="ce7"/>
          <table:table-cell table:style-name="ce5"/>
          <table:table-cell table:style-name="ce7"/>
          <table:table-cell table:number-columns-repeated="16379"/>
        </table:table-row>
        <table:table-row table:style-name="ro4">
          <table:table-cell table:style-name="ce13"/>
          <table:table-cell table:number-columns-repeated="2" table:style-name="ce8"/>
          <table:table-cell table:style-name="ce5"/>
          <table:table-cell table:style-name="ce7"/>
          <table:table-cell table:number-columns-repeated="16379"/>
        </table:table-row>
        <table:table-row table:style-name="ro4">
          <table:table-cell table:style-name="ce12"/>
          <table:table-cell table:number-columns-repeated="2" table:style-name="ce8"/>
          <table:table-cell table:style-name="ce5"/>
          <table:table-cell table:style-name="ce7"/>
          <table:table-cell table:number-columns-repeated="16379"/>
        </table:table-row>
        <table:table-row table:number-rows-repeated="3" table:style-name="ro4">
          <table:table-cell table:style-name="ce12"/>
          <table:table-cell table:number-columns-repeated="2" table:style-name="ce7"/>
          <table:table-cell table:style-name="ce5"/>
          <table:table-cell table:style-name="ce7"/>
          <table:table-cell table:number-columns-repeated="16379"/>
        </table:table-row>
        <table:table-row table:number-rows-repeated="4" table:style-name="ro4">
          <table:table-cell table:style-name="ce13"/>
          <table:table-cell table:number-columns-repeated="2" table:style-name="ce7"/>
          <table:table-cell table:style-name="ce5"/>
          <table:table-cell table:style-name="ce7"/>
          <table:table-cell table:number-columns-repeated="16379"/>
        </table:table-row>
        <table:table-row table:style-name="ro4">
          <table:table-cell table:style-name="ce13"/>
          <table:table-cell table:number-columns-repeated="2" table:style-name="ce8"/>
          <table:table-cell table:style-name="ce5"/>
          <table:table-cell table:style-name="ce8"/>
          <table:table-cell table:number-columns-repeated="16379"/>
        </table:table-row>
        <table:table-row table:style-name="ro4" table:visibility="collapse">
          <table:table-cell table:style-name="ce12"/>
          <table:table-cell table:number-columns-repeated="2" table:style-name="ce8"/>
          <table:table-cell table:style-name="ce5"/>
          <table:table-cell table:style-name="ce8"/>
          <table:table-cell table:number-columns-repeated="16379"/>
        </table:table-row>
        <table:table-row table:style-name="ro4">
          <table:table-cell table:style-name="ce12"/>
          <table:table-cell table:number-columns-repeated="2" table:style-name="ce6"/>
          <table:table-cell table:style-name="ce5"/>
          <table:table-cell table:style-name="ce14"/>
          <table:table-cell table:number-columns-repeated="16379"/>
        </table:table-row>
        <table:table-row table:style-name="ro4" table:visibility="collapse">
          <table:table-cell table:style-name="ce12"/>
          <table:table-cell table:number-columns-repeated="2" table:style-name="ce6"/>
          <table:table-cell table:style-name="ce5"/>
          <table:table-cell table:style-name="ce14"/>
          <table:table-cell table:number-columns-repeated="16379"/>
        </table:table-row>
        <table:table-row table:style-name="ro4">
          <table:table-cell table:style-name="ce15"/>
          <table:table-cell table:number-columns-repeated="2" table:style-name="ce16"/>
          <table:table-cell table:style-name="ce17"/>
          <table:table-cell table:style-name="ce18"/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40">
            <text:p>調整非現金項目：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40">
            <text:p>不影響現金流量項目：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40">
            <text:p>減少退休及離職準備金552,095元、應付退休及離職金552,095元。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37">
            <text:p>2-4</text:p>
          </table:table-cell>
          <table:covered-table-cell table:number-columns-repeated="4"/>
          <table:table-cell table:number-columns-repeated="16379"/>
        </table:table-row>
        <table:table-row table:number-rows-repeated="1048525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2" number:min-integer-digits="1"/>
      <number:text> </number:text>
    </number:number-style>
    <number:number-style style:name="N50P0">
      <number:number number:decimal-places="2" number:min-integer-digits="1"/>
    </number:number-style>
    <number:number-style style:name="N50">
      <style:text-properties fo:color="#FF0000"/>
      <number:number number:decimal-places="2" number:min-integer-digits="1"/>
      <style:map style:condition="value()&gt;=0" style:apply-style-name="N50P0"/>
    </number:number-style>
    <number:number-style style:name="N52P0">
      <number:number number:decimal-places="2" number:min-integer-digits="1"/>
      <number:text> </number:text>
    </number:number-style>
    <number:number-style style:name="N52">
      <style:text-properties fo:color="#FF0000"/>
      <number:text>-</number:text>
      <number:number number:decimal-places="2" number:min-integer-digits="1"/>
      <number:text> </number:text>
      <style:map style:condition="value()&gt;=0" style:apply-style-name="N52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393700787401575in" fo:margin-left="0.7in" fo:margin-right="0.42in" style:print-orientation="portrait" style:print-page-order="ttb" style:first-page-number="continue" style:scale-to="99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user</dc:creator>
    <meta:creation-date>1997-01-14T01:50:29Z</meta:creation-date>
    <dc:date>2020-03-11T08:36:48Z</dc:date>
    <meta:print-date>2020-03-11T08:36:36Z</meta:print-date>
  </office:meta>
</office:document-meta>
</file>