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42875cm" style:use-optimal-column-width="true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4.1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用途餘絀決算表2-4_(2)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37">
            <text:p>彰化縣文化局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7">
            <text:p>彰化縣公共藝術基金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7">
            <text:p>基金來源、用途及餘絀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8">
            <text:p>中華民國108年度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3" table:style-name="ce2"/>
          <table:table-cell table:number-columns-repeated="4" table:style-name="ce3"/>
          <table:table-cell office:value-type="string" table:number-columns-spanned="2" table:number-rows-spanned="1" table:style-name="ce39">
            <text:p>單位：新臺幣元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6">
            <text:p>科 <text:s text:c="10"/>目</text:p>
          </table:table-cell>
          <table:table-cell office:value-type="string" table:number-columns-spanned="2" table:number-rows-spanned="1" table:style-name="ce47">
            <text:p>本年度預算數</text:p>
          </table:table-cell>
          <table:covered-table-cell/>
          <table:table-cell office:value-type="string" table:number-columns-spanned="2" table:number-rows-spanned="1" table:style-name="ce47">
            <text:p>本年度決算數</text:p>
          </table:table-cell>
          <table:covered-table-cell/>
          <table:table-cell office:value-type="string" table:number-columns-spanned="2" table:number-rows-spanned="1" table:style-name="ce47">
            <text:p>比較增減</text:p>
          </table:table-cell>
          <table:covered-table-cell/>
          <table:table-cell office:value-type="string" table:number-columns-spanned="2" table:number-rows-spanned="1" table:style-name="ce47">
            <text:p>上年度決算數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4">
            <text:p>金 <text:s text:c="3"/>額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金 <text:s text:c="3"/>額</text:p>
          </table:table-cell>
          <table:table-cell office:value-type="string" table:style-name="ce4">
            <text:p>％</text:p>
          </table:table-cell>
          <table:table-cell office:value-type="string" table:style-name="ce4">
            <text:p>金 <text:s text:c="3"/>額</text:p>
          </table:table-cell>
          <table:table-cell office:value-type="string" table:style-name="ce6">
            <text:p>％</text:p>
          </table:table-cell>
          <table:table-cell office:value-type="string" table:style-name="ce4">
            <text:p>金 <text:s text:c="3"/>額</text:p>
          </table:table-cell>
          <table:table-cell office:value-type="string" table:style-name="ce4">
            <text:p>％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基金來源</text:p>
          </table:table-cell>
          <table:table-cell office:value-type="float" office:value="5070000" table:formula="of:=[.B11]+[.B13]+[.B15]+[.B9]" table:style-name="ce28">
            <text:p>5,070,000<text:s/></text:p>
          </table:table-cell>
          <table:table-cell office:value-type="float" office:value="100" table:formula="of:=[.B8]/[.$B$8]*100" table:style-name="ce25">
            <text:p>100.00<text:s/></text:p>
          </table:table-cell>
          <table:table-cell office:value-type="float" office:value="4695503" table:formula="of:=+[.D11]+[.D13]+[.D9]+[.D15]" table:style-name="ce28">
            <text:p>4,695,503<text:s/></text:p>
          </table:table-cell>
          <table:table-cell office:value-type="float" office:value="100" table:formula="of:=[.D8]/[.$D$8]*100" table:style-name="ce25">
            <text:p>100.00<text:s/></text:p>
          </table:table-cell>
          <table:table-cell office:value-type="float" office:value="-374497" table:formula="of:=[.D8]-[.B8]" table:style-name="ce43">
            <text:p>-374,497<text:s/></text:p>
          </table:table-cell>
          <table:table-cell office:value-type="float" office:value="-7.3865285996055228" table:formula="of:=[.F8]/[.B8]*100" table:style-name="ce40">
            <text:p>-7.39<text:s/></text:p>
          </table:table-cell>
          <table:table-cell office:value-type="float" office:value="1986901" table:formula="of:=+[.H11]+[.H13]+[.H9]+[.H15]" table:style-name="ce28">
            <text:p>1,986,901<text:s/></text:p>
          </table:table-cell>
          <table:table-cell office:value-type="float" office:value="100" table:formula="of:=[.H8]/[.$H$8]*100" table:style-name="ce25">
            <text:p>100.00<text:s/>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<text:s text:c="2"/>徵收及依法分配收入</text:p>
          </table:table-cell>
          <table:table-cell office:value-type="float" office:value="5000000" table:formula="of:=[.B10]" table:style-name="ce29">
            <text:p>5,000,000<text:s/></text:p>
          </table:table-cell>
          <table:table-cell office:value-type="string" table:style-name="ce26">
            <text:p>-</text:p>
          </table:table-cell>
          <table:table-cell office:value-type="float" office:value="3582050" table:formula="of:=[.D10]" table:style-name="ce29">
            <text:p>3,582,050<text:s/></text:p>
          </table:table-cell>
          <table:table-cell office:value-type="float" office:value="76.286821667455001" table:formula="of:=[.D9]/[.$D$8]*100" table:style-name="ce26">
            <text:p>76.29<text:s/></text:p>
          </table:table-cell>
          <table:table-cell office:value-type="float" office:value="-1417950" table:formula="of:=[.D9]-[.B9]" table:style-name="ce44">
            <text:p>-1,417,950<text:s/></text:p>
          </table:table-cell>
          <table:table-cell office:value-type="float" office:value="-28.359000000000002" table:formula="of:=[.F9]/[.B9]*100" table:style-name="ce41">
            <text:p>-28.3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[.H9]/[.$H$8]*100" table:style-name="ce26">
            <text:p>0.00<text:s/>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<text:s text:c="4"/>設置公共藝術提撥收入</text:p>
          </table:table-cell>
          <table:table-cell office:value-type="float" office:value="5000000" table:style-name="ce29">
            <text:p>5,000,000<text:s/></text:p>
          </table:table-cell>
          <table:table-cell office:value-type="string" table:style-name="ce26">
            <text:p>-</text:p>
          </table:table-cell>
          <table:table-cell office:value-type="float" office:value="3582050" table:style-name="ce29">
            <text:p>3,582,050<text:s/></text:p>
          </table:table-cell>
          <table:table-cell office:value-type="float" office:value="76.286821667455001" table:formula="of:=[.D10]/[.$D$8]*100" table:style-name="ce26">
            <text:p>76.29<text:s/></text:p>
          </table:table-cell>
          <table:table-cell office:value-type="float" office:value="-1417950" table:formula="of:=[.D10]-[.B10]" table:style-name="ce44">
            <text:p>-1,417,950<text:s/></text:p>
          </table:table-cell>
          <table:table-cell office:value-type="float" office:value="-28.359000000000002" table:formula="of:=[.F10]/[.B10]*100" table:style-name="ce41">
            <text:p>-28.3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[.H10]/[.$H$8]*100" table:style-name="ce26">
            <text:p>0.00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2"/>財產收入</text:p>
          </table:table-cell>
          <table:table-cell office:value-type="float" office:value="70000" table:formula="of:=[.B12]" table:style-name="ce29">
            <text:p>70,000<text:s/></text:p>
          </table:table-cell>
          <table:table-cell office:value-type="float" office:value="1.3806706114398422" table:formula="of:=[.B11]/[.$B$8]*100" table:style-name="ce27">
            <text:p>1.38<text:s/></text:p>
          </table:table-cell>
          <table:table-cell office:value-type="float" office:value="66904" table:formula="of:=+[.D12]" table:style-name="ce29">
            <text:p>66,904<text:s/></text:p>
          </table:table-cell>
          <table:table-cell office:value-type="float" office:value="1.4248526728659314" table:formula="of:=[.D11]/[.$D$8]*100" table:style-name="ce27">
            <text:p>1.42<text:s/></text:p>
          </table:table-cell>
          <table:table-cell office:value-type="float" office:value="-3096" table:formula="of:=[.D11]-[.B11]" table:style-name="ce44">
            <text:p>-3,096<text:s/></text:p>
          </table:table-cell>
          <table:table-cell office:value-type="float" office:value="-4.4228571428571426" table:formula="of:=[.F11]/[.B11]*100" table:style-name="ce42">
            <text:p>-4.42<text:s/></text:p>
          </table:table-cell>
          <table:table-cell office:value-type="float" office:value="75288" table:formula="of:=+[.H12]" table:style-name="ce29">
            <text:p>75,288<text:s/></text:p>
          </table:table-cell>
          <table:table-cell office:value-type="float" office:value="3.7892174798845031" table:formula="of:=[.H11]/[.$H$8]*100" table:style-name="ce27">
            <text:p>3.79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4"/>利息收入</text:p>
          </table:table-cell>
          <table:table-cell office:value-type="float" office:value="70000" table:style-name="ce29">
            <text:p>70,000<text:s/></text:p>
          </table:table-cell>
          <table:table-cell office:value-type="float" office:value="1.3806706114398422" table:formula="of:=[.B12]/[.$B$8]*100" table:style-name="ce27">
            <text:p>1.38<text:s/></text:p>
          </table:table-cell>
          <table:table-cell office:value-type="float" office:value="66904" table:style-name="ce29">
            <text:p>66,904<text:s/></text:p>
          </table:table-cell>
          <table:table-cell office:value-type="float" office:value="1.4248526728659314" table:formula="of:=[.D12]/[.$D$8]*100" table:style-name="ce27">
            <text:p>1.42<text:s/></text:p>
          </table:table-cell>
          <table:table-cell office:value-type="float" office:value="-3096" table:formula="of:=[.D12]-[.B12]" table:style-name="ce44">
            <text:p>-3,096<text:s/></text:p>
          </table:table-cell>
          <table:table-cell office:value-type="float" office:value="-4.4228571428571426" table:formula="of:=[.F12]/[.B12]*100" table:style-name="ce42">
            <text:p>-4.42<text:s/></text:p>
          </table:table-cell>
          <table:table-cell office:value-type="float" office:value="75288" table:style-name="ce29">
            <text:p>75,288<text:s/></text:p>
          </table:table-cell>
          <table:table-cell office:value-type="float" office:value="3.7892174798845031" table:formula="of:=[.H12]/[.$H$8]*100" table:style-name="ce27">
            <text:p>3.79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2"/>政府撥入收入</text:p>
          </table:table-cell>
          <table:table-cell office:value-type="float" office:value="0" table:formula="of:=[.B14]" table:style-name="ce29">
            <text:p>0<text:s/></text:p>
          </table:table-cell>
          <table:table-cell office:value-type="float" office:value="0" table:formula="of:=[.B13]/[.$B$8]*100" table:style-name="ce27">
            <text:p>0.00<text:s/></text:p>
          </table:table-cell>
          <table:table-cell office:value-type="float" office:value="0" table:formula="of:=+[.D14]" table:style-name="ce29">
            <text:p>0<text:s/></text:p>
          </table:table-cell>
          <table:table-cell office:value-type="float" office:value="0" table:formula="of:=[.D13]/[.$D$8]*100" table:style-name="ce27">
            <text:p>0.00<text:s/></text:p>
          </table:table-cell>
          <table:table-cell office:value-type="float" office:value="0" table:formula="of:=[.D13]-[.B13]" table:style-name="ce29">
            <text:p>0<text:s/></text:p>
          </table:table-cell>
          <table:table-cell office:value-type="float" office:value="0" table:formula="of:=IF([.B13]=0;0;[.F13]/[.B13]*100)" table:style-name="ce27">
            <text:p>0.00<text:s/></text:p>
          </table:table-cell>
          <table:table-cell office:value-type="float" office:value="1812538" table:formula="of:=+[.H14]" table:style-name="ce29">
            <text:p>1,812,538<text:s/></text:p>
          </table:table-cell>
          <table:table-cell office:value-type="float" office:value="91.224374037760313" table:formula="of:=[.H13]/[.$H$8]*100" table:style-name="ce27">
            <text:p>91.22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4"/>縣庫撥款收入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[.B14]/[.$B$8]*100" table:style-name="ce27">
            <text:p>0.0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[.D14]/[.$D$8]*100" table:style-name="ce27">
            <text:p>0.00<text:s/></text:p>
          </table:table-cell>
          <table:table-cell office:value-type="float" office:value="0" table:formula="of:=[.D14]-[.B14]" table:style-name="ce29">
            <text:p>0<text:s/></text:p>
          </table:table-cell>
          <table:table-cell office:value-type="float" office:value="0" table:formula="of:=IF([.B14]=0;0;[.F14]/[.B14]*100)" table:style-name="ce27">
            <text:p>0.00<text:s/></text:p>
          </table:table-cell>
          <table:table-cell office:value-type="float" office:value="1812538" table:style-name="ce29">
            <text:p>1,812,538<text:s/></text:p>
          </table:table-cell>
          <table:table-cell office:value-type="float" office:value="91.224374037760313" table:formula="of:=[.H14]/[.$H$8]*100" table:style-name="ce27">
            <text:p>91.22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2"/>其他收入</text:p>
          </table:table-cell>
          <table:table-cell office:value-type="float" office:value="0" table:formula="of:=[.B17]+[.B16]" table:style-name="ce29">
            <text:p>0<text:s/></text:p>
          </table:table-cell>
          <table:table-cell office:value-type="float" office:value="0" table:formula="of:=[.B15]/[.$B$8]*100" table:style-name="ce27">
            <text:p>0.00<text:s/></text:p>
          </table:table-cell>
          <table:table-cell office:value-type="float" office:value="1046549" table:formula="of:=[.D17]+[.D16]" table:style-name="ce29">
            <text:p>1,046,549<text:s/></text:p>
          </table:table-cell>
          <table:table-cell office:value-type="float" office:value="22.28832565967906" table:formula="of:=[.D15]/[.$D$8]*100" table:style-name="ce27">
            <text:p>22.29<text:s/></text:p>
          </table:table-cell>
          <table:table-cell office:value-type="float" office:value="1046549" table:formula="of:=[.D15]-[.B15]" table:style-name="ce29">
            <text:p>1,046,549<text:s/></text:p>
          </table:table-cell>
          <table:table-cell office:value-type="float" office:value="0" table:formula="of:=IF([.B15]=0;0;[.F15]/[.B15]*100)" table:style-name="ce27">
            <text:p>0.00<text:s/></text:p>
          </table:table-cell>
          <table:table-cell office:value-type="float" office:value="99075" table:formula="of:=[.H17]+[.H16]" table:style-name="ce29">
            <text:p>99,075<text:s/></text:p>
          </table:table-cell>
          <table:table-cell office:value-type="float" office:value="4.9864084823551851" table:formula="of:=[.H15]/[.$H$8]*100" table:style-name="ce27">
            <text:p>4.99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4"/>違規罰款收入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[.B16]/[.$B$8]*100" table:style-name="ce27">
            <text:p>0.00<text:s/></text:p>
          </table:table-cell>
          <table:table-cell office:value-type="float" office:value="590750" table:style-name="ce29">
            <text:p>590,750<text:s/></text:p>
          </table:table-cell>
          <table:table-cell office:value-type="float" office:value="12.581186722700421" table:formula="of:=[.D16]/[.$D$8]*100" table:style-name="ce27">
            <text:p>12.58<text:s/></text:p>
          </table:table-cell>
          <table:table-cell office:value-type="float" office:value="590750" table:formula="of:=[.D16]-[.B16]" table:style-name="ce29">
            <text:p>590,750<text:s/></text:p>
          </table:table-cell>
          <table:table-cell office:value-type="float" office:value="0" table:formula="of:=IF([.B16]=0;0;[.F16]/[.B16]*100)" table:style-name="ce27">
            <text:p>0.0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[.H16]/[.$H$8]*100" table:style-name="ce27">
            <text:p>0.00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4"/>雜項收入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[.B17]/[.$B$8]*100" table:style-name="ce27">
            <text:p>0.00<text:s/></text:p>
          </table:table-cell>
          <table:table-cell office:value-type="float" office:value="455799" table:style-name="ce29">
            <text:p>455,799<text:s/></text:p>
          </table:table-cell>
          <table:table-cell office:value-type="float" office:value="9.7071389369786356" table:formula="of:=[.D17]/[.$D$8]*100" table:style-name="ce27">
            <text:p>9.71<text:s/></text:p>
          </table:table-cell>
          <table:table-cell office:value-type="float" office:value="455799" table:formula="of:=[.D17]-[.B17]" table:style-name="ce29">
            <text:p>455,799<text:s/></text:p>
          </table:table-cell>
          <table:table-cell office:value-type="float" office:value="0" table:formula="of:=IF([.B17]=0;0;[.F17]/[.B17]*100)" table:style-name="ce27">
            <text:p>0.00<text:s/></text:p>
          </table:table-cell>
          <table:table-cell office:value-type="float" office:value="99075" table:style-name="ce29">
            <text:p>99,075<text:s/></text:p>
          </table:table-cell>
          <table:table-cell office:value-type="float" office:value="4.9864084823551851" table:formula="of:=[.H17]/[.$H$8]*100" table:style-name="ce27">
            <text:p>4.99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基金用途</text:p>
          </table:table-cell>
          <table:table-cell office:value-type="float" office:value="13281000" table:formula="of:=[.B19]" table:style-name="ce29">
            <text:p>13,281,000<text:s/></text:p>
          </table:table-cell>
          <table:table-cell office:value-type="float" office:value="261.95266272189349" table:formula="of:=[.B18]/[.$B$8]*100" table:style-name="ce27">
            <text:p>261.95<text:s/></text:p>
          </table:table-cell>
          <table:table-cell office:value-type="float" office:value="7459394" table:formula="of:=+[.D19]" table:style-name="ce29">
            <text:p>7,459,394<text:s/></text:p>
          </table:table-cell>
          <table:table-cell office:value-type="float" office:value="158.86251164145779" table:formula="of:=[.D18]/[.$D$8]*100" table:style-name="ce27">
            <text:p>158.86<text:s/></text:p>
          </table:table-cell>
          <table:table-cell office:value-type="float" office:value="-5821606" table:formula="of:=[.D18]-[.B18]" table:style-name="ce44">
            <text:p>-5,821,606<text:s/></text:p>
          </table:table-cell>
          <table:table-cell office:value-type="float" office:value="-43.834093818236582" table:formula="of:=[.F18]/[.B18]*100" table:style-name="ce42">
            <text:p>-43.83<text:s/></text:p>
          </table:table-cell>
          <table:table-cell office:value-type="float" office:value="5509789" table:formula="of:=+[.H19]" table:style-name="ce29">
            <text:p>5,509,789<text:s/></text:p>
          </table:table-cell>
          <table:table-cell office:value-type="float" office:value="277.30566344271807" table:formula="of:=[.H18]/[.$H$8]*100" table:style-name="ce27">
            <text:p>277.31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2"/>公共藝術基金計畫</text:p>
          </table:table-cell>
          <table:table-cell office:value-type="float" office:value="13281000" table:formula="of:=[.B20]+[.B21]" table:style-name="ce30">
            <text:p>13,281,000<text:s/></text:p>
          </table:table-cell>
          <table:table-cell office:value-type="float" office:value="261.95266272189349" table:formula="of:=[.B19]/[.$B$8]*100" table:style-name="ce27">
            <text:p>261.95<text:s/></text:p>
          </table:table-cell>
          <table:table-cell office:value-type="float" office:value="7459394" table:formula="of:=+[.D20]+[.D21]" table:style-name="ce30">
            <text:p>7,459,394<text:s/></text:p>
          </table:table-cell>
          <table:table-cell office:value-type="float" office:value="158.86251164145779" table:formula="of:=[.D19]/[.$D$8]*100" table:style-name="ce27">
            <text:p>158.86<text:s/></text:p>
          </table:table-cell>
          <table:table-cell office:value-type="float" office:value="-5821606" table:formula="of:=[.D19]-[.B19]" table:style-name="ce45">
            <text:p>-5,821,606<text:s/></text:p>
          </table:table-cell>
          <table:table-cell office:value-type="float" office:value="-43.834093818236582" table:formula="of:=[.F19]/[.B19]*100" table:style-name="ce42">
            <text:p>-43.83<text:s/></text:p>
          </table:table-cell>
          <table:table-cell office:value-type="float" office:value="5509789" table:formula="of:=+[.H20]+[.H21]" table:style-name="ce30">
            <text:p>5,509,789<text:s/></text:p>
          </table:table-cell>
          <table:table-cell office:value-type="float" office:value="277.30566344271807" table:formula="of:=[.H19]/[.$H$8]*100" table:style-name="ce27">
            <text:p>277.31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4"/>購建固定資產</text:p>
          </table:table-cell>
          <table:table-cell office:value-type="float" office:value="8100000" table:style-name="ce29">
            <text:p>8,100,000<text:s/></text:p>
          </table:table-cell>
          <table:table-cell office:value-type="float" office:value="159.76331360946745" table:formula="of:=[.B20]/[.$B$8]*100" table:style-name="ce27">
            <text:p>159.76<text:s/></text:p>
          </table:table-cell>
          <table:table-cell office:value-type="float" office:value="4800000" table:style-name="ce29">
            <text:p>4,800,000<text:s/></text:p>
          </table:table-cell>
          <table:table-cell office:value-type="float" office:value="102.2254697739518" table:formula="of:=[.D20]/[.$D$8]*100" table:style-name="ce27">
            <text:p>102.23<text:s/></text:p>
          </table:table-cell>
          <table:table-cell office:value-type="float" office:value="-3300000" table:formula="of:=[.D20]-[.B20]" table:style-name="ce44">
            <text:p>-3,300,000<text:s/></text:p>
          </table:table-cell>
          <table:table-cell office:value-type="float" office:value="-40.74074074074074" table:formula="of:=IF([.B20]=0;0;[.F20]/[.B20]*100)" table:style-name="ce42">
            <text:p>-40.74<text:s/></text:p>
          </table:table-cell>
          <table:table-cell office:value-type="float" office:value="2555545" table:style-name="ce29">
            <text:p>2,555,545<text:s/></text:p>
          </table:table-cell>
          <table:table-cell office:value-type="float" office:value="128.61964436074066" table:formula="of:=[.H20]/[.$H$8]*100" table:style-name="ce27">
            <text:p>128.62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4"/>其他</text:p>
          </table:table-cell>
          <table:table-cell office:value-type="float" office:value="5181000" table:style-name="ce29">
            <text:p>5,181,000<text:s/></text:p>
          </table:table-cell>
          <table:table-cell office:value-type="float" office:value="102.18934911242603" table:formula="of:=[.B21]/[.$B$8]*100" table:style-name="ce27">
            <text:p>102.19<text:s/></text:p>
          </table:table-cell>
          <table:table-cell office:value-type="float" office:value="2659394" table:style-name="ce29">
            <text:p>2,659,394<text:s/></text:p>
          </table:table-cell>
          <table:table-cell office:value-type="float" office:value="56.637041867505999" table:formula="of:=[.D21]/[.$D$8]*100" table:style-name="ce27">
            <text:p>56.64<text:s/></text:p>
          </table:table-cell>
          <table:table-cell office:value-type="float" office:value="-2521606" table:formula="of:=[.D21]-[.B21]" table:style-name="ce44">
            <text:p>-2,521,606<text:s/></text:p>
          </table:table-cell>
          <table:table-cell office:value-type="float" office:value="-48.670256707199385" table:formula="of:=[.F21]/[.B21]*100" table:style-name="ce42">
            <text:p>-48.67<text:s/></text:p>
          </table:table-cell>
          <table:table-cell office:value-type="float" office:value="2954244" table:style-name="ce29">
            <text:p>2,954,244<text:s/></text:p>
          </table:table-cell>
          <table:table-cell office:value-type="float" office:value="148.68601908197741" table:formula="of:=[.H21]/[.$H$8]*100" table:style-name="ce27">
            <text:p>148.69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本期賸餘(短絀)</text:p>
          </table:table-cell>
          <table:table-cell office:value-type="float" office:value="-8211000" table:formula="of:=[.B8]-[.B18]" table:style-name="ce44">
            <text:p>-8,211,000<text:s/></text:p>
          </table:table-cell>
          <table:table-cell office:value-type="float" office:value="-161.95266272189349" table:formula="of:=[.B22]/[.$B$8]*100" table:style-name="ce42">
            <text:p>-161.95<text:s/></text:p>
          </table:table-cell>
          <table:table-cell office:value-type="float" office:value="-2763891" table:formula="of:=[.D8]-[.D18]" table:style-name="ce44">
            <text:p>-2,763,891<text:s/></text:p>
          </table:table-cell>
          <table:table-cell office:value-type="float" office:value="-58.862511641457793" table:formula="of:=[.D22]/[.$D$8]*100" table:style-name="ce42">
            <text:p>-58.86<text:s/></text:p>
          </table:table-cell>
          <table:table-cell office:value-type="float" office:value="5447109" table:formula="of:=[.D22]-[.B22]" table:style-name="ce29">
            <text:p>5,447,109<text:s/></text:p>
          </table:table-cell>
          <table:table-cell office:value-type="float" office:value="-66.339166971136279" table:formula="of:=[.F22]/[.B22]*100" table:style-name="ce42">
            <text:p>-66.34<text:s/></text:p>
          </table:table-cell>
          <table:table-cell office:value-type="float" office:value="-3522888" table:formula="of:=[.H8]-[.H18]" table:style-name="ce44">
            <text:p>-3,522,888<text:s/></text:p>
          </table:table-cell>
          <table:table-cell office:value-type="float" office:value="-177.30566344271807" table:formula="of:=[.H22]/[.$H$8]*100" table:style-name="ce42">
            <text:p>-177.31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期初基金餘額</text:p>
          </table:table-cell>
          <table:table-cell office:value-type="float" office:value="80548000" table:style-name="ce29">
            <text:p>80,548,000<text:s/></text:p>
          </table:table-cell>
          <table:table-cell office:value-type="float" office:value="1588.7179487179487" table:formula="of:=[.B23]/[.$B$8]*100" table:style-name="ce27">
            <text:p>1588.72<text:s/></text:p>
          </table:table-cell>
          <table:table-cell office:value-type="float" office:value="84348447" table:style-name="ce29">
            <text:p>84,348,447<text:s/></text:p>
          </table:table-cell>
          <table:table-cell office:value-type="float" office:value="1796.3665873496407" table:formula="of:=[.D23]/[.$D$8]*100" table:style-name="ce27">
            <text:p>1796.37<text:s/></text:p>
          </table:table-cell>
          <table:table-cell office:value-type="float" office:value="3800447" table:formula="of:=[.D23]-[.B23]" table:style-name="ce29">
            <text:p>3,800,447<text:s/></text:p>
          </table:table-cell>
          <table:table-cell office:value-type="float" office:value="4.7182388141232563" table:formula="of:=[.F23]/[.B23]*100" table:style-name="ce27">
            <text:p>4.72<text:s/></text:p>
          </table:table-cell>
          <table:table-cell office:value-type="float" office:value="87871335" table:style-name="ce29">
            <text:p>87,871,335<text:s/></text:p>
          </table:table-cell>
          <table:table-cell office:value-type="float" office:value="4422.5321241471011" table:formula="of:=[.H23]/[.$H$8]*100" table:style-name="ce27">
            <text:p>4422.53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期末基金餘額</text:p>
          </table:table-cell>
          <table:table-cell office:value-type="float" office:value="72337000" table:formula="of:=+[.B22]+[.B23]" table:style-name="ce29">
            <text:p>72,337,000<text:s/></text:p>
          </table:table-cell>
          <table:table-cell office:value-type="float" office:value="1426.7652859960554" table:formula="of:=[.B24]/[.$B$8]*100" table:style-name="ce27">
            <text:p>1426.77<text:s/></text:p>
          </table:table-cell>
          <table:table-cell office:value-type="float" office:value="81584556" table:formula="of:=+[.D22]+[.D23]" table:style-name="ce29">
            <text:p>81,584,556<text:s/></text:p>
          </table:table-cell>
          <table:table-cell office:value-type="float" office:value="1737.5040757081831" table:formula="of:=[.D24]/[.$D$8]*100" table:style-name="ce27">
            <text:p>1737.50<text:s/></text:p>
          </table:table-cell>
          <table:table-cell office:value-type="float" office:value="9247556" table:formula="of:=[.D24]-[.B24]" table:style-name="ce29">
            <text:p>9,247,556<text:s/></text:p>
          </table:table-cell>
          <table:table-cell office:value-type="float" office:value="12.78399159489611" table:formula="of:=[.F24]/[.B24]*100" table:style-name="ce27">
            <text:p>12.78<text:s/></text:p>
          </table:table-cell>
          <table:table-cell office:value-type="float" office:value="84348447" table:formula="of:=+[.H22]+[.H23]" table:style-name="ce29">
            <text:p>84,348,447<text:s/></text:p>
          </table:table-cell>
          <table:table-cell office:value-type="float" office:value="4245.2264607043835" table:formula="of:=[.H24]/[.$H$8]*100" table:style-name="ce27">
            <text:p>4245.23<text:s/></text:p>
          </table:table-cell>
          <table:table-cell table:number-columns-repeated="16375"/>
        </table:table-row>
        <table:table-row table:style-name="ro4">
          <table:table-cell table:style-name="ce8"/>
          <table:table-cell table:number-columns-repeated="4" table:style-name="ce23"/>
          <table:table-cell table:style-name="ce24"/>
          <table:table-cell table:number-columns-repeated="3" table:style-name="ce23"/>
          <table:table-cell table:number-columns-repeated="16375"/>
        </table:table-row>
        <table:table-row table:style-name="ro4">
          <table:table-cell table:style-name="ce8"/>
          <table:table-cell table:style-name="ce22"/>
          <table:table-cell table:number-columns-repeated="3" table:style-name="ce15"/>
          <table:table-cell table:style-name="ce17"/>
          <table:table-cell table:style-name="ce15"/>
          <table:table-cell table:style-name="ce16"/>
          <table:table-cell office:value-type="string" table:style-name="ce15">
            <text:p/>
          </table:table-cell>
          <table:table-cell table:number-columns-repeated="16375"/>
        </table:table-row>
        <table:table-row table:style-name="ro4">
          <table:table-cell table:style-name="ce9"/>
          <table:table-cell table:style-name="ce18"/>
          <table:table-cell table:number-columns-repeated="3" table:style-name="ce19"/>
          <table:table-cell table:style-name="ce10"/>
          <table:table-cell table:style-name="ce19"/>
          <table:table-cell table:style-name="ce11"/>
          <table:table-cell table:style-name="ce19"/>
          <table:table-cell table:number-columns-repeated="16375"/>
        </table:table-row>
        <table:table-row table:style-name="ro4">
          <table:table-cell table:style-name="ce9"/>
          <table:table-cell table:style-name="ce11"/>
          <table:table-cell table:number-columns-repeated="3" table:style-name="ce19"/>
          <table:table-cell table:style-name="ce10"/>
          <table:table-cell table:style-name="ce19"/>
          <table:table-cell table:style-name="ce11"/>
          <table:table-cell table:style-name="ce19"/>
          <table:table-cell table:number-columns-repeated="16375"/>
        </table:table-row>
        <table:table-row table:number-rows-repeated="3" table:style-name="ro4">
          <table:table-cell table:style-name="ce9"/>
          <table:table-cell table:number-columns-repeated="4" table:style-name="ce19"/>
          <table:table-cell table:style-name="ce20"/>
          <table:table-cell table:number-columns-repeated="3" table:style-name="ce19"/>
          <table:table-cell table:number-columns-repeated="16375"/>
        </table:table-row>
        <table:table-row table:style-name="ro4">
          <table:table-cell table:style-name="ce12"/>
          <table:table-cell table:number-columns-repeated="4" table:style-name="ce19"/>
          <table:table-cell table:style-name="ce20"/>
          <table:table-cell table:number-columns-repeated="3" table:style-name="ce19"/>
          <table:table-cell table:number-columns-repeated="16375"/>
        </table:table-row>
        <table:table-row table:style-name="ro4">
          <table:table-cell table:style-name="ce12"/>
          <table:table-cell table:number-columns-repeated="4" table:style-name="ce19"/>
          <table:table-cell table:style-name="ce20"/>
          <table:table-cell table:style-name="ce19"/>
          <table:table-cell table:style-name="ce11"/>
          <table:table-cell table:style-name="ce19"/>
          <table:table-cell table:number-columns-repeated="16375"/>
        </table:table-row>
        <table:table-row table:number-rows-repeated="4" table:style-name="ro4">
          <table:table-cell table:style-name="ce12"/>
          <table:table-cell table:number-columns-repeated="4" table:style-name="ce19"/>
          <table:table-cell table:style-name="ce20"/>
          <table:table-cell table:number-columns-repeated="3" table:style-name="ce19"/>
          <table:table-cell table:number-columns-repeated="16375"/>
        </table:table-row>
        <table:table-row table:style-name="ro4">
          <table:table-cell table:style-name="ce12"/>
          <table:table-cell table:style-name="ce11"/>
          <table:table-cell table:style-name="ce19"/>
          <table:table-cell table:style-name="ce11"/>
          <table:table-cell table:style-name="ce19"/>
          <table:table-cell table:style-name="ce10"/>
          <table:table-cell table:number-columns-repeated="2" table:style-name="ce11"/>
          <table:table-cell table:style-name="ce19"/>
          <table:table-cell table:number-columns-repeated="16375"/>
        </table:table-row>
        <table:table-row table:style-name="ro4">
          <table:table-cell table:style-name="ce12"/>
          <table:table-cell table:number-columns-repeated="2" table:style-name="ce19"/>
          <table:table-cell table:style-name="ce11"/>
          <table:table-cell table:style-name="ce19"/>
          <table:table-cell table:style-name="ce20"/>
          <table:table-cell table:style-name="ce19"/>
          <table:table-cell table:style-name="ce11"/>
          <table:table-cell table:style-name="ce19"/>
          <table:table-cell table:number-columns-repeated="16375"/>
        </table:table-row>
        <table:table-row table:style-name="ro4">
          <table:table-cell table:style-name="ce12"/>
          <table:table-cell table:style-name="ce11"/>
          <table:table-cell office:value-type="string" table:style-name="ce19">
            <text:p/>
          </table:table-cell>
          <table:table-cell table:style-name="ce11"/>
          <table:table-cell office:value-type="string" table:style-name="ce19">
            <text:p/>
          </table:table-cell>
          <table:table-cell table:style-name="ce10"/>
          <table:table-cell table:number-columns-repeated="2" table:style-name="ce11"/>
          <table:table-cell table:style-name="ce19"/>
          <table:table-cell table:number-columns-repeated="16375"/>
        </table:table-row>
        <table:table-row table:number-rows-repeated="3" table:style-name="ro4">
          <table:table-cell table:style-name="ce12"/>
          <table:table-cell table:number-columns-repeated="4" table:style-name="ce19"/>
          <table:table-cell table:style-name="ce20"/>
          <table:table-cell table:number-columns-repeated="3" table:style-name="ce19"/>
          <table:table-cell table:number-columns-repeated="16375"/>
        </table:table-row>
        <table:table-row table:style-name="ro4">
          <table:table-cell table:style-name="ce12"/>
          <table:table-cell table:style-name="ce11"/>
          <table:table-cell office:value-type="string" table:style-name="ce19">
            <text:p/>
          </table:table-cell>
          <table:table-cell table:style-name="ce11"/>
          <table:table-cell office:value-type="string" table:style-name="ce19">
            <text:p/>
          </table:table-cell>
          <table:table-cell table:style-name="ce10"/>
          <table:table-cell table:number-columns-repeated="2" table:style-name="ce11"/>
          <table:table-cell office:value-type="string" table:style-name="ce19">
            <text:p/>
          </table:table-cell>
          <table:table-cell table:number-columns-repeated="16375"/>
        </table:table-row>
        <table:table-row table:style-name="ro4">
          <table:table-cell table:style-name="ce12"/>
          <table:table-cell table:number-columns-repeated="4" table:style-name="ce19"/>
          <table:table-cell table:style-name="ce20"/>
          <table:table-cell table:number-columns-repeated="3" table:style-name="ce19"/>
          <table:table-cell table:number-columns-repeated="16375"/>
        </table:table-row>
        <table:table-row table:style-name="ro4">
          <table:table-cell table:style-name="ce12"/>
          <table:table-cell table:style-name="ce11"/>
          <table:table-cell office:value-type="string" table:style-name="ce19">
            <text:p/>
          </table:table-cell>
          <table:table-cell table:style-name="ce11"/>
          <table:table-cell office:value-type="string" table:style-name="ce19">
            <text:p/>
          </table:table-cell>
          <table:table-cell table:style-name="ce10"/>
          <table:table-cell table:number-columns-repeated="2" table:style-name="ce11"/>
          <table:table-cell office:value-type="string" table:style-name="ce19">
            <text:p/>
          </table:table-cell>
          <table:table-cell table:number-columns-repeated="16375"/>
        </table:table-row>
        <table:table-row table:number-rows-repeated="2" table:style-name="ro4">
          <table:table-cell table:style-name="ce12"/>
          <table:table-cell table:number-columns-repeated="4" table:style-name="ce11"/>
          <table:table-cell table:style-name="ce10"/>
          <table:table-cell table:number-columns-repeated="3" table:style-name="ce11"/>
          <table:table-cell table:number-columns-repeated="16375"/>
        </table:table-row>
        <table:table-row table:style-name="ro4">
          <table:table-cell table:style-name="ce13"/>
          <table:table-cell table:number-columns-repeated="4" table:style-name="ce11"/>
          <table:table-cell table:style-name="ce10"/>
          <table:table-cell table:number-columns-repeated="3" table:style-name="ce11"/>
          <table:table-cell table:number-columns-repeated="16375"/>
        </table:table-row>
        <table:table-row table:number-rows-repeated="2" table:style-name="ro4" table:visibility="collapse">
          <table:table-cell table:style-name="ce13"/>
          <table:table-cell table:number-columns-repeated="4" table:style-name="ce11"/>
          <table:table-cell table:style-name="ce10"/>
          <table:table-cell table:number-columns-repeated="3" table:style-name="ce11"/>
          <table:table-cell table:number-columns-repeated="16375"/>
        </table:table-row>
        <table:table-row table:number-rows-repeated="2" table:style-name="ro4">
          <table:table-cell table:style-name="ce13"/>
          <table:table-cell table:number-columns-repeated="4" table:style-name="ce11"/>
          <table:table-cell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1">
            <text:p>2-3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7" table:style-name="ce14"/>
          <table:table-cell table:number-columns-repeated="16377" table:style-name="ce1"/>
        </table:table-row>
        <table:table-row table:style-name="ro6">
          <table:table-cell table:number-columns-repeated="7" table:style-name="ce14"/>
          <table:table-cell table:number-columns-repeated="16377"/>
        </table:table-row>
        <table:table-row table:number-rows-repeated="10485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1997-01-14T01:50:29Z</meta:creation-date>
    <dc:date>2020-03-11T08:29:03Z</dc:date>
    <meta:print-date>2020-03-11T08:28:50Z</meta:print-date>
  </office:meta>
</office:document-meta>
</file>