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0.296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0.164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08cm"/>
    </style:style>
    <style:style style:name="co9" style:family="table-column">
      <style:table-column-properties fo:break-before="auto" style:column-width="0.132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0.362cm"/>
    </style:style>
    <style:style style:name="co12" style:family="table-column">
      <style:table-column-properties fo:break-before="auto" style:column-width="4.604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1.305cm" fo:break-before="auto" style:use-optimal-row-height="false"/>
    </style:style>
    <style:style style:name="ro7" style:family="table-row">
      <style:table-row-properties style:row-height="4.198cm" fo:break-before="auto" style:use-optimal-row-height="false"/>
    </style:style>
    <style:style style:name="ro8" style:family="table-row">
      <style:table-row-properties style:row-height="4.621cm" fo:break-before="auto" style:use-optimal-row-height="false"/>
    </style:style>
    <style:style style:name="ro9" style:family="table-row">
      <style:table-row-properties style:row-height="5.045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3.775cm" fo:break-before="auto" style:use-optimal-row-height="false"/>
    </style:style>
    <style:style style:name="ro12" style:family="table-row">
      <style:table-row-properties style:row-height="2.92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22.19c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9" table:default-cell-style-name="Default"/>
        <table:table-row table:style-name="ro1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table:number-columns-spanned="7" table:number-rows-spanned="1">
            <text:p>中華民國110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1"/>
          <table:table-cell table:style-name="ce7" office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1"/>
          <table:table-cell table:style-name="ce13" office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1"/>
          <table:table-cell table:style-name="ce13" office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1"/>
          <table:table-cell table:style-name="ce13" office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1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>
            <text:p>款</text:p>
          </table:table-cell>
          <table:table-cell table:style-name="ce3" table:number-columns-spanned="1" table:number-rows-spanned="10"/>
          <table:table-cell table:style-name="ce8" office:value-type="string">
            <text:p>項</text:p>
          </table:table-cell>
          <table:table-cell table:style-name="ce3" table:number-columns-spanned="1" table:number-rows-spanned="10"/>
          <table:table-cell table:style-name="ce8" office:value-type="string">
            <text:p>目</text:p>
          </table:table-cell>
          <table:table-cell table:style-name="ce3" table:number-columns-spanned="1" table:number-rows-spanned="10"/>
          <table:table-cell table:style-name="ce8" office:value-type="string">
            <text:p>節</text:p>
          </table:table-cell>
          <table:table-cell table:style-name="ce3" table:number-columns-spanned="1" table:number-rows-spanned="10"/>
          <table:table-cell table:style-name="ce11" office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9" office:value-type="string">
            <text:p>07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table:number-columns-spanned="2" table:number-rows-spanned="1">
            <text:p>00360000000</text:p>
            <text:p>文化局主管</text:p>
          </table:table-cell>
          <table:covered-table-cell/>
          <table:covered-table-cell table:style-name="ce3"/>
          <table:table-cell table:style-name="ce15" office:value-type="float" office:value="369397" table:number-columns-spanned="2" table:number-rows-spanned="1">
            <text:p>369,397</text:p>
          </table:table-cell>
          <table:covered-table-cell/>
          <table:covered-table-cell table:style-name="ce3"/>
          <table:table-cell table:style-name="ce15" office:value-type="float" office:value="459971">
            <text:p>459,971</text:p>
          </table:table-cell>
          <table:covered-table-cell table:style-name="ce3"/>
          <table:table-cell table:style-name="ce15" office:value-type="float" office:value="631482">
            <text:p>631,482</text:p>
          </table:table-cell>
          <table:covered-table-cell table:style-name="ce3"/>
          <table:table-cell table:style-name="ce15" office:value-type="float" office:value="-90574" table:number-columns-spanned="2" table:number-rows-spanned="1">
            <text:p>-90,574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table:number-columns-spanned="2" table:number-rows-spanned="1">
            <text:p>　00363580000</text:p>
            <text:p>　彰化縣文化局</text:p>
          </table:table-cell>
          <table:covered-table-cell/>
          <table:covered-table-cell table:style-name="ce3"/>
          <table:table-cell table:style-name="ce15" office:value-type="float" office:value="369397" table:number-columns-spanned="2" table:number-rows-spanned="1">
            <text:p>369,397</text:p>
          </table:table-cell>
          <table:covered-table-cell/>
          <table:covered-table-cell table:style-name="ce3"/>
          <table:table-cell table:style-name="ce15" office:value-type="float" office:value="459971">
            <text:p>459,971</text:p>
          </table:table-cell>
          <table:covered-table-cell table:style-name="ce3"/>
          <table:table-cell table:style-name="ce15" office:value-type="float" office:value="631482">
            <text:p>631,482</text:p>
          </table:table-cell>
          <table:covered-table-cell table:style-name="ce3"/>
          <table:table-cell table:style-name="ce15" office:value-type="float" office:value="-90574" table:number-columns-spanned="2" table:number-rows-spanned="1">
            <text:p>-90,574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table:number-columns-spanned="2" table:number-rows-spanned="1">
            <text:p>　　5336358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84352" table:number-columns-spanned="2" table:number-rows-spanned="1">
            <text:p>84,352</text:p>
          </table:table-cell>
          <table:covered-table-cell/>
          <table:covered-table-cell table:style-name="ce3"/>
          <table:table-cell table:style-name="ce15" office:value-type="float" office:value="73035">
            <text:p>73,035</text:p>
          </table:table-cell>
          <table:covered-table-cell table:style-name="ce3"/>
          <table:table-cell table:style-name="ce15" office:value-type="float" office:value="67844">
            <text:p>67,844</text:p>
          </table:table-cell>
          <table:covered-table-cell table:style-name="ce3"/>
          <table:table-cell table:style-name="ce15" office:value-type="float" office:value="11317" table:number-columns-spanned="2" table:number-rows-spanned="1">
            <text:p>11,317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1</text:p>
          </table:table-cell>
          <table:covered-table-cell table:style-name="ce3"/>
          <table:table-cell table:style-name="ce12" office:value-type="string" table:number-columns-spanned="2" table:number-rows-spanned="1">
            <text:p>　　　5336358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84352" table:number-columns-spanned="2" table:number-rows-spanned="1">
            <text:p>84,352</text:p>
          </table:table-cell>
          <table:covered-table-cell/>
          <table:covered-table-cell table:style-name="ce3"/>
          <table:table-cell table:style-name="ce15" office:value-type="float" office:value="73035">
            <text:p>73,035</text:p>
          </table:table-cell>
          <table:covered-table-cell table:style-name="ce3"/>
          <table:table-cell table:style-name="ce15" office:value-type="float" office:value="67844">
            <text:p>67,844</text:p>
          </table:table-cell>
          <table:covered-table-cell table:style-name="ce3"/>
          <table:table-cell table:style-name="ce15" office:value-type="float" office:value="11317" table:number-columns-spanned="2" table:number-rows-spanned="1">
            <text:p>11,317</text:p>
          </table:table-cell>
          <table:covered-table-cell/>
          <table:covered-table-cell table:style-name="ce3"/>
          <table:table-cell table:style-name="ce12" office:value-type="string" table:number-columns-spanned="2" table:number-rows-spanned="1">
            <text:p>一、本科目包括行政管理</text:p>
            <text:p>二、本年度預算數包括:</text:p>
            <text:p>　　人事費57,957千元</text:p>
            <text:p>　　業務費26,371千元</text:p>
            <text:p>　　獎補助費24千元</text:p>
            <text:p>三、本年度預算數與上年度比較：</text:p>
            <text:p>　　增加 11,317千元</text:p>
            <text:p>　　增列 人事費1,246千元</text:p>
            <text:p>　　增列 業務費10,071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table:number-columns-spanned="2" table:number-rows-spanned="1">
            <text:p>　　53363582200</text:p>
            <text:p>　　文教活動</text:p>
          </table:table-cell>
          <table:covered-table-cell/>
          <table:covered-table-cell table:style-name="ce3"/>
          <table:table-cell table:style-name="ce15" office:value-type="float" office:value="184100" table:number-columns-spanned="2" table:number-rows-spanned="1">
            <text:p>184,100</text:p>
          </table:table-cell>
          <table:covered-table-cell/>
          <table:covered-table-cell table:style-name="ce3"/>
          <table:table-cell table:style-name="ce15" office:value-type="float" office:value="202370">
            <text:p>202,370</text:p>
          </table:table-cell>
          <table:covered-table-cell table:style-name="ce3"/>
          <table:table-cell table:style-name="ce15" office:value-type="float" office:value="226834">
            <text:p>226,834</text:p>
          </table:table-cell>
          <table:covered-table-cell table:style-name="ce3"/>
          <table:table-cell table:style-name="ce15" office:value-type="float" office:value="-18270" table:number-columns-spanned="2" table:number-rows-spanned="1">
            <text:p>-18,270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1</text:p>
          </table:table-cell>
          <table:covered-table-cell table:style-name="ce3"/>
          <table:table-cell table:style-name="ce12" office:value-type="string" table:number-columns-spanned="2" table:number-rows-spanned="1">
            <text:p>　　　53363582201</text:p>
            <text:p>　　　圖書資訊</text:p>
          </table:table-cell>
          <table:covered-table-cell/>
          <table:covered-table-cell table:style-name="ce3"/>
          <table:table-cell table:style-name="ce15" office:value-type="float" office:value="22711" table:number-columns-spanned="2" table:number-rows-spanned="1">
            <text:p>22,711</text:p>
          </table:table-cell>
          <table:covered-table-cell/>
          <table:covered-table-cell table:style-name="ce3"/>
          <table:table-cell table:style-name="ce15" office:value-type="float" office:value="30777">
            <text:p>30,777</text:p>
          </table:table-cell>
          <table:covered-table-cell table:style-name="ce3"/>
          <table:table-cell table:style-name="ce15" office:value-type="float" office:value="22104">
            <text:p>22,104</text:p>
          </table:table-cell>
          <table:covered-table-cell table:style-name="ce3"/>
          <table:table-cell table:style-name="ce15" office:value-type="float" office:value="-8066" table:number-columns-spanned="2" table:number-rows-spanned="1">
            <text:p>-8,066</text:p>
          </table:table-cell>
          <table:covered-table-cell/>
          <table:covered-table-cell table:style-name="ce3"/>
          <table:table-cell table:style-name="ce12" office:value-type="string" table:number-columns-spanned="2" table:number-rows-spanned="1">
            <text:p>一、本科目包括圖書資訊</text:p>
            <text:p>二、本年度預算數包括:</text:p>
            <text:p>　　人事費4,574千元</text:p>
            <text:p>　　業務費14,787千元</text:p>
            <text:p>　　獎補助費3,350千元</text:p>
            <text:p>三、本年度預算數與上年度比較：</text:p>
            <text:p>　　減少 8,066千元</text:p>
            <text:p>　　減列 人事費79千元</text:p>
            <text:p>　　減列 業務費9,656千元</text:p>
            <text:p>　　增列 獎補助費1,669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2</text:p>
          </table:table-cell>
          <table:covered-table-cell table:style-name="ce3"/>
          <table:table-cell table:style-name="ce12" office:value-type="string" table:number-columns-spanned="2" table:number-rows-spanned="1">
            <text:p>　　　53363582202</text:p>
            <text:p>　　　傳統戲曲及文</text:p>
            <text:p>　　　化資源</text:p>
          </table:table-cell>
          <table:covered-table-cell/>
          <table:covered-table-cell table:style-name="ce3"/>
          <table:table-cell table:style-name="ce15" office:value-type="float" office:value="29369" table:number-columns-spanned="2" table:number-rows-spanned="1">
            <text:p>29,369</text:p>
          </table:table-cell>
          <table:covered-table-cell/>
          <table:covered-table-cell table:style-name="ce3"/>
          <table:table-cell table:style-name="ce15" office:value-type="float" office:value="42317">
            <text:p>42,317</text:p>
          </table:table-cell>
          <table:covered-table-cell table:style-name="ce3"/>
          <table:table-cell table:style-name="ce15" office:value-type="float" office:value="35881">
            <text:p>35,881</text:p>
          </table:table-cell>
          <table:covered-table-cell table:style-name="ce3"/>
          <table:table-cell table:style-name="ce15" office:value-type="float" office:value="-12948" table:number-columns-spanned="2" table:number-rows-spanned="1">
            <text:p>-12,948</text:p>
          </table:table-cell>
          <table:covered-table-cell/>
          <table:covered-table-cell table:style-name="ce3"/>
          <table:table-cell table:style-name="ce12" office:value-type="string" table:number-columns-spanned="2" table:number-rows-spanned="1">
            <text:p>一、本科目包括傳統戲曲及文化資源</text:p>
            <text:p>二、本年度預算數包括:</text:p>
            <text:p>　　人事費2,231千元</text:p>
            <text:p>　　業務費25,642千元</text:p>
            <text:p>　　獎補助費1,496千元</text:p>
            <text:p>三、本年度預算數與上年度比較：</text:p>
            <text:p>　　減少 12,948千元</text:p>
            <text:p>　　增列 人事費65千元</text:p>
            <text:p>　　減列 業務費13,709千元</text:p>
            <text:p>　　增列 獎補助費696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3</text:p>
          </table:table-cell>
          <table:covered-table-cell table:style-name="ce3"/>
          <table:table-cell table:style-name="ce12" office:value-type="string" table:number-columns-spanned="2" table:number-rows-spanned="1">
            <text:p>　　　53363582203</text:p>
            <text:p>　　　藝文推廣</text:p>
          </table:table-cell>
          <table:covered-table-cell/>
          <table:covered-table-cell table:style-name="ce3"/>
          <table:table-cell table:style-name="ce15" office:value-type="float" office:value="51655" table:number-columns-spanned="2" table:number-rows-spanned="1">
            <text:p>51,655</text:p>
          </table:table-cell>
          <table:covered-table-cell/>
          <table:covered-table-cell table:style-name="ce3"/>
          <table:table-cell table:style-name="ce15" office:value-type="float" office:value="49952">
            <text:p>49,952</text:p>
          </table:table-cell>
          <table:covered-table-cell table:style-name="ce3"/>
          <table:table-cell table:style-name="ce15" office:value-type="float" office:value="64176">
            <text:p>64,176</text:p>
          </table:table-cell>
          <table:covered-table-cell table:style-name="ce3"/>
          <table:table-cell table:style-name="ce15" office:value-type="float" office:value="1703" table:number-columns-spanned="2" table:number-rows-spanned="1">
            <text:p>1,703</text:p>
          </table:table-cell>
          <table:covered-table-cell/>
          <table:covered-table-cell table:style-name="ce3"/>
          <table:table-cell table:style-name="ce12" office:value-type="string" table:number-columns-spanned="2" table:number-rows-spanned="1">
            <text:p>一、本科目包括藝文推廣</text:p>
            <text:p>二、本年度預算數包括:</text:p>
            <text:p>　　人事費2,783千元</text:p>
            <text:p>　　業務費43,175千元</text:p>
            <text:p>　　獎補助費5,697千元</text:p>
            <text:p>三、本年度預算數與上年度比較：</text:p>
            <text:p>　　增加 1,703千元</text:p>
            <text:p>　　增列 人事費131千元</text:p>
            <text:p>　　增列 業務費5,603千元</text:p>
            <text:p>　　減列 獎補助費4,031千元</text:p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table:number-columns-spanned="23" table:number-rows-spanned="1">
            <text:p>358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table:number-columns-spanned="7" table:number-rows-spanned="1">
            <text:p>中華民國110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0"/>
          <table:table-cell table:style-name="ce7" office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0"/>
          <table:table-cell table:style-name="ce13" office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0"/>
          <table:table-cell table:style-name="ce13" office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0"/>
          <table:table-cell table:style-name="ce13" office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0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>
            <text:p>款</text:p>
          </table:table-cell>
          <table:table-cell table:style-name="ce3" table:number-columns-spanned="1" table:number-rows-spanned="9"/>
          <table:table-cell table:style-name="ce8" office:value-type="string">
            <text:p>項</text:p>
          </table:table-cell>
          <table:table-cell table:style-name="ce3" table:number-columns-spanned="1" table:number-rows-spanned="9"/>
          <table:table-cell table:style-name="ce8" office:value-type="string">
            <text:p>目</text:p>
          </table:table-cell>
          <table:table-cell table:style-name="ce3" table:number-columns-spanned="1" table:number-rows-spanned="9"/>
          <table:table-cell table:style-name="ce8" office:value-type="string">
            <text:p>節</text:p>
          </table:table-cell>
          <table:table-cell table:style-name="ce3" table:number-columns-spanned="1" table:number-rows-spanned="9"/>
          <table:table-cell table:style-name="ce11" office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4</text:p>
          </table:table-cell>
          <table:covered-table-cell table:style-name="ce3"/>
          <table:table-cell table:style-name="ce12" office:value-type="string" table:number-columns-spanned="2" table:number-rows-spanned="1">
            <text:p>　　　53363582204</text:p>
            <text:p>　　　視覺表演</text:p>
          </table:table-cell>
          <table:covered-table-cell/>
          <table:covered-table-cell table:style-name="ce3"/>
          <table:table-cell table:style-name="ce15" office:value-type="float" office:value="28324" table:number-columns-spanned="2" table:number-rows-spanned="1">
            <text:p>28,324</text:p>
          </table:table-cell>
          <table:covered-table-cell/>
          <table:covered-table-cell table:style-name="ce3"/>
          <table:table-cell table:style-name="ce15" office:value-type="float" office:value="36493">
            <text:p>36,493</text:p>
          </table:table-cell>
          <table:covered-table-cell table:style-name="ce3"/>
          <table:table-cell table:style-name="ce15" office:value-type="float" office:value="40375">
            <text:p>40,375</text:p>
          </table:table-cell>
          <table:covered-table-cell table:style-name="ce3"/>
          <table:table-cell table:style-name="ce15" office:value-type="float" office:value="-8169" table:number-columns-spanned="2" table:number-rows-spanned="1">
            <text:p>-8,169</text:p>
          </table:table-cell>
          <table:covered-table-cell/>
          <table:covered-table-cell table:style-name="ce3"/>
          <table:table-cell table:style-name="ce12" office:value-type="string" table:number-columns-spanned="2" table:number-rows-spanned="1">
            <text:p>一、本科目包括視覺表演</text:p>
            <text:p>二、本年度預算數包括:</text:p>
            <text:p>　　人事費2,251千元</text:p>
            <text:p>　　業務費24,273千元</text:p>
            <text:p>　　獎補助費1,800千元</text:p>
            <text:p>三、本年度預算數與上年度比較：</text:p>
            <text:p>　　減少 8,169千元</text:p>
            <text:p>　　增列 人事費57千元</text:p>
            <text:p>　　減列 業務費6,156千元</text:p>
            <text:p>　　減列 獎補助費2,07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5</text:p>
          </table:table-cell>
          <table:covered-table-cell table:style-name="ce3"/>
          <table:table-cell table:style-name="ce12" office:value-type="string" table:number-columns-spanned="2" table:number-rows-spanned="1">
            <text:p>　　　53363582205</text:p>
            <text:p>　　　文化資產</text:p>
          </table:table-cell>
          <table:covered-table-cell/>
          <table:covered-table-cell table:style-name="ce3"/>
          <table:table-cell table:style-name="ce15" office:value-type="float" office:value="28709" table:number-columns-spanned="2" table:number-rows-spanned="1">
            <text:p>28,709</text:p>
          </table:table-cell>
          <table:covered-table-cell/>
          <table:covered-table-cell table:style-name="ce3"/>
          <table:table-cell table:style-name="ce15" office:value-type="float" office:value="17240">
            <text:p>17,240</text:p>
          </table:table-cell>
          <table:covered-table-cell table:style-name="ce3"/>
          <table:table-cell table:style-name="ce15" office:value-type="float" office:value="40503">
            <text:p>40,503</text:p>
          </table:table-cell>
          <table:covered-table-cell table:style-name="ce3"/>
          <table:table-cell table:style-name="ce15" office:value-type="float" office:value="11469" table:number-columns-spanned="2" table:number-rows-spanned="1">
            <text:p>11,469</text:p>
          </table:table-cell>
          <table:covered-table-cell/>
          <table:covered-table-cell table:style-name="ce3"/>
          <table:table-cell table:style-name="ce12" office:value-type="string" table:number-columns-spanned="2" table:number-rows-spanned="1">
            <text:p>一、本科目包括文化資產</text:p>
            <text:p>二、本年度預算數包括:</text:p>
            <text:p>　　人事費3,396千元</text:p>
            <text:p>　　業務費24,893千元</text:p>
            <text:p>　　獎補助費420千元</text:p>
            <text:p>三、本年度預算數與上年度比較：</text:p>
            <text:p>　　增加 11,469千元</text:p>
            <text:p>　　增列 人事費23千元</text:p>
            <text:p>　　增列 業務費11,026千元</text:p>
            <text:p>　　增列 獎補助費42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6</text:p>
          </table:table-cell>
          <table:covered-table-cell table:style-name="ce3"/>
          <table:table-cell table:style-name="ce12" office:value-type="string" table:number-columns-spanned="2" table:number-rows-spanned="1">
            <text:p>　　　53363582206</text:p>
            <text:p>　　　彰南演藝</text:p>
          </table:table-cell>
          <table:covered-table-cell/>
          <table:covered-table-cell table:style-name="ce3"/>
          <table:table-cell table:style-name="ce15" office:value-type="float" office:value="23332" table:number-columns-spanned="2" table:number-rows-spanned="1">
            <text:p>23,332</text:p>
          </table:table-cell>
          <table:covered-table-cell/>
          <table:covered-table-cell table:style-name="ce3"/>
          <table:table-cell table:style-name="ce15" office:value-type="float" office:value="25591">
            <text:p>25,591</text:p>
          </table:table-cell>
          <table:covered-table-cell table:style-name="ce3"/>
          <table:table-cell table:style-name="ce15" office:value-type="float" office:value="23795">
            <text:p>23,795</text:p>
          </table:table-cell>
          <table:covered-table-cell table:style-name="ce3"/>
          <table:table-cell table:style-name="ce15" office:value-type="float" office:value="-2259" table:number-columns-spanned="2" table:number-rows-spanned="1">
            <text:p>-2,259</text:p>
          </table:table-cell>
          <table:covered-table-cell/>
          <table:covered-table-cell table:style-name="ce3"/>
          <table:table-cell table:style-name="ce12" office:value-type="string" table:number-columns-spanned="2" table:number-rows-spanned="1">
            <text:p>一、本科目包括彰南演藝</text:p>
            <text:p>二、本年度預算數包括:</text:p>
            <text:p>　　人事費2,631千元</text:p>
            <text:p>　　業務費18,901千元</text:p>
            <text:p>　　獎補助費1,800千元</text:p>
            <text:p>三、本年度預算數與上年度比較：</text:p>
            <text:p>　　減少 2,259千元</text:p>
            <text:p>　　增列 人事費47千元</text:p>
            <text:p>　　減列 業務費4,106千元</text:p>
            <text:p>　　增列 獎補助費1,8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table:number-columns-spanned="2" table:number-rows-spanned="1">
            <text:p>　　53363588600</text:p>
            <text:p>　　古蹟修護工程</text:p>
          </table:table-cell>
          <table:covered-table-cell/>
          <table:covered-table-cell table:style-name="ce3"/>
          <table:table-cell table:style-name="ce15" office:value-type="float" office:value="88737" table:number-columns-spanned="2" table:number-rows-spanned="1">
            <text:p>88,737</text:p>
          </table:table-cell>
          <table:covered-table-cell/>
          <table:covered-table-cell table:style-name="ce3"/>
          <table:table-cell table:style-name="ce15" office:value-type="float" office:value="114666">
            <text:p>114,666</text:p>
          </table:table-cell>
          <table:covered-table-cell table:style-name="ce3"/>
          <table:table-cell table:style-name="ce15" office:value-type="float" office:value="242786">
            <text:p>242,786</text:p>
          </table:table-cell>
          <table:covered-table-cell table:style-name="ce3"/>
          <table:table-cell table:style-name="ce15" office:value-type="float" office:value="-25929" table:number-columns-spanned="2" table:number-rows-spanned="1">
            <text:p>-25,929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1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1</text:p>
          </table:table-cell>
          <table:covered-table-cell table:style-name="ce3"/>
          <table:table-cell table:style-name="ce12" office:value-type="string" table:number-columns-spanned="2" table:number-rows-spanned="1">
            <text:p>　　　53363588601</text:p>
            <text:p>　　　古蹟修護工程</text:p>
          </table:table-cell>
          <table:covered-table-cell/>
          <table:covered-table-cell table:style-name="ce3"/>
          <table:table-cell table:style-name="ce15" office:value-type="float" office:value="88737" table:number-columns-spanned="2" table:number-rows-spanned="1">
            <text:p>88,737</text:p>
          </table:table-cell>
          <table:covered-table-cell/>
          <table:covered-table-cell table:style-name="ce3"/>
          <table:table-cell table:style-name="ce15" office:value-type="float" office:value="114666">
            <text:p>114,666</text:p>
          </table:table-cell>
          <table:covered-table-cell table:style-name="ce3"/>
          <table:table-cell table:style-name="ce15" office:value-type="float" office:value="242786">
            <text:p>242,786</text:p>
          </table:table-cell>
          <table:covered-table-cell table:style-name="ce3"/>
          <table:table-cell table:style-name="ce15" office:value-type="float" office:value="-25929" table:number-columns-spanned="2" table:number-rows-spanned="1">
            <text:p>-25,929</text:p>
          </table:table-cell>
          <table:covered-table-cell/>
          <table:covered-table-cell table:style-name="ce3"/>
          <table:table-cell table:style-name="ce12" office:value-type="string" table:number-columns-spanned="2" table:number-rows-spanned="1">
            <text:p>一、本科目包括古蹟修護工程</text:p>
            <text:p>二、本年度預算數包括:</text:p>
            <text:p>　　設備及投資64,561千元</text:p>
            <text:p>　　獎補助費24,176千元</text:p>
            <text:p>三、本年度預算數與上年度比較：</text:p>
            <text:p>　　減少 25,929千元</text:p>
            <text:p>　　減列 設備及投資50,105千元</text:p>
            <text:p>　　增列 獎補助費24,176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4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table:number-columns-spanned="2" table:number-rows-spanned="1">
            <text:p>　　5336358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12208" table:number-columns-spanned="2" table:number-rows-spanned="1">
            <text:p>12,208</text:p>
          </table:table-cell>
          <table:covered-table-cell/>
          <table:covered-table-cell table:style-name="ce3"/>
          <table:table-cell table:style-name="ce15" office:value-type="float" office:value="69900">
            <text:p>69,900</text:p>
          </table:table-cell>
          <table:covered-table-cell table:style-name="ce3"/>
          <table:table-cell table:style-name="ce15" office:value-type="float" office:value="94018">
            <text:p>94,018</text:p>
          </table:table-cell>
          <table:covered-table-cell table:style-name="ce3"/>
          <table:table-cell table:style-name="ce15" office:value-type="float" office:value="-57692" table:number-columns-spanned="2" table:number-rows-spanned="1">
            <text:p>-57,692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>
            <text:p>01</text:p>
          </table:table-cell>
          <table:covered-table-cell table:style-name="ce3"/>
          <table:table-cell table:style-name="ce12" office:value-type="string" table:number-columns-spanned="2" table:number-rows-spanned="1">
            <text:p>　　　5336358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12208" table:number-columns-spanned="2" table:number-rows-spanned="1">
            <text:p>12,208</text:p>
          </table:table-cell>
          <table:covered-table-cell/>
          <table:covered-table-cell table:style-name="ce3"/>
          <table:table-cell table:style-name="ce15" office:value-type="float" office:value="69900">
            <text:p>69,900</text:p>
          </table:table-cell>
          <table:covered-table-cell table:style-name="ce3"/>
          <table:table-cell table:style-name="ce15" office:value-type="float" office:value="94018">
            <text:p>94,018</text:p>
          </table:table-cell>
          <table:covered-table-cell table:style-name="ce3"/>
          <table:table-cell table:style-name="ce15" office:value-type="float" office:value="-57692" table:number-columns-spanned="2" table:number-rows-spanned="1">
            <text:p>-57,692</text:p>
          </table:table-cell>
          <table:covered-table-cell/>
          <table:covered-table-cell table:style-name="ce3"/>
          <table:table-cell table:style-name="ce12" office:value-type="string" table:number-columns-spanned="2" table:number-rows-spanned="1">
            <text:p>一、本科目包括各項設備</text:p>
            <text:p>二、本年度預算數包括:</text:p>
            <text:p>　　設備及投資5,100千元</text:p>
            <text:p>　　獎補助費7,108千元</text:p>
            <text:p>三、本年度預算數與上年度比較：</text:p>
            <text:p>　　減少 57,692千元</text:p>
            <text:p>　　減列 設備及投資61,047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table:number-columns-spanned="23" table:number-rows-spanned="1">
            <text:p>358-2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table:number-columns-spanned="7" table:number-rows-spanned="1">
            <text:p>中華民國110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4"/>
          <table:table-cell table:style-name="ce7" office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4"/>
          <table:table-cell table:style-name="ce13" office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4"/>
          <table:table-cell table:style-name="ce13" office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4"/>
          <table:table-cell table:style-name="ce13" office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4"/>
          <table:table-cell table:style-name="ce13" office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4"/>
          <table:table-cell table:style-name="ce13" office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4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>
            <text:p>款</text:p>
          </table:table-cell>
          <table:table-cell table:style-name="ce3" table:number-columns-spanned="1" table:number-rows-spanned="3"/>
          <table:table-cell table:style-name="ce8" office:value-type="string">
            <text:p>項</text:p>
          </table:table-cell>
          <table:table-cell table:style-name="ce3" table:number-columns-spanned="1" table:number-rows-spanned="3"/>
          <table:table-cell table:style-name="ce8" office:value-type="string">
            <text:p>目</text:p>
          </table:table-cell>
          <table:table-cell table:style-name="ce3" table:number-columns-spanned="1" table:number-rows-spanned="3"/>
          <table:table-cell table:style-name="ce8" office:value-type="string">
            <text:p>節</text:p>
          </table:table-cell>
          <table:table-cell table:style-name="ce3" table:number-columns-spanned="1" table:number-rows-spanned="3"/>
          <table:table-cell table:style-name="ce11" office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2" office:value-type="string" table:number-columns-spanned="2" table:number-rows-spanned="1">
            <text:p>　　增列 獎補助費3,35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table:number-columns-spanned="23" table:number-rows-spanned="1">
            <text:p>358-3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>
          <table:table-cell table:style-name="ce1" table:number-columns-repeated="27"/>
          <table:table-cell table:number-columns-repeated="229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0" number:grouping="true"/>
    </number:number-style>
    <number:number-style style:name="N125">
      <number:text>-</number:text>
      <number:number number:decimal-places="0" number:min-integer-digits="0" number:grouping="true"/>
      <style:map style:condition="value()&gt;=0" style:apply-style-name="N12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2020/10/12</text:date>, <text:time>10:4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" meta:object-count="0"/>
    <meta:generator>OpenOffice/4.1.2$Win32 OpenOffice.org_project/412m3$Build-9782</meta:generator>
  </office:meta>
</office:document-meta>
</file>