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49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中華民國110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8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10年12月31日</text:p>
            <text:p>預計數</text:p>
          </table:table-cell>
          <table:table-cell office:value-type="string" table:style-name="ce4">
            <text:p>109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81759" table:formula="of:=[.A8]+[.A11]" table:style-name="ce11">
            <text:p>81,759</text:p>
          </table:table-cell>
          <table:table-cell office:value-type="string" table:style-name="ce14">
            <text:p>資產</text:p>
          </table:table-cell>
          <table:table-cell office:value-type="float" office:value="65091" table:formula="of:=[.C8]+[.C11]" table:style-name="ce19">
            <text:p>65,091</text:p>
          </table:table-cell>
          <table:table-cell office:value-type="float" office:value="72471" table:formula="of:=[.D8]+[.D11]" table:style-name="ce19">
            <text:p>72,471</text:p>
          </table:table-cell>
          <table:table-cell office:value-type="float" office:value="-7380" table:formula="of:=[.C7]-[.D7]" table:style-name="ce19">
            <text:p>-7,380</text:p>
          </table:table-cell>
          <table:table-cell table:number-columns-repeated="16379"/>
        </table:table-row>
        <table:table-row table:style-name="ro4">
          <table:table-cell office:value-type="float" office:value="81759" table:formula="of:=[.A9]" table:style-name="ce12">
            <text:p>81,759</text:p>
          </table:table-cell>
          <table:table-cell office:value-type="string" table:style-name="ce15">
            <text:p>　流動資產</text:p>
          </table:table-cell>
          <table:table-cell office:value-type="float" office:value="65091" table:formula="of:=[.C9]" table:style-name="ce20">
            <text:p>65,091</text:p>
          </table:table-cell>
          <table:table-cell office:value-type="float" office:value="72471" table:formula="of:=[.D9]" table:style-name="ce20">
            <text:p>72,471</text:p>
          </table:table-cell>
          <table:table-cell office:value-type="float" office:value="-7380" table:formula="of:=[.C8]-[.D8]" table:style-name="ce20">
            <text:p>-7,380</text:p>
          </table:table-cell>
          <table:table-cell table:number-columns-repeated="16379"/>
        </table:table-row>
        <table:table-row table:style-name="ro4">
          <table:table-cell office:value-type="float" office:value="81759" table:formula="of:=[.A10]" table:style-name="ce12">
            <text:p>81,759</text:p>
          </table:table-cell>
          <table:table-cell office:value-type="string" table:style-name="ce15">
            <text:p>　　現 金</text:p>
          </table:table-cell>
          <table:table-cell office:value-type="float" office:value="65091" table:formula="of:=[.C10]" table:style-name="ce20">
            <text:p>65,091</text:p>
          </table:table-cell>
          <table:table-cell office:value-type="float" office:value="72471" table:formula="of:=[.D10]" table:style-name="ce20">
            <text:p>72,471</text:p>
          </table:table-cell>
          <table:table-cell office:value-type="float" office:value="-7380" table:formula="of:=[.C9]-[.D9]" table:style-name="ce20">
            <text:p>-7,380</text:p>
          </table:table-cell>
          <table:table-cell table:number-columns-repeated="16379"/>
        </table:table-row>
        <table:table-row table:style-name="ro4">
          <table:table-cell office:value-type="float" office:value="81759" table:style-name="ce12">
            <text:p>81,759</text:p>
          </table:table-cell>
          <table:table-cell office:value-type="string" table:style-name="ce15">
            <text:p>　　　銀行存款</text:p>
          </table:table-cell>
          <table:table-cell office:value-type="float" office:value="65091" table:formula="of:=[.C14]-[.C11]" table:style-name="ce20">
            <text:p>65,091</text:p>
          </table:table-cell>
          <table:table-cell office:value-type="float" office:value="72471" table:formula="of:=[.D14]-[.D13]" table:style-name="ce20">
            <text:p>72,471</text:p>
          </table:table-cell>
          <table:table-cell office:value-type="float" office:value="-7380" table:formula="of:=[.C10]-[.D10]" table:style-name="ce20">
            <text:p>-7,380</text:p>
          </table:table-cell>
          <table:table-cell table:number-columns-repeated="16379"/>
        </table:table-row>
        <table:table-row table:style-name="ro4">
          <table:table-cell office:value-type="float" office:value="0" table:formula="of:=[.A12]" table:style-name="ce12">
            <text:p>-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0" table:formula="of:=[.C12]" table:style-name="ce20">
            <text:p>-</text:p>
          </table:table-cell>
          <table:table-cell office:value-type="float" office:value="0" table:formula="of:=[.D12]" table:style-name="ce20">
            <text:p>-</text:p>
          </table:table-cell>
          <table:table-cell office:value-type="float" office:value="0" table:formula="of:=[.C11]-[.D11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0" table:formula="of:=[.A13]" table:style-name="ce12">
            <text:p>-</text:p>
          </table:table-cell>
          <table:table-cell office:value-type="string" table:style-name="ce15">
            <text:p>　　準備金</text:p>
          </table:table-cell>
          <table:table-cell office:value-type="float" office:value="0" table:formula="of:=[.C13]" table:style-name="ce20">
            <text:p>-</text:p>
          </table:table-cell>
          <table:table-cell office:value-type="float" office:value="0" table:formula="of:=[.D13]" table:style-name="ce20">
            <text:p>-</text:p>
          </table:table-cell>
          <table:table-cell office:value-type="float" office:value="0" table:formula="of:=[.C12]-[.D12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0" table:style-name="ce12">
            <text:p>-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C13]-[.D13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81759" table:formula="of:=[.A7]" table:style-name="ce12">
            <text:p>81,759</text:p>
          </table:table-cell>
          <table:table-cell office:value-type="string" table:style-name="ce15">
            <text:p>資產總額</text:p>
          </table:table-cell>
          <table:table-cell office:value-type="float" office:value="65091" table:formula="of:=[.C30]" table:style-name="ce20">
            <text:p>65,091</text:p>
          </table:table-cell>
          <table:table-cell office:value-type="float" office:value="72471" table:formula="of:=[.D30]" table:style-name="ce20">
            <text:p>72,471</text:p>
          </table:table-cell>
          <table:table-cell office:value-type="float" office:value="-7380" table:formula="of:=[.C14]-[.D14]" table:style-name="ce20">
            <text:p>-7,380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174" table:formula="of:=[.A17]+[.A20]" table:style-name="ce12">
            <text:p>174</text:p>
          </table:table-cell>
          <table:table-cell office:value-type="string" table:style-name="ce15">
            <text:p>負債</text:p>
          </table:table-cell>
          <table:table-cell office:value-type="float" office:value="658" table:formula="of:=[.C17]+[.C20]" table:style-name="ce20">
            <text:p>658</text:p>
          </table:table-cell>
          <table:table-cell office:value-type="float" office:value="100" table:formula="of:=[.D17]+[.D20]" table:style-name="ce20">
            <text:p>100</text:p>
          </table:table-cell>
          <table:table-cell office:value-type="float" office:value="558" table:formula="of:=[.C16]-[.D16]" table:style-name="ce20">
            <text:p>558</text:p>
          </table:table-cell>
          <table:table-cell table:number-columns-repeated="16379"/>
        </table:table-row>
        <table:table-row table:style-name="ro4">
          <table:table-cell office:value-type="float" office:value="174" table:formula="of:=[.A18]" table:style-name="ce12">
            <text:p>174</text:p>
          </table:table-cell>
          <table:table-cell office:value-type="string" table:style-name="ce15">
            <text:p>　流動負債</text:p>
          </table:table-cell>
          <table:table-cell office:value-type="float" office:value="100" table:formula="of:=[.C18]" table:style-name="ce20">
            <text:p>100</text:p>
          </table:table-cell>
          <table:table-cell office:value-type="float" office:value="100" table:formula="of:=[.D18]" table:style-name="ce20">
            <text:p>100</text:p>
          </table:table-cell>
          <table:table-cell office:value-type="float" office:value="0" table:formula="of:=[.C17]-[.D17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174" table:formula="of:=[.A19]" table:style-name="ce12">
            <text:p>174</text:p>
          </table:table-cell>
          <table:table-cell office:value-type="string" table:style-name="ce15">
            <text:p>　　應付款項</text:p>
          </table:table-cell>
          <table:table-cell office:value-type="float" office:value="100" table:formula="of:=[.C19]" table:style-name="ce20">
            <text:p>100</text:p>
          </table:table-cell>
          <table:table-cell office:value-type="float" office:value="100" table:formula="of:=[.D19]" table:style-name="ce20">
            <text:p>100</text:p>
          </table:table-cell>
          <table:table-cell office:value-type="float" office:value="0" table:formula="of:=[.C18]-[.D18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15">
            <text:p>　　　應付費用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office:annotation draw:style-name="a0" svg:x="9.64583333333333in" svg:y="6.67708333333333in" svg:width="2.44791666666667in" svg:height="1.3125in">
              <dc:creator>user</dc:creator>
              <text:p><text:span text:style-name="T2">user:</text:span><text:span text:style-name="T1"/></text:p>
              <text:p><text:span text:style-name="T3">雙宏知識國際有限公司50000元</text:span></text:p>
              <text:p><text:span text:style-name="T3">石淘記工作室49750元</text:span></text:p>
            </office:annotation>
            <text:p>100</text:p>
          </table:table-cell>
          <table:table-cell office:value-type="float" office:value="0" table:formula="of:=[.C19]-[.D19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0" table:formula="of:=[.A21]" table:style-name="ce12">
            <text:p>-</text:p>
          </table:table-cell>
          <table:table-cell office:value-type="string" table:style-name="ce15">
            <text:p>　其他負債</text:p>
          </table:table-cell>
          <table:table-cell office:value-type="float" office:value="558" table:formula="of:=[.C21]" table:style-name="ce20">
            <text:p>558</text:p>
          </table:table-cell>
          <table:table-cell office:value-type="float" office:value="0" table:formula="of:=[.D21]" table:style-name="ce20">
            <text:p>-</text:p>
          </table:table-cell>
          <table:table-cell office:value-type="float" office:value="558" table:formula="of:=[.C20]-[.D20]" table:style-name="ce20">
            <text:p>558</text:p>
          </table:table-cell>
          <table:table-cell table:number-columns-repeated="16379"/>
        </table:table-row>
        <table:table-row table:style-name="ro4">
          <table:table-cell office:value-type="float" office:value="0" table:formula="of:=[.A22]+[.A23]" table:style-name="ce12">
            <text:p>-</text:p>
          </table:table-cell>
          <table:table-cell office:value-type="string" table:style-name="ce15">
            <text:p>　　什項負債</text:p>
          </table:table-cell>
          <table:table-cell office:value-type="float" office:value="558" table:formula="of:=[.C22]+[.C23]" table:style-name="ce20">
            <text:p>558</text:p>
          </table:table-cell>
          <table:table-cell office:value-type="float" office:value="0" table:formula="of:=[.D22]+[.D23]" table:style-name="ce20">
            <text:p>-</text:p>
          </table:table-cell>
          <table:table-cell office:value-type="float" office:value="558" table:formula="of:=[.C21]-[.D21]" table:style-name="ce20">
            <text:p>558</text:p>
          </table:table-cell>
          <table:table-cell table:number-columns-repeated="16379"/>
        </table:table-row>
        <table:table-row table:style-name="ro4">
          <table:table-cell office:value-type="float" office:value="0" table:style-name="ce12">
            <text:p>-</text:p>
          </table:table-cell>
          <table:table-cell office:value-type="string" table:style-name="ce15">
            <text:p>　　　存入保證金</text:p>
          </table:table-cell>
          <table:table-cell office:value-type="float" office:value="558" table:style-name="ce20">
            <office:annotation draw:style-name="a1" svg:x="8.58333333333333in" svg:y="7.70833333333333in" svg:width="2.25in" svg:height="1.23958333333333in">
              <dc:creator>user</dc:creator>
              <text:p><text:span text:style-name="T2">user:</text:span><text:span text:style-name="T1"/></text:p>
              <text:p><text:span text:style-name="T3">保固金：契約總額百分之</text:span><text:span text:style-name="T1">3</text:span><text:span text:style-name="T3">應保留作為保固金，一年期限屆滿後，依保固金發還規定辦理。</text:span></text:p>
              <text:p><text:span text:style-name="T3">「彰化縣</text:span><text:span text:style-name="T1">108</text:span><text:span text:style-name="T3">年度公共藝術設置計畫</text:span><text:span text:style-name="T1">-</text:span><text:span text:style-name="T3">鹿港溪排水護岸及水岸景觀週邊環境公共藝術設置計畫」契約金額預估</text:span><text:span text:style-name="T1">896</text:span><text:span text:style-name="T3">萬元，保固金預估</text:span><text:span text:style-name="T1">26</text:span><text:span text:style-name="T3">萬</text:span><text:span text:style-name="T1">8800</text:span><text:span text:style-name="T3">元</text:span></text:p>
              <text:p><text:span text:style-name="T3">「彰化縣</text:span><text:span text:style-name="T1">109-110</text:span><text:span text:style-name="T3">年度公共藝術設置計畫</text:span><text:span text:style-name="T1">-</text:span><text:span text:style-name="T3">彰化國際藝術節」</text:span><text:span text:style-name="T1">A</text:span><text:span text:style-name="T3">案契約金額預估</text:span><text:span text:style-name="T1">375</text:span><text:span text:style-name="T3">萬元，保固金預估</text:span><text:span text:style-name="T1">11</text:span><text:span text:style-name="T3">萬</text:span><text:span text:style-name="T1">2500</text:span><text:span text:style-name="T3">元</text:span></text:p>
              <text:p><text:span text:style-name="T3">「彰化縣</text:span><text:span text:style-name="T1">109-110</text:span><text:span text:style-name="T3">年度公共藝術設置計畫</text:span><text:span text:style-name="T1">-</text:span><text:span text:style-name="T3">彰化國際藝術節」</text:span><text:span text:style-name="T1">A</text:span><text:span text:style-name="T3">案契約金額預估</text:span><text:span text:style-name="T1">590</text:span><text:span text:style-name="T3">萬元，保固金預估</text:span><text:span text:style-name="T1">17</text:span><text:span text:style-name="T3">萬</text:span><text:span text:style-name="T1">7000</text:span><text:span text:style-name="T3">元</text:span></text:p>
              <text:p/>
            </office:annotation>
            <text:p>558</text:p>
          </table:table-cell>
          <table:table-cell office:value-type="float" office:value="0" table:style-name="ce20">
            <text:p>-</text:p>
          </table:table-cell>
          <table:table-cell office:value-type="float" office:value="558" table:formula="of:=[.C22]-[.D22]" table:style-name="ce20">
            <text:p>558</text:p>
          </table:table-cell>
          <table:table-cell table:number-columns-repeated="16379"/>
        </table:table-row>
        <table:table-row table:style-name="ro4">
          <table:table-cell office:value-type="float" office:value="0" table:style-name="ce12">
            <text:p>-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C23]-[.D23]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81585" table:formula="of:=[.A26]" table:style-name="ce12">
            <text:p>81,585</text:p>
          </table:table-cell>
          <table:table-cell office:value-type="string" table:style-name="ce15">
            <text:p>基金餘額</text:p>
          </table:table-cell>
          <table:table-cell office:value-type="float" office:value="64433" table:formula="of:=[.C26]" table:style-name="ce20">
            <text:p>64,433</text:p>
          </table:table-cell>
          <table:table-cell office:value-type="float" office:value="72371" table:formula="of:=[.D26]" table:style-name="ce20">
            <text:p>72,371</text:p>
          </table:table-cell>
          <table:table-cell office:value-type="float" office:value="-7938" table:formula="of:=[.C25]-[.D25]" table:style-name="ce20">
            <text:p>-7,938</text:p>
          </table:table-cell>
          <table:table-cell table:number-columns-repeated="16379"/>
        </table:table-row>
        <table:table-row table:style-name="ro4">
          <table:table-cell office:value-type="float" office:value="81585" table:formula="of:=[.A27]" table:style-name="ce12">
            <text:p>81,585</text:p>
          </table:table-cell>
          <table:table-cell office:value-type="string" table:style-name="ce15">
            <text:p>　基金餘額</text:p>
          </table:table-cell>
          <table:table-cell office:value-type="float" office:value="64433" table:formula="of:=[.C27]" table:style-name="ce20">
            <text:p>64,433</text:p>
          </table:table-cell>
          <table:table-cell office:value-type="float" office:value="72371" table:formula="of:=[.D27]" table:style-name="ce20">
            <text:p>72,371</text:p>
          </table:table-cell>
          <table:table-cell office:value-type="float" office:value="-7938" table:formula="of:=[.C26]-[.D26]" table:style-name="ce20">
            <text:p>-7,938</text:p>
          </table:table-cell>
          <table:table-cell table:number-columns-repeated="16379"/>
        </table:table-row>
        <table:table-row table:style-name="ro4">
          <table:table-cell office:value-type="float" office:value="81585" table:formula="of:=[.A28]" table:style-name="ce12">
            <text:p>81,585</text:p>
          </table:table-cell>
          <table:table-cell office:value-type="string" table:style-name="ce15">
            <text:p>　　基金餘額</text:p>
          </table:table-cell>
          <table:table-cell office:value-type="float" office:value="64433" table:formula="of:=[.C28]" table:style-name="ce20">
            <text:p>64,433</text:p>
          </table:table-cell>
          <table:table-cell office:value-type="float" office:value="72371" table:formula="of:=[.D28]" table:style-name="ce20">
            <text:p>72,371</text:p>
          </table:table-cell>
          <table:table-cell office:value-type="float" office:value="-7938" table:formula="of:=[.C27]-[.D27]" table:style-name="ce20">
            <text:p>-7,938</text:p>
          </table:table-cell>
          <table:table-cell table:number-columns-repeated="16379"/>
        </table:table-row>
        <table:table-row table:style-name="ro4">
          <table:table-cell office:value-type="float" office:value="81585" table:style-name="ce12">
            <text:p>81,585</text:p>
          </table:table-cell>
          <table:table-cell office:value-type="string" table:style-name="ce15">
            <text:p>　　　累積餘額</text:p>
          </table:table-cell>
          <table:table-cell office:value-type="float" office:value="64433" table:formula="of:=[.D28]+3570-11508" table:style-name="ce20">
            <text:p>64,433</text:p>
          </table:table-cell>
          <table:table-cell office:value-type="float" office:value="72371" table:style-name="ce20">
            <text:p>72,371</text:p>
          </table:table-cell>
          <table:table-cell office:value-type="float" office:value="-7938" table:formula="of:=[.C28]-[.D28]" table:style-name="ce20">
            <text:p>-7,93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81759" table:formula="of:=[.A16]+[.A25]" table:style-name="ce12">
            <text:p>81,759</text:p>
          </table:table-cell>
          <table:table-cell office:value-type="string" table:style-name="ce15">
            <text:p>負債及基金餘額合計</text:p>
          </table:table-cell>
          <table:table-cell office:value-type="float" office:value="65091" table:formula="of:=[.C16]+[.C25]" table:style-name="ce20">
            <text:p>65,091</text:p>
          </table:table-cell>
          <table:table-cell office:value-type="float" office:value="72471" table:formula="of:=[.D16]+[.D25]" table:style-name="ce20">
            <text:p>72,471</text:p>
          </table:table-cell>
          <table:table-cell office:value-type="float" office:value="-7380" table:formula="of:=[.C30]-[.D30]" table:style-name="ce20">
            <text:p>-7,380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style-name="ro6" table:visibility="collapse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number-rows-repeated="11" table:style-name="ro4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number-rows-repeated="2" table:style-name="ro4" table:visibility="collapse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8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Sheet1.$A$1:Sheet1.$E$48" table:base-cell-address="Sheet1.$A$1"/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7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user</dc:creator>
    <meta:creation-date>1997-01-14T01:50:29Z</meta:creation-date>
    <dc:date>2020-09-18T07:48:39Z</dc:date>
    <meta:print-date>2020-08-28T02:38:49Z</meta:print-date>
  </office:meta>
</office:document-meta>
</file>