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彰化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文化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3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139833000" calcext:value-type="float">
            <text:p>139,833,000 </text:p>
          </table:table-cell>
          <table:table-cell office:value-type="float" office:value="127000" calcext:value-type="float">
            <text:p>127,000 </text:p>
          </table:table-cell>
          <table:table-cell office:value-type="float" office:value="139960000" calcext:value-type="float">
            <text:p>139,960,000 </text:p>
          </table:table-cell>
          <table:table-cell office:value-type="float" office:value="50360724" calcext:value-type="float">
            <text:p>50,360,7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2414901" calcext:value-type="float">
            <text:p>82,414,901 </text:p>
          </table:table-cell>
          <table:table-cell office:value-type="float" office:value="132775625" calcext:value-type="float">
            <text:p>132,775,625 </text:p>
          </table:table-cell>
          <table:table-cell office:value-type="float" office:value="-7184375" calcext:value-type="float">
            <text:p>-7,184,37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139833000" calcext:value-type="float">
            <text:p>139,833,000 </text:p>
          </table:table-cell>
          <table:table-cell office:value-type="float" office:value="127000" calcext:value-type="float">
            <text:p>127,000 </text:p>
          </table:table-cell>
          <table:table-cell office:value-type="float" office:value="139960000" calcext:value-type="float">
            <text:p>139,960,000 </text:p>
          </table:table-cell>
          <table:table-cell office:value-type="float" office:value="50360724" calcext:value-type="float">
            <text:p>50,360,7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2414901" calcext:value-type="float">
            <text:p>82,414,901 </text:p>
          </table:table-cell>
          <table:table-cell office:value-type="float" office:value="132775625" calcext:value-type="float">
            <text:p>132,775,625 </text:p>
          </table:table-cell>
          <table:table-cell office:value-type="float" office:value="-7184375" calcext:value-type="float">
            <text:p>-7,184,37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139833000" calcext:value-type="float">
            <text:p>139,833,000 </text:p>
          </table:table-cell>
          <table:table-cell office:value-type="float" office:value="127000" calcext:value-type="float">
            <text:p>127,000 </text:p>
          </table:table-cell>
          <table:table-cell office:value-type="float" office:value="139960000" calcext:value-type="float">
            <text:p>139,960,000 </text:p>
          </table:table-cell>
          <table:table-cell office:value-type="float" office:value="50360724" calcext:value-type="float">
            <text:p>50,360,7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2414901" calcext:value-type="float">
            <text:p>82,414,901 </text:p>
          </table:table-cell>
          <table:table-cell office:value-type="float" office:value="132775625" calcext:value-type="float">
            <text:p>132,775,625 </text:p>
          </table:table-cell>
          <table:table-cell office:value-type="float" office:value="-7184375" calcext:value-type="float">
            <text:p>-7,184,37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533635802538600</text:p>
            <text:p>　　古蹟修護工程</text:p>
            <text:p>　</text:p>
          </table:table-cell>
          <table:table-cell office:value-type="float" office:value="30540000" calcext:value-type="float">
            <text:p>30,540,000 </text:p>
          </table:table-cell>
          <table:table-cell office:value-type="float" office:value="727000" calcext:value-type="float">
            <text:p>727,000 </text:p>
          </table:table-cell>
          <table:table-cell office:value-type="float" office:value="31267000" calcext:value-type="float">
            <text:p>31,267,000 </text:p>
          </table:table-cell>
          <table:table-cell office:value-type="float" office:value="1895657" calcext:value-type="float">
            <text:p>1,895,6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8886732" calcext:value-type="float">
            <text:p>28,886,732 </text:p>
          </table:table-cell>
          <table:table-cell office:value-type="float" office:value="30782389" calcext:value-type="float">
            <text:p>30,782,389 </text:p>
          </table:table-cell>
          <table:table-cell office:value-type="float" office:value="-484611" calcext:value-type="float">
            <text:p>-484,6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8601</text:p>
            <text:p>　　　古蹟修護工程</text:p>
            <text:p>　</text:p>
          </table:table-cell>
          <table:table-cell office:value-type="float" office:value="30540000" calcext:value-type="float">
            <text:p>30,540,000 </text:p>
          </table:table-cell>
          <table:table-cell office:value-type="float" office:value="727000" calcext:value-type="float">
            <text:p>727,000 </text:p>
          </table:table-cell>
          <table:table-cell office:value-type="float" office:value="31267000" calcext:value-type="float">
            <text:p>31,267,000 </text:p>
          </table:table-cell>
          <table:table-cell office:value-type="float" office:value="1895657" calcext:value-type="float">
            <text:p>1,895,6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8886732" calcext:value-type="float">
            <text:p>28,886,732 </text:p>
          </table:table-cell>
          <table:table-cell office:value-type="float" office:value="30782389" calcext:value-type="float">
            <text:p>30,782,389 </text:p>
          </table:table-cell>
          <table:table-cell office:value-type="float" office:value="-484611" calcext:value-type="float">
            <text:p>-484,6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0540000" calcext:value-type="float">
            <text:p>30,540,000 </text:p>
          </table:table-cell>
          <table:table-cell office:value-type="float" office:value="727000" calcext:value-type="float">
            <text:p>727,000 </text:p>
          </table:table-cell>
          <table:table-cell office:value-type="float" office:value="31267000" calcext:value-type="float">
            <text:p>31,267,000 </text:p>
          </table:table-cell>
          <table:table-cell office:value-type="float" office:value="1895657" calcext:value-type="float">
            <text:p>1,895,6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8886732" calcext:value-type="float">
            <text:p>28,886,732 </text:p>
          </table:table-cell>
          <table:table-cell office:value-type="float" office:value="30782389" calcext:value-type="float">
            <text:p>30,782,389 </text:p>
          </table:table-cell>
          <table:table-cell office:value-type="float" office:value="-484611" calcext:value-type="float">
            <text:p>-484,6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27,000元=追加減預算數727,000</text:p>
          </table:table-cell>
          <table:table-cell table:number-columns-repeated="1005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533635802539000</text:p>
            <text:p>　　一般建築及設備</text:p>
            <text:p>　</text:p>
          </table:table-cell>
          <table:table-cell office:value-type="float" office:value="109293000" calcext:value-type="float">
            <text:p>109,293,000 </text:p>
          </table:table-cell>
          <table:table-cell office:value-type="float" office:value="-600000" calcext:value-type="float">
            <text:p>-600,000 </text:p>
          </table:table-cell>
          <table:table-cell office:value-type="float" office:value="108693000" calcext:value-type="float">
            <text:p>108,693,000 </text:p>
          </table:table-cell>
          <table:table-cell office:value-type="float" office:value="48465067" calcext:value-type="float">
            <text:p>48,465,06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528169" calcext:value-type="float">
            <text:p>53,528,169 </text:p>
          </table:table-cell>
          <table:table-cell office:value-type="float" office:value="101993236" calcext:value-type="float">
            <text:p>101,993,236 </text:p>
          </table:table-cell>
          <table:table-cell office:value-type="float" office:value="-6699764" calcext:value-type="float">
            <text:p>-6,699,7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9020</text:p>
            <text:p>　　　各項設備</text:p>
            <text:p>　</text:p>
          </table:table-cell>
          <table:table-cell office:value-type="float" office:value="109293000" calcext:value-type="float">
            <text:p>109,293,000 </text:p>
          </table:table-cell>
          <table:table-cell office:value-type="float" office:value="-600000" calcext:value-type="float">
            <text:p>-600,000 </text:p>
          </table:table-cell>
          <table:table-cell office:value-type="float" office:value="108693000" calcext:value-type="float">
            <text:p>108,693,000 </text:p>
          </table:table-cell>
          <table:table-cell office:value-type="float" office:value="48465067" calcext:value-type="float">
            <text:p>48,465,06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528169" calcext:value-type="float">
            <text:p>53,528,169 </text:p>
          </table:table-cell>
          <table:table-cell office:value-type="float" office:value="101993236" calcext:value-type="float">
            <text:p>101,993,236 </text:p>
          </table:table-cell>
          <table:table-cell office:value-type="float" office:value="-6699764" calcext:value-type="float">
            <text:p>-6,699,7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90200000" calcext:value-type="float">
            <text:p>90,200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90700000" calcext:value-type="float">
            <text:p>90,700,000 </text:p>
          </table:table-cell>
          <table:table-cell office:value-type="float" office:value="40385304" calcext:value-type="float">
            <text:p>40,385,3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6081201" calcext:value-type="float">
            <text:p>46,081,201 </text:p>
          </table:table-cell>
          <table:table-cell office:value-type="float" office:value="86466505" calcext:value-type="float">
            <text:p>86,466,505 </text:p>
          </table:table-cell>
          <table:table-cell office:value-type="float" office:value="-4233495" calcext:value-type="float">
            <text:p>-4,233,49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00,000元=追加減預算數50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9093000" calcext:value-type="float">
            <text:p>19,093,000 </text:p>
          </table:table-cell>
          <table:table-cell office:value-type="float" office:value="-1100000" calcext:value-type="float">
            <text:p>-1,100,000 </text:p>
          </table:table-cell>
          <table:table-cell office:value-type="float" office:value="17993000" calcext:value-type="float">
            <text:p>17,993,000 </text:p>
          </table:table-cell>
          <table:table-cell office:value-type="float" office:value="8079763" calcext:value-type="float">
            <text:p>8,079,76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446968" calcext:value-type="float">
            <text:p>7,446,968 </text:p>
          </table:table-cell>
          <table:table-cell office:value-type="float" office:value="15526731" calcext:value-type="float">
            <text:p>15,526,731 </text:p>
          </table:table-cell>
          <table:table-cell office:value-type="float" office:value="-2466269" calcext:value-type="float">
            <text:p>-2,466,26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1,100,000元=追加減預算數-1,100,000</text:p>
          </table:table-cell>
          <table:table-cell table:number-columns-repeated="1005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彰化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文化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3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448922609" calcext:value-type="float">
            <text:p>448,922,609 </text:p>
          </table:table-cell>
          <table:table-cell office:value-type="float" office:value="13766000" calcext:value-type="float">
            <text:p>13,766,000 </text:p>
          </table:table-cell>
          <table:table-cell office:value-type="float" office:value="462688609" calcext:value-type="float">
            <text:p>462,688,609 </text:p>
          </table:table-cell>
          <table:table-cell office:value-type="float" office:value="331126333" calcext:value-type="float">
            <text:p>331,126,3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220032" calcext:value-type="float">
            <text:p>100,220,032 </text:p>
          </table:table-cell>
          <table:table-cell office:value-type="float" office:value="431346365" calcext:value-type="float">
            <text:p>431,346,365 </text:p>
          </table:table-cell>
          <table:table-cell office:value-type="float" office:value="-31342244" calcext:value-type="float">
            <text:p>-31,342,2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444303000" calcext:value-type="float">
            <text:p>444,303,000 </text:p>
          </table:table-cell>
          <table:table-cell office:value-type="float" office:value="13766000" calcext:value-type="float">
            <text:p>13,766,000 </text:p>
          </table:table-cell>
          <table:table-cell office:value-type="float" office:value="458069000" calcext:value-type="float">
            <text:p>458,069,000 </text:p>
          </table:table-cell>
          <table:table-cell office:value-type="float" office:value="326506724" calcext:value-type="float">
            <text:p>326,506,7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220032" calcext:value-type="float">
            <text:p>100,220,032 </text:p>
          </table:table-cell>
          <table:table-cell office:value-type="float" office:value="426726756" calcext:value-type="float">
            <text:p>426,726,756 </text:p>
          </table:table-cell>
          <table:table-cell office:value-type="float" office:value="-31342244" calcext:value-type="float">
            <text:p>-31,342,2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04470000" calcext:value-type="float">
            <text:p>304,470,000 </text:p>
          </table:table-cell>
          <table:table-cell office:value-type="float" office:value="13639000" calcext:value-type="float">
            <text:p>13,639,000 </text:p>
          </table:table-cell>
          <table:table-cell office:value-type="float" office:value="318109000" calcext:value-type="float">
            <text:p>318,109,000 </text:p>
          </table:table-cell>
          <table:table-cell office:value-type="float" office:value="276146000" calcext:value-type="float">
            <text:p>276,14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805131" calcext:value-type="float">
            <text:p>17,805,131 </text:p>
          </table:table-cell>
          <table:table-cell office:value-type="float" office:value="293951131" calcext:value-type="float">
            <text:p>293,951,131 </text:p>
          </table:table-cell>
          <table:table-cell office:value-type="float" office:value="-24157869" calcext:value-type="float">
            <text:p>-24,157,8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304470000" calcext:value-type="float">
            <text:p>304,470,000 </text:p>
          </table:table-cell>
          <table:table-cell office:value-type="float" office:value="13639000" calcext:value-type="float">
            <text:p>13,639,000 </text:p>
          </table:table-cell>
          <table:table-cell office:value-type="float" office:value="318109000" calcext:value-type="float">
            <text:p>318,109,000 </text:p>
          </table:table-cell>
          <table:table-cell office:value-type="float" office:value="276146000" calcext:value-type="float">
            <text:p>276,14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805131" calcext:value-type="float">
            <text:p>17,805,131 </text:p>
          </table:table-cell>
          <table:table-cell office:value-type="float" office:value="293951131" calcext:value-type="float">
            <text:p>293,951,131 </text:p>
          </table:table-cell>
          <table:table-cell office:value-type="float" office:value="-24157869" calcext:value-type="float">
            <text:p>-24,157,8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304470000" calcext:value-type="float">
            <text:p>304,470,000 </text:p>
          </table:table-cell>
          <table:table-cell office:value-type="float" office:value="13639000" calcext:value-type="float">
            <text:p>13,639,000 </text:p>
          </table:table-cell>
          <table:table-cell office:value-type="float" office:value="318109000" calcext:value-type="float">
            <text:p>318,109,000 </text:p>
          </table:table-cell>
          <table:table-cell office:value-type="float" office:value="276146000" calcext:value-type="float">
            <text:p>276,14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805131" calcext:value-type="float">
            <text:p>17,805,131 </text:p>
          </table:table-cell>
          <table:table-cell office:value-type="float" office:value="293951131" calcext:value-type="float">
            <text:p>293,951,131 </text:p>
          </table:table-cell>
          <table:table-cell office:value-type="float" office:value="-24157869" calcext:value-type="float">
            <text:p>-24,157,8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533635802530100</text:p>
            <text:p>　　一般行政</text:p>
            <text:p>　</text:p>
          </table:table-cell>
          <table:table-cell office:value-type="float" office:value="63965000" calcext:value-type="float">
            <text:p>63,965,000 </text:p>
          </table:table-cell>
          <table:table-cell office:value-type="string" calcext:value-type="string">
            <text:p>-</text:p>
          </table:table-cell>
          <table:table-cell office:value-type="float" office:value="63965000" calcext:value-type="float">
            <text:p>63,965,000 </text:p>
          </table:table-cell>
          <table:table-cell office:value-type="float" office:value="61229420" calcext:value-type="float">
            <text:p>61,229,4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0000" calcext:value-type="float">
            <text:p>380,000 </text:p>
          </table:table-cell>
          <table:table-cell office:value-type="float" office:value="61609420" calcext:value-type="float">
            <text:p>61,609,420 </text:p>
          </table:table-cell>
          <table:table-cell office:value-type="float" office:value="-2355580" calcext:value-type="float">
            <text:p>-2,355,5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0101</text:p>
            <text:p>　　　行政管理</text:p>
            <text:p>　</text:p>
          </table:table-cell>
          <table:table-cell office:value-type="float" office:value="63965000" calcext:value-type="float">
            <text:p>63,965,000 </text:p>
          </table:table-cell>
          <table:table-cell office:value-type="string" calcext:value-type="string">
            <text:p>-</text:p>
          </table:table-cell>
          <table:table-cell office:value-type="float" office:value="63965000" calcext:value-type="float">
            <text:p>63,965,000 </text:p>
          </table:table-cell>
          <table:table-cell office:value-type="float" office:value="61229420" calcext:value-type="float">
            <text:p>61,229,4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0000" calcext:value-type="float">
            <text:p>380,000 </text:p>
          </table:table-cell>
          <table:table-cell office:value-type="float" office:value="61609420" calcext:value-type="float">
            <text:p>61,609,420 </text:p>
          </table:table-cell>
          <table:table-cell office:value-type="float" office:value="-2355580" calcext:value-type="float">
            <text:p>-2,355,5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3737000" calcext:value-type="float">
            <text:p>53,737,000 </text:p>
          </table:table-cell>
          <table:table-cell office:value-type="string" calcext:value-type="string">
            <text:p>-</text:p>
          </table:table-cell>
          <table:table-cell office:value-type="float" office:value="53737000" calcext:value-type="float">
            <text:p>53,737,000 </text:p>
          </table:table-cell>
          <table:table-cell office:value-type="float" office:value="52331315" calcext:value-type="float">
            <text:p>52,331,3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331315" calcext:value-type="float">
            <text:p>52,331,315 </text:p>
          </table:table-cell>
          <table:table-cell office:value-type="float" office:value="-1405685" calcext:value-type="float">
            <text:p>-1,405,6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162000" calcext:value-type="float">
            <text:p>10,162,000 </text:p>
          </table:table-cell>
          <table:table-cell office:value-type="string" calcext:value-type="string">
            <text:p>-</text:p>
          </table:table-cell>
          <table:table-cell office:value-type="float" office:value="10162000" calcext:value-type="float">
            <text:p>10,162,000 </text:p>
          </table:table-cell>
          <table:table-cell office:value-type="float" office:value="8846105" calcext:value-type="float">
            <text:p>8,846,1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0000" calcext:value-type="float">
            <text:p>380,000 </text:p>
          </table:table-cell>
          <table:table-cell office:value-type="float" office:value="9226105" calcext:value-type="float">
            <text:p>9,226,105 </text:p>
          </table:table-cell>
          <table:table-cell office:value-type="float" office:value="-935895" calcext:value-type="float">
            <text:p>-935,8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6000" calcext:value-type="float">
            <text:p>66,000 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>
            <text:p>66,000 </text:p>
          </table:table-cell>
          <table:table-cell office:value-type="float" office:value="52000" calcext:value-type="float">
            <text:p>52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000" calcext:value-type="float">
            <text:p>52,000 </text:p>
          </table:table-cell>
          <table:table-cell office:value-type="float" office:value="-14000" calcext:value-type="float">
            <text:p>-1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533635802532200</text:p>
            <text:p>　　文教活動</text:p>
            <text:p>　</text:p>
          </table:table-cell>
          <table:table-cell office:value-type="float" office:value="240505000" calcext:value-type="float">
            <text:p>240,505,000 </text:p>
          </table:table-cell>
          <table:table-cell office:value-type="float" office:value="13639000" calcext:value-type="float">
            <text:p>13,639,000 </text:p>
          </table:table-cell>
          <table:table-cell office:value-type="float" office:value="254144000" calcext:value-type="float">
            <text:p>254,144,000 </text:p>
          </table:table-cell>
          <table:table-cell office:value-type="float" office:value="214916580" calcext:value-type="float">
            <text:p>214,916,5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425131" calcext:value-type="float">
            <text:p>17,425,131 </text:p>
          </table:table-cell>
          <table:table-cell office:value-type="float" office:value="232341711" calcext:value-type="float">
            <text:p>232,341,711 </text:p>
          </table:table-cell>
          <table:table-cell office:value-type="float" office:value="-21802289" calcext:value-type="float">
            <text:p>-21,802,28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2201</text:p>
            <text:p>　　　圖書資訊</text:p>
            <text:p>　</text:p>
          </table:table-cell>
          <table:table-cell office:value-type="float" office:value="16204000" calcext:value-type="float">
            <text:p>16,204,000 </text:p>
          </table:table-cell>
          <table:table-cell office:value-type="float" office:value="264000" calcext:value-type="float">
            <text:p>264,000 </text:p>
          </table:table-cell>
          <table:table-cell office:value-type="float" office:value="16468000" calcext:value-type="float">
            <text:p>16,468,000 </text:p>
          </table:table-cell>
          <table:table-cell office:value-type="float" office:value="13231307" calcext:value-type="float">
            <text:p>13,231,3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01750" calcext:value-type="float">
            <text:p>1,701,750 </text:p>
          </table:table-cell>
          <table:table-cell office:value-type="float" office:value="14933057" calcext:value-type="float">
            <text:p>14,933,057 </text:p>
          </table:table-cell>
          <table:table-cell office:value-type="float" office:value="-1534943" calcext:value-type="float">
            <text:p>-1,534,9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4000" calcext:value-type="float">
            <text:p>94,000 </text:p>
          </table:table-cell>
          <table:table-cell office:value-type="string" calcext:value-type="string">
            <text:p>-</text:p>
          </table:table-cell>
          <table:table-cell office:value-type="float" office:value="94000" calcext:value-type="float">
            <text:p>94,000 </text:p>
          </table:table-cell>
          <table:table-cell office:value-type="float" office:value="67959" calcext:value-type="float">
            <text:p>67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959" calcext:value-type="float">
            <text:p>67,959 </text:p>
          </table:table-cell>
          <table:table-cell office:value-type="float" office:value="-26041" calcext:value-type="float">
            <text:p>-26,0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620000" calcext:value-type="float">
            <text:p>13,620,000 </text:p>
          </table:table-cell>
          <table:table-cell office:value-type="float" office:value="264000" calcext:value-type="float">
            <text:p>264,000 </text:p>
          </table:table-cell>
          <table:table-cell office:value-type="float" office:value="13884000" calcext:value-type="float">
            <text:p>13,884,000 </text:p>
          </table:table-cell>
          <table:table-cell office:value-type="float" office:value="11583348" calcext:value-type="float">
            <text:p>11,583,3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01750" calcext:value-type="float">
            <text:p>1,701,750 </text:p>
          </table:table-cell>
          <table:table-cell office:value-type="float" office:value="13285098" calcext:value-type="float">
            <text:p>13,285,098 </text:p>
          </table:table-cell>
          <table:table-cell office:value-type="float" office:value="-598902" calcext:value-type="float">
            <text:p>-598,90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64,000元=追加減預算數264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490000" calcext:value-type="float">
            <text:p>2,490,000 </text:p>
          </table:table-cell>
          <table:table-cell office:value-type="string" calcext:value-type="string">
            <text:p>-</text:p>
          </table:table-cell>
          <table:table-cell office:value-type="float" office:value="2490000" calcext:value-type="float">
            <text:p>2,490,000 </text:p>
          </table:table-cell>
          <table:table-cell office:value-type="float" office:value="1580000" calcext:value-type="float">
            <text:p>1,58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80000" calcext:value-type="float">
            <text:p>1,580,000 </text:p>
          </table:table-cell>
          <table:table-cell office:value-type="float" office:value="-910000" calcext:value-type="float">
            <text:p>-9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3635802532202</text:p>
            <text:p>　　　傳統戲曲</text:p>
            <text:p>　</text:p>
          </table:table-cell>
          <table:table-cell office:value-type="float" office:value="22199000" calcext:value-type="float">
            <text:p>22,199,000 </text:p>
          </table:table-cell>
          <table:table-cell office:value-type="string" calcext:value-type="string">
            <text:p>-</text:p>
          </table:table-cell>
          <table:table-cell office:value-type="float" office:value="22199000" calcext:value-type="float">
            <text:p>22,199,000 </text:p>
          </table:table-cell>
          <table:table-cell office:value-type="float" office:value="19347933" calcext:value-type="float">
            <text:p>19,347,9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347933" calcext:value-type="float">
            <text:p>19,347,933 </text:p>
          </table:table-cell>
          <table:table-cell office:value-type="float" office:value="-2851067" calcext:value-type="float">
            <text:p>-2,851,0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916000" calcext:value-type="float">
            <text:p>5,916,000 </text:p>
          </table:table-cell>
          <table:table-cell office:value-type="string" calcext:value-type="string">
            <text:p>-</text:p>
          </table:table-cell>
          <table:table-cell office:value-type="float" office:value="5916000" calcext:value-type="float">
            <text:p>5,916,000 </text:p>
          </table:table-cell>
          <table:table-cell office:value-type="float" office:value="5821740" calcext:value-type="float">
            <text:p>5,821,7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21740" calcext:value-type="float">
            <text:p>5,821,740 </text:p>
          </table:table-cell>
          <table:table-cell office:value-type="float" office:value="-94260" calcext:value-type="float">
            <text:p>-94,2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283000" calcext:value-type="float">
            <text:p>16,283,000 </text:p>
          </table:table-cell>
          <table:table-cell office:value-type="string" calcext:value-type="string">
            <text:p>-</text:p>
          </table:table-cell>
          <table:table-cell office:value-type="float" office:value="16283000" calcext:value-type="float">
            <text:p>16,283,000 </text:p>
          </table:table-cell>
          <table:table-cell office:value-type="float" office:value="13526193" calcext:value-type="float">
            <text:p>13,526,1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526193" calcext:value-type="float">
            <text:p>13,526,193 </text:p>
          </table:table-cell>
          <table:table-cell office:value-type="float" office:value="-2756807" calcext:value-type="float">
            <text:p>-2,756,8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33635802532203</text:p>
            <text:p>　　　藝文推廣</text:p>
            <text:p>　</text:p>
          </table:table-cell>
          <table:table-cell office:value-type="float" office:value="61544000" calcext:value-type="float">
            <text:p>61,544,000 </text:p>
          </table:table-cell>
          <table:table-cell office:value-type="float" office:value="4345000" calcext:value-type="float">
            <text:p>4,345,000 </text:p>
          </table:table-cell>
          <table:table-cell office:value-type="float" office:value="65889000" calcext:value-type="float">
            <text:p>65,889,000 </text:p>
          </table:table-cell>
          <table:table-cell office:value-type="float" office:value="60082710" calcext:value-type="float">
            <text:p>60,082,7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97200" calcext:value-type="float">
            <text:p>497,200 </text:p>
          </table:table-cell>
          <table:table-cell office:value-type="float" office:value="60579910" calcext:value-type="float">
            <text:p>60,579,910 </text:p>
          </table:table-cell>
          <table:table-cell office:value-type="float" office:value="-5309090" calcext:value-type="float">
            <text:p>-5,309,0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60000" calcext:value-type="float">
            <text:p>60,000 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223412" calcext:value-type="float">
            <text:p>223,4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3412" calcext:value-type="float">
            <text:p>223,412 </text:p>
          </table:table-cell>
          <table:table-cell office:value-type="float" office:value="-56588" calcext:value-type="float">
            <text:p>-56,58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0,000元=追加減預算數6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4051000" calcext:value-type="float">
            <text:p>44,051,000 </text:p>
          </table:table-cell>
          <table:table-cell office:value-type="float" office:value="3425000" calcext:value-type="float">
            <text:p>3,425,000 </text:p>
          </table:table-cell>
          <table:table-cell office:value-type="float" office:value="47476000" calcext:value-type="float">
            <text:p>47,476,000 </text:p>
          </table:table-cell>
          <table:table-cell office:value-type="float" office:value="42156986" calcext:value-type="float">
            <text:p>42,156,9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2200" calcext:value-type="float">
            <text:p>272,200 </text:p>
          </table:table-cell>
          <table:table-cell office:value-type="float" office:value="42429186" calcext:value-type="float">
            <text:p>42,429,186 </text:p>
          </table:table-cell>
          <table:table-cell office:value-type="float" office:value="-5046814" calcext:value-type="float">
            <text:p>-5,046,81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425,000元=追加減預算數4,125,000+經費流用-70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7273000" calcext:value-type="float">
            <text:p>17,273,000 </text:p>
          </table:table-cell>
          <table:table-cell office:value-type="float" office:value="860000" calcext:value-type="float">
            <text:p>860,000 </text:p>
          </table:table-cell>
          <table:table-cell office:value-type="float" office:value="18133000" calcext:value-type="float">
            <text:p>18,133,000 </text:p>
          </table:table-cell>
          <table:table-cell office:value-type="float" office:value="17702312" calcext:value-type="float">
            <text:p>17,702,3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5000" calcext:value-type="float">
            <text:p>225,000 </text:p>
          </table:table-cell>
          <table:table-cell office:value-type="float" office:value="17927312" calcext:value-type="float">
            <text:p>17,927,312 </text:p>
          </table:table-cell>
          <table:table-cell office:value-type="float" office:value="-205688" calcext:value-type="float">
            <text:p>-205,68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60,000元=追加減預算數160,000+經費流用700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33635802532204</text:p>
            <text:p>　　　視覺表演</text:p>
            <text:p>　</text:p>
          </table:table-cell>
          <table:table-cell office:value-type="float" office:value="101213000" calcext:value-type="float">
            <text:p>101,213,000 </text:p>
          </table:table-cell>
          <table:table-cell office:value-type="float" office:value="9030000" calcext:value-type="float">
            <text:p>9,030,000 </text:p>
          </table:table-cell>
          <table:table-cell office:value-type="float" office:value="110243000" calcext:value-type="float">
            <text:p>110,243,000 </text:p>
          </table:table-cell>
          <table:table-cell office:value-type="float" office:value="94560533" calcext:value-type="float">
            <text:p>94,560,5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501950" calcext:value-type="float">
            <text:p>6,501,950 </text:p>
          </table:table-cell>
          <table:table-cell office:value-type="float" office:value="101062483" calcext:value-type="float">
            <text:p>101,062,483 </text:p>
          </table:table-cell>
          <table:table-cell office:value-type="float" office:value="-9180517" calcext:value-type="float">
            <text:p>-9,180,5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18000" calcext:value-type="float">
            <text:p>818,000 </text:p>
          </table:table-cell>
          <table:table-cell office:value-type="string" calcext:value-type="string">
            <text:p>-</text:p>
          </table:table-cell>
          <table:table-cell office:value-type="float" office:value="818000" calcext:value-type="float">
            <text:p>818,000 </text:p>
          </table:table-cell>
          <table:table-cell office:value-type="float" office:value="654642" calcext:value-type="float">
            <text:p>654,6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4642" calcext:value-type="float">
            <text:p>654,642 </text:p>
          </table:table-cell>
          <table:table-cell office:value-type="float" office:value="-163358" calcext:value-type="float">
            <text:p>-163,3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7925000" calcext:value-type="float">
            <text:p>97,925,000 </text:p>
          </table:table-cell>
          <table:table-cell office:value-type="float" office:value="7530000" calcext:value-type="float">
            <text:p>7,530,000 </text:p>
          </table:table-cell>
          <table:table-cell office:value-type="float" office:value="105455000" calcext:value-type="float">
            <text:p>105,455,000 </text:p>
          </table:table-cell>
          <table:table-cell office:value-type="float" office:value="90292891" calcext:value-type="float">
            <text:p>90,292,8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501950" calcext:value-type="float">
            <text:p>6,501,950 </text:p>
          </table:table-cell>
          <table:table-cell office:value-type="float" office:value="96794841" calcext:value-type="float">
            <text:p>96,794,841 </text:p>
          </table:table-cell>
          <table:table-cell office:value-type="float" office:value="-8660159" calcext:value-type="float">
            <text:p>-8,660,15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,530,000元=追加減預算數2,300,000+第二預備金5,230,000</text:p>
          </table:table-cell>
          <table:table-cell table:number-columns-repeated="1005"/>
        </table:table-row>
        <table:table-row table:style-name="ro6">
          <table:table-cell table:style-name="ce7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15" office:value-type="float" office:value="2470000" calcext:value-type="float">
            <text:p>2,470,000 </text:p>
          </table:table-cell>
          <table:table-cell table:style-name="ce22" office:value-type="float" office:value="1500000" calcext:value-type="float">
            <text:p>1,500,000 </text:p>
          </table:table-cell>
          <table:table-cell table:style-name="ce22" office:value-type="float" office:value="3970000" calcext:value-type="float">
            <text:p>3,970,000 </text:p>
          </table:table-cell>
          <table:table-cell table:style-name="ce22" office:value-type="float" office:value="3613000" calcext:value-type="float">
            <text:p>3,613,0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13000" calcext:value-type="float">
            <text:p>3,613,000 </text:p>
          </table:table-cell>
          <table:table-cell table:style-name="ce22" office:value-type="float" office:value="-357000" calcext:value-type="float">
            <text:p>-357,000 </text:p>
          </table:table-cell>
          <table:table-cell table:style-name="ce22" office:value-type="string" calcext:value-type="string">
            <text:p>-</text:p>
          </table:table-cell>
          <table:table-cell table:style-name="ce13" office:value-type="string" calcext:value-type="string">
            <text:p>預算增減數1,500,000元=追加減預算數1,500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33635802532205</text:p>
            <text:p>　　　文化資產</text:p>
            <text:p>　</text:p>
          </table:table-cell>
          <table:table-cell office:value-type="float" office:value="17498000" calcext:value-type="float">
            <text:p>17,498,000 </text:p>
          </table:table-cell>
          <table:table-cell office:value-type="string" calcext:value-type="string">
            <text:p>-</text:p>
          </table:table-cell>
          <table:table-cell office:value-type="float" office:value="17498000" calcext:value-type="float">
            <text:p>17,498,000 </text:p>
          </table:table-cell>
          <table:table-cell office:value-type="float" office:value="6339801" calcext:value-type="float">
            <text:p>6,339,80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724231" calcext:value-type="float">
            <text:p>8,724,231 </text:p>
          </table:table-cell>
          <table:table-cell office:value-type="float" office:value="15064032" calcext:value-type="float">
            <text:p>15,064,032 </text:p>
          </table:table-cell>
          <table:table-cell office:value-type="float" office:value="-2433968" calcext:value-type="float">
            <text:p>-2,433,9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40000" calcext:value-type="float">
            <text:p>840,000 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>
            <text:p>840,000 </text:p>
          </table:table-cell>
          <table:table-cell office:value-type="float" office:value="747061" calcext:value-type="float">
            <text:p>747,0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7061" calcext:value-type="float">
            <text:p>747,061 </text:p>
          </table:table-cell>
          <table:table-cell office:value-type="float" office:value="-92939" calcext:value-type="float">
            <text:p>-92,9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933000" calcext:value-type="float">
            <text:p>15,933,000 </text:p>
          </table:table-cell>
          <table:table-cell office:value-type="string" calcext:value-type="string">
            <text:p>-</text:p>
          </table:table-cell>
          <table:table-cell office:value-type="float" office:value="15933000" calcext:value-type="float">
            <text:p>15,933,000 </text:p>
          </table:table-cell>
          <table:table-cell office:value-type="float" office:value="5420240" calcext:value-type="float">
            <text:p>5,420,2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271731" calcext:value-type="float">
            <text:p>8,271,731 </text:p>
          </table:table-cell>
          <table:table-cell office:value-type="float" office:value="13691971" calcext:value-type="float">
            <text:p>13,691,971 </text:p>
          </table:table-cell>
          <table:table-cell office:value-type="float" office:value="-2241029" calcext:value-type="float">
            <text:p>-2,241,0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25000" calcext:value-type="float">
            <text:p>725,000 </text:p>
          </table:table-cell>
          <table:table-cell office:value-type="string" calcext:value-type="string">
            <text:p>-</text:p>
          </table:table-cell>
          <table:table-cell office:value-type="float" office:value="725000" calcext:value-type="float">
            <text:p>725,000 </text:p>
          </table:table-cell>
          <table:table-cell office:value-type="float" office:value="172500" calcext:value-type="float">
            <text:p>172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2500" calcext:value-type="float">
            <text:p>452,500 </text:p>
          </table:table-cell>
          <table:table-cell office:value-type="float" office:value="625000" calcext:value-type="float">
            <text:p>625,000 </text:p>
          </table:table-cell>
          <table:table-cell office:value-type="float" office:value="-100000" calcext:value-type="float">
            <text:p>-1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33635802532206</text:p>
            <text:p>　　　彰南演藝</text:p>
            <text:p>　</text:p>
          </table:table-cell>
          <table:table-cell office:value-type="float" office:value="21847000" calcext:value-type="float">
            <text:p>21,847,000 </text:p>
          </table:table-cell>
          <table:table-cell office:value-type="string" calcext:value-type="string">
            <text:p>-</text:p>
          </table:table-cell>
          <table:table-cell office:value-type="float" office:value="21847000" calcext:value-type="float">
            <text:p>21,847,000 </text:p>
          </table:table-cell>
          <table:table-cell office:value-type="float" office:value="21354296" calcext:value-type="float">
            <text:p>21,354,2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354296" calcext:value-type="float">
            <text:p>21,354,296 </text:p>
          </table:table-cell>
          <table:table-cell office:value-type="float" office:value="-492704" calcext:value-type="float">
            <text:p>-492,7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946000" calcext:value-type="float">
            <text:p>5,946,000 </text:p>
          </table:table-cell>
          <table:table-cell office:value-type="string" calcext:value-type="string">
            <text:p>-</text:p>
          </table:table-cell>
          <table:table-cell office:value-type="float" office:value="5946000" calcext:value-type="float">
            <text:p>5,946,000 </text:p>
          </table:table-cell>
          <table:table-cell office:value-type="float" office:value="5803940" calcext:value-type="float">
            <text:p>5,803,9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03940" calcext:value-type="float">
            <text:p>5,803,940 </text:p>
          </table:table-cell>
          <table:table-cell office:value-type="float" office:value="-142060" calcext:value-type="float">
            <text:p>-142,0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871000" calcext:value-type="float">
            <text:p>15,871,000 </text:p>
          </table:table-cell>
          <table:table-cell office:value-type="string" calcext:value-type="string">
            <text:p>-</text:p>
          </table:table-cell>
          <table:table-cell office:value-type="float" office:value="15871000" calcext:value-type="float">
            <text:p>15,871,000 </text:p>
          </table:table-cell>
          <table:table-cell office:value-type="float" office:value="15531216" calcext:value-type="float">
            <text:p>15,531,2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531216" calcext:value-type="float">
            <text:p>15,531,216 </text:p>
          </table:table-cell>
          <table:table-cell office:value-type="float" office:value="-339784" calcext:value-type="float">
            <text:p>-339,7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19140" calcext:value-type="float">
            <text:p>19,1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140" calcext:value-type="float">
            <text:p>19,140 </text:p>
          </table:table-cell>
          <table:table-cell office:value-type="float" office:value="-10860" calcext:value-type="float">
            <text:p>-10,8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彰化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文化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3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4619609" calcext:value-type="float">
            <text:p>4,619,6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19609" calcext:value-type="float">
            <text:p>4,619,6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19609" calcext:value-type="float">
            <text:p>4,619,60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4619609" calcext:value-type="float">
            <text:p>4,619,6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19609" calcext:value-type="float">
            <text:p>4,619,6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19609" calcext:value-type="float">
            <text:p>4,619,60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4619609" calcext:value-type="float">
            <text:p>4,619,6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19609" calcext:value-type="float">
            <text:p>4,619,6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19609" calcext:value-type="float">
            <text:p>4,619,60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3635806756100</text:p>
            <text:p>　　公務人員退休給付</text:p>
            <text:p>　</text:p>
          </table:table-cell>
          <table:table-cell office:value-type="float" office:value="3683834" calcext:value-type="float">
            <text:p>3,683,83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83834" calcext:value-type="float">
            <text:p>3,683,83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83834" calcext:value-type="float">
            <text:p>3,683,83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3635806756101</text:p>
            <text:p>　　　公務人員退休給付</text:p>
            <text:p>　</text:p>
          </table:table-cell>
          <table:table-cell office:value-type="float" office:value="3683834" calcext:value-type="float">
            <text:p>3,683,83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83834" calcext:value-type="float">
            <text:p>3,683,83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83834" calcext:value-type="float">
            <text:p>3,683,83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683834" calcext:value-type="float">
            <text:p>3,683,83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83834" calcext:value-type="float">
            <text:p>3,683,83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83834" calcext:value-type="float">
            <text:p>3,683,83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3635810895600</text:p>
            <text:p>　　公務人員各項補助</text:p>
            <text:p>　</text:p>
          </table:table-cell>
          <table:table-cell office:value-type="float" office:value="935775" calcext:value-type="float">
            <text:p>935,7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5775" calcext:value-type="float">
            <text:p>935,7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35775" calcext:value-type="float">
            <text:p>935,7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3635810895601</text:p>
            <text:p>　　　公務人員各項補助</text:p>
            <text:p>　</text:p>
          </table:table-cell>
          <table:table-cell office:value-type="float" office:value="935775" calcext:value-type="float">
            <text:p>935,7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5775" calcext:value-type="float">
            <text:p>935,7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35775" calcext:value-type="float">
            <text:p>935,7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25275" calcext:value-type="float">
            <text:p>925,2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5275" calcext:value-type="float">
            <text:p>925,2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25275" calcext:value-type="float">
            <text:p>925,2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500" calcext:value-type="float">
            <text:p>10,5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00" calcext:value-type="float">
            <text:p>10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500" calcext:value-type="float">
            <text:p>10,5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4:55:22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9-04-15T14:55:14</dc:date>
    <meta:print-date>2012-05-15T10:59:58</meta:print-date>
    <meta:generator>NDC_ODF_Application_Tools/1.0.2$Windows_X86_64 LibreOffice_project/e7b18eac6983b57cd36244d0d7751dceefe72182</meta:generator>
    <meta:document-statistic meta:table-count="3" meta:cell-count="884" meta:object-count="0"/>
  </office:meta>
</office:document-meta>
</file>