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彰化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文化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3872000" calcext:value-type="float">
            <text:p>23,872,000 </text:p>
          </table:table-cell>
          <table:table-cell office:value-type="float" office:value="96257000" calcext:value-type="float">
            <text:p>96,257,000 </text:p>
          </table:table-cell>
          <table:table-cell office:value-type="float" office:value="120129000" calcext:value-type="float">
            <text:p>120,129,000 </text:p>
          </table:table-cell>
          <table:table-cell office:value-type="float" office:value="59122740" calcext:value-type="float">
            <text:p>59,122,7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" calcext:value-type="float">
            <text:p>1,850 </text:p>
          </table:table-cell>
          <table:table-cell office:value-type="float" office:value="62171323" calcext:value-type="float">
            <text:p>62,171,323 </text:p>
          </table:table-cell>
          <table:table-cell office:value-type="float" office:value="121295913" calcext:value-type="float">
            <text:p>121,295,913 </text:p>
          </table:table-cell>
          <table:table-cell office:value-type="float" office:value="1166913" calcext:value-type="float">
            <text:p>1,166,913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3872000" calcext:value-type="float">
            <text:p>23,872,000 </text:p>
          </table:table-cell>
          <table:table-cell office:value-type="float" office:value="96257000" calcext:value-type="float">
            <text:p>96,257,000 </text:p>
          </table:table-cell>
          <table:table-cell office:value-type="float" office:value="120129000" calcext:value-type="float">
            <text:p>120,129,000 </text:p>
          </table:table-cell>
          <table:table-cell office:value-type="float" office:value="59122740" calcext:value-type="float">
            <text:p>59,122,7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" calcext:value-type="float">
            <text:p>1,850 </text:p>
          </table:table-cell>
          <table:table-cell office:value-type="float" office:value="62171323" calcext:value-type="float">
            <text:p>62,171,323 </text:p>
          </table:table-cell>
          <table:table-cell office:value-type="float" office:value="121295913" calcext:value-type="float">
            <text:p>121,295,913 </text:p>
          </table:table-cell>
          <table:table-cell office:value-type="float" office:value="1166913" calcext:value-type="float">
            <text:p>1,166,91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360000000</text:p>
            <text:p>罰款及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317708" calcext:value-type="float">
            <text:p>2,317,7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17708" calcext:value-type="float">
            <text:p>2,317,708 </text:p>
          </table:table-cell>
          <table:table-cell office:value-type="float" office:value="2110708" calcext:value-type="float">
            <text:p>2,110,70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363580000</text:p>
            <text:p>　彰化縣文化局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317708" calcext:value-type="float">
            <text:p>2,317,7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17708" calcext:value-type="float">
            <text:p>2,317,708 </text:p>
          </table:table-cell>
          <table:table-cell office:value-type="float" office:value="2110708" calcext:value-type="float">
            <text:p>2,110,70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363580300</text:p>
            <text:p>　　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317708" calcext:value-type="float">
            <text:p>2,317,7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17708" calcext:value-type="float">
            <text:p>2,317,708 </text:p>
          </table:table-cell>
          <table:table-cell office:value-type="float" office:value="2110708" calcext:value-type="float">
            <text:p>2,110,70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363580301</text:p>
            <text:p>　　　一般賠償收入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317708" calcext:value-type="float">
            <text:p>2,317,7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17708" calcext:value-type="float">
            <text:p>2,317,708 </text:p>
          </table:table-cell>
          <table:table-cell office:value-type="float" office:value="2110708" calcext:value-type="float">
            <text:p>2,110,70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360000000</text:p>
            <text:p>規費收入</text:p>
            <text:p>　</text:p>
          </table:table-cell>
          <table:table-cell office:value-type="float" office:value="1882000" calcext:value-type="float">
            <text:p>1,882,000 </text:p>
          </table:table-cell>
          <table:table-cell office:value-type="string" calcext:value-type="string">
            <text:p>-</text:p>
          </table:table-cell>
          <table:table-cell office:value-type="float" office:value="1882000" calcext:value-type="float">
            <text:p>1,882,000 </text:p>
          </table:table-cell>
          <table:table-cell office:value-type="float" office:value="4481400" calcext:value-type="float">
            <text:p>4,481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" calcext:value-type="float">
            <text:p>1,850 </text:p>
          </table:table-cell>
          <table:table-cell office:value-type="string" calcext:value-type="string">
            <text:p>-</text:p>
          </table:table-cell>
          <table:table-cell office:value-type="float" office:value="4483250" calcext:value-type="float">
            <text:p>4,483,250 </text:p>
          </table:table-cell>
          <table:table-cell office:value-type="float" office:value="2601250" calcext:value-type="float">
            <text:p>2,601,25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363580000</text:p>
            <text:p>　彰化縣文化局</text:p>
            <text:p>　</text:p>
          </table:table-cell>
          <table:table-cell office:value-type="float" office:value="1882000" calcext:value-type="float">
            <text:p>1,882,000 </text:p>
          </table:table-cell>
          <table:table-cell office:value-type="string" calcext:value-type="string">
            <text:p>-</text:p>
          </table:table-cell>
          <table:table-cell office:value-type="float" office:value="1882000" calcext:value-type="float">
            <text:p>1,882,000 </text:p>
          </table:table-cell>
          <table:table-cell office:value-type="float" office:value="4481400" calcext:value-type="float">
            <text:p>4,481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" calcext:value-type="float">
            <text:p>1,850 </text:p>
          </table:table-cell>
          <table:table-cell office:value-type="string" calcext:value-type="string">
            <text:p>-</text:p>
          </table:table-cell>
          <table:table-cell office:value-type="float" office:value="4483250" calcext:value-type="float">
            <text:p>4,483,250 </text:p>
          </table:table-cell>
          <table:table-cell office:value-type="float" office:value="2601250" calcext:value-type="float">
            <text:p>2,601,25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363580100</text:p>
            <text:p>　　行政規費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22100" calcext:value-type="float">
            <text:p>222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2100" calcext:value-type="float">
            <text:p>222,100 </text:p>
          </table:table-cell>
          <table:table-cell office:value-type="float" office:value="182100" calcext:value-type="float">
            <text:p>182,1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102</text:p>
            <text:p>　　　證照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22100" calcext:value-type="float">
            <text:p>222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2100" calcext:value-type="float">
            <text:p>222,100 </text:p>
          </table:table-cell>
          <table:table-cell office:value-type="float" office:value="182100" calcext:value-type="float">
            <text:p>182,1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363580200</text:p>
            <text:p>　　使用規費收入</text:p>
            <text:p>　</text:p>
          </table:table-cell>
          <table:table-cell office:value-type="float" office:value="1842000" calcext:value-type="float">
            <text:p>1,842,000 </text:p>
          </table:table-cell>
          <table:table-cell office:value-type="string" calcext:value-type="string">
            <text:p>-</text:p>
          </table:table-cell>
          <table:table-cell office:value-type="float" office:value="1842000" calcext:value-type="float">
            <text:p>1,842,000 </text:p>
          </table:table-cell>
          <table:table-cell office:value-type="float" office:value="4259300" calcext:value-type="float">
            <text:p>4,259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" calcext:value-type="float">
            <text:p>1,850 </text:p>
          </table:table-cell>
          <table:table-cell office:value-type="string" calcext:value-type="string">
            <text:p>-</text:p>
          </table:table-cell>
          <table:table-cell office:value-type="float" office:value="4261150" calcext:value-type="float">
            <text:p>4,261,150 </text:p>
          </table:table-cell>
          <table:table-cell office:value-type="float" office:value="2419150" calcext:value-type="float">
            <text:p>2,419,1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363580204</text:p>
            <text:p>　　　資料使用費</text:p>
            <text:p>　</text:p>
          </table:table-cell>
          <table:table-cell office:value-type="float" office:value="166000" calcext:value-type="float">
            <text:p>166,000 </text:p>
          </table:table-cell>
          <table:table-cell office:value-type="string" calcext:value-type="string">
            <text:p>-</text:p>
          </table:table-cell>
          <table:table-cell office:value-type="float" office:value="166000" calcext:value-type="float">
            <text:p>166,000 </text:p>
          </table:table-cell>
          <table:table-cell office:value-type="float" office:value="227900" calcext:value-type="float">
            <text:p>227,9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0" calcext:value-type="float">
            <text:p>1,850 </text:p>
          </table:table-cell>
          <table:table-cell office:value-type="string" calcext:value-type="string">
            <text:p>-</text:p>
          </table:table-cell>
          <table:table-cell office:value-type="float" office:value="229750" calcext:value-type="float">
            <text:p>229,750 </text:p>
          </table:table-cell>
          <table:table-cell office:value-type="float" office:value="63750" calcext:value-type="float">
            <text:p>63,7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363580213</text:p>
            <text:p>　　　場地設施使用費</text:p>
            <text:p>　</text:p>
          </table:table-cell>
          <table:table-cell office:value-type="float" office:value="1676000" calcext:value-type="float">
            <text:p>1,676,000 </text:p>
          </table:table-cell>
          <table:table-cell office:value-type="string" calcext:value-type="string">
            <text:p>-</text:p>
          </table:table-cell>
          <table:table-cell office:value-type="float" office:value="1676000" calcext:value-type="float">
            <text:p>1,676,000 </text:p>
          </table:table-cell>
          <table:table-cell office:value-type="float" office:value="4031400" calcext:value-type="float">
            <text:p>4,031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1400" calcext:value-type="float">
            <text:p>4,031,400 </text:p>
          </table:table-cell>
          <table:table-cell office:value-type="float" office:value="2355400" calcext:value-type="float">
            <text:p>2,355,4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360000000</text:p>
            <text:p>財產收入</text:p>
            <text:p>　</text:p>
          </table:table-cell>
          <table:table-cell office:value-type="float" office:value="413000" calcext:value-type="float">
            <text:p>413,000 </text:p>
          </table:table-cell>
          <table:table-cell office:value-type="string" calcext:value-type="string">
            <text:p>-</text:p>
          </table:table-cell>
          <table:table-cell office:value-type="float" office:value="413000" calcext:value-type="float">
            <text:p>413,000 </text:p>
          </table:table-cell>
          <table:table-cell office:value-type="float" office:value="436440" calcext:value-type="float">
            <text:p>436,4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440" calcext:value-type="float">
            <text:p>436,440 </text:p>
          </table:table-cell>
          <table:table-cell office:value-type="float" office:value="23440" calcext:value-type="float">
            <text:p>23,44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363580000</text:p>
            <text:p>　彰化縣文化局</text:p>
            <text:p>　</text:p>
          </table:table-cell>
          <table:table-cell office:value-type="float" office:value="413000" calcext:value-type="float">
            <text:p>413,000 </text:p>
          </table:table-cell>
          <table:table-cell office:value-type="string" calcext:value-type="string">
            <text:p>-</text:p>
          </table:table-cell>
          <table:table-cell office:value-type="float" office:value="413000" calcext:value-type="float">
            <text:p>413,000 </text:p>
          </table:table-cell>
          <table:table-cell office:value-type="float" office:value="436440" calcext:value-type="float">
            <text:p>436,4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440" calcext:value-type="float">
            <text:p>436,440 </text:p>
          </table:table-cell>
          <table:table-cell office:value-type="float" office:value="23440" calcext:value-type="float">
            <text:p>23,44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363580100</text:p>
            <text:p>　　財產孳息</text:p>
            <text:p>　</text:p>
          </table:table-cell>
          <table:table-cell office:value-type="float" office:value="398000" calcext:value-type="float">
            <text:p>398,000 </text:p>
          </table:table-cell>
          <table:table-cell office:value-type="string" calcext:value-type="string">
            <text:p>-</text:p>
          </table:table-cell>
          <table:table-cell office:value-type="float" office:value="398000" calcext:value-type="float">
            <text:p>398,000 </text:p>
          </table:table-cell>
          <table:table-cell office:value-type="float" office:value="397514" calcext:value-type="float">
            <text:p>397,51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514" calcext:value-type="float">
            <text:p>397,514 </text:p>
          </table:table-cell>
          <table:table-cell office:value-type="float" office:value="-486" calcext:value-type="float">
            <text:p>-48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101</text:p>
            <text:p>　　　利息收入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10028" calcext:value-type="float">
            <text:p>10,02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8" calcext:value-type="float">
            <text:p>10,028 </text:p>
          </table:table-cell>
          <table:table-cell office:value-type="float" office:value="-4972" calcext:value-type="float">
            <text:p>-4,97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363580102</text:p>
            <text:p>　　　租金收入</text:p>
            <text:p>　</text:p>
          </table:table-cell>
          <table:table-cell office:value-type="float" office:value="47000" calcext:value-type="float">
            <text:p>47,000 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>
            <text:p>47,000 </text:p>
          </table:table-cell>
          <table:table-cell office:value-type="float" office:value="51486" calcext:value-type="float">
            <text:p>51,48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486" calcext:value-type="float">
            <text:p>51,486 </text:p>
          </table:table-cell>
          <table:table-cell office:value-type="float" office:value="4486" calcext:value-type="float">
            <text:p>4,48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363580103</text:p>
            <text:p>　　　權利金</text:p>
            <text:p>　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000" calcext:value-type="float">
            <text:p>336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000" calcext:value-type="float">
            <text:p>336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363580500</text:p>
            <text:p>　　廢舊物資售價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38926" calcext:value-type="float">
            <text:p>38,92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26" calcext:value-type="float">
            <text:p>38,926 </text:p>
          </table:table-cell>
          <table:table-cell office:value-type="float" office:value="23926" calcext:value-type="float">
            <text:p>23,92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363580501</text:p>
            <text:p>　　　廢舊物資售價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38926" calcext:value-type="float">
            <text:p>38,92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26" calcext:value-type="float">
            <text:p>38,926 </text:p>
          </table:table-cell>
          <table:table-cell office:value-type="float" office:value="23926" calcext:value-type="float">
            <text:p>23,92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360000000</text:p>
            <text:p>補助及協助收入</text:p>
            <text:p>　</text:p>
          </table:table-cell>
          <table:table-cell office:value-type="float" office:value="21270000" calcext:value-type="float">
            <text:p>21,270,000 </text:p>
          </table:table-cell>
          <table:table-cell office:value-type="float" office:value="86404000" calcext:value-type="float">
            <text:p>86,404,000 </text:p>
          </table:table-cell>
          <table:table-cell office:value-type="float" office:value="107674000" calcext:value-type="float">
            <text:p>107,674,000 </text:p>
          </table:table-cell>
          <table:table-cell office:value-type="float" office:value="46427017" calcext:value-type="float">
            <text:p>46,427,0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87823" calcext:value-type="float">
            <text:p>56,887,823 </text:p>
          </table:table-cell>
          <table:table-cell office:value-type="float" office:value="103314840" calcext:value-type="float">
            <text:p>103,314,840 </text:p>
          </table:table-cell>
          <table:table-cell office:value-type="float" office:value="-4359160" calcext:value-type="float">
            <text:p>-4,359,16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363580000</text:p>
            <text:p>　彰化縣文化局</text:p>
            <text:p>　</text:p>
          </table:table-cell>
          <table:table-cell office:value-type="float" office:value="21270000" calcext:value-type="float">
            <text:p>21,270,000 </text:p>
          </table:table-cell>
          <table:table-cell office:value-type="float" office:value="86404000" calcext:value-type="float">
            <text:p>86,404,000 </text:p>
          </table:table-cell>
          <table:table-cell office:value-type="float" office:value="107674000" calcext:value-type="float">
            <text:p>107,674,000 </text:p>
          </table:table-cell>
          <table:table-cell office:value-type="float" office:value="46427017" calcext:value-type="float">
            <text:p>46,427,0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87823" calcext:value-type="float">
            <text:p>56,887,823 </text:p>
          </table:table-cell>
          <table:table-cell office:value-type="float" office:value="103314840" calcext:value-type="float">
            <text:p>103,314,840 </text:p>
          </table:table-cell>
          <table:table-cell office:value-type="float" office:value="-4359160" calcext:value-type="float">
            <text:p>-4,359,160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363580100</text:p>
            <text:p>　　上級政府補助收入</text:p>
            <text:p>　</text:p>
          </table:table-cell>
          <table:table-cell table:style-name="ce19" office:value-type="float" office:value="21270000" calcext:value-type="float">
            <text:p>21,270,000 </text:p>
          </table:table-cell>
          <table:table-cell table:style-name="ce19" office:value-type="float" office:value="86404000" calcext:value-type="float">
            <text:p>86,404,000 </text:p>
          </table:table-cell>
          <table:table-cell table:style-name="ce25" office:value-type="float" office:value="107674000" calcext:value-type="float">
            <text:p>107,674,000 </text:p>
          </table:table-cell>
          <table:table-cell table:style-name="ce25" office:value-type="float" office:value="46427017" calcext:value-type="float">
            <text:p>46,427,017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6887823" calcext:value-type="float">
            <text:p>56,887,823 </text:p>
          </table:table-cell>
          <table:table-cell table:style-name="ce35" office:value-type="float" office:value="103314840" calcext:value-type="float">
            <text:p>103,314,840 </text:p>
          </table:table-cell>
          <table:table-cell table:style-name="ce41" office:value-type="float" office:value="-4359160" calcext:value-type="float">
            <text:p>-4,359,160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363580102</text:p>
            <text:p>　　　計畫型補助收入</text:p>
            <text:p>　</text:p>
          </table:table-cell>
          <table:table-cell office:value-type="float" office:value="21270000" calcext:value-type="float">
            <text:p>21,270,000 </text:p>
          </table:table-cell>
          <table:table-cell office:value-type="float" office:value="86404000" calcext:value-type="float">
            <text:p>86,404,000 </text:p>
          </table:table-cell>
          <table:table-cell office:value-type="float" office:value="107674000" calcext:value-type="float">
            <text:p>107,674,000 </text:p>
          </table:table-cell>
          <table:table-cell office:value-type="float" office:value="46427017" calcext:value-type="float">
            <text:p>46,427,0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87823" calcext:value-type="float">
            <text:p>56,887,823 </text:p>
          </table:table-cell>
          <table:table-cell office:value-type="float" office:value="103314840" calcext:value-type="float">
            <text:p>103,314,840 </text:p>
          </table:table-cell>
          <table:table-cell office:value-type="float" office:value="-4359160" calcext:value-type="float">
            <text:p>-4,359,16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9360000000</text:p>
            <text:p>捐獻及贈與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500000" calcext:value-type="float">
            <text:p>2,5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363580000</text:p>
            <text:p>　彰化縣文化局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500000" calcext:value-type="float">
            <text:p>2,5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363580100</text:p>
            <text:p>　　捐獻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500000" calcext:value-type="float">
            <text:p>2,5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363580101</text:p>
            <text:p>　　　一般捐獻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500000" calcext:value-type="float">
            <text:p>2,5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11360000000</text:p>
            <text:p>其他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353000" calcext:value-type="float">
            <text:p>7,353,000 </text:p>
          </table:table-cell>
          <table:table-cell office:value-type="float" office:value="7453000" calcext:value-type="float">
            <text:p>7,453,000 </text:p>
          </table:table-cell>
          <table:table-cell office:value-type="float" office:value="2960175" calcext:value-type="float">
            <text:p>2,960,1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3500" calcext:value-type="float">
            <text:p>5,283,500 </text:p>
          </table:table-cell>
          <table:table-cell office:value-type="float" office:value="8243675" calcext:value-type="float">
            <text:p>8,243,675 </text:p>
          </table:table-cell>
          <table:table-cell office:value-type="float" office:value="790675" calcext:value-type="float">
            <text:p>790,67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363580000</text:p>
            <text:p>　彰化縣文化局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353000" calcext:value-type="float">
            <text:p>7,353,000 </text:p>
          </table:table-cell>
          <table:table-cell office:value-type="float" office:value="7453000" calcext:value-type="float">
            <text:p>7,453,000 </text:p>
          </table:table-cell>
          <table:table-cell office:value-type="float" office:value="2960175" calcext:value-type="float">
            <text:p>2,960,1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3500" calcext:value-type="float">
            <text:p>5,283,500 </text:p>
          </table:table-cell>
          <table:table-cell office:value-type="float" office:value="8243675" calcext:value-type="float">
            <text:p>8,243,675 </text:p>
          </table:table-cell>
          <table:table-cell office:value-type="float" office:value="790675" calcext:value-type="float">
            <text:p>790,67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363580200</text:p>
            <text:p>　　雜項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353000" calcext:value-type="float">
            <text:p>7,353,000 </text:p>
          </table:table-cell>
          <table:table-cell office:value-type="float" office:value="7453000" calcext:value-type="float">
            <text:p>7,453,000 </text:p>
          </table:table-cell>
          <table:table-cell office:value-type="float" office:value="2960175" calcext:value-type="float">
            <text:p>2,960,1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3500" calcext:value-type="float">
            <text:p>5,283,500 </text:p>
          </table:table-cell>
          <table:table-cell office:value-type="float" office:value="8243675" calcext:value-type="float">
            <text:p>8,243,675 </text:p>
          </table:table-cell>
          <table:table-cell office:value-type="float" office:value="790675" calcext:value-type="float">
            <text:p>790,67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36358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74" calcext:value-type="float">
            <text:p>16,7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774" calcext:value-type="float">
            <text:p>16,77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363580210</text:p>
            <text:p>　　　其他雜項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353000" calcext:value-type="float">
            <text:p>7,353,000 </text:p>
          </table:table-cell>
          <table:table-cell office:value-type="float" office:value="7453000" calcext:value-type="float">
            <text:p>7,453,000 </text:p>
          </table:table-cell>
          <table:table-cell office:value-type="float" office:value="2943401" calcext:value-type="float">
            <text:p>2,943,4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3500" calcext:value-type="float">
            <text:p>5,283,500 </text:p>
          </table:table-cell>
          <table:table-cell office:value-type="float" office:value="8226901" calcext:value-type="float">
            <text:p>8,226,901 </text:p>
          </table:table-cell>
          <table:table-cell office:value-type="float" office:value="773901" calcext:value-type="float">
            <text:p>773,901 </text:p>
          </table:table-cell>
          <table:table-cell table:number-columns-repeated="100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1:13:48.1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9-04-15T11:13:40</dc:date>
    <meta:print-date>2010-05-04T16:09:39</meta:print-date>
    <meta:generator>NDC_ODF_Application_Tools/1.0.2$Windows_X86_64 LibreOffice_project/e7b18eac6983b57cd36244d0d7751dceefe72182</meta:generator>
    <meta:document-statistic meta:table-count="1" meta:cell-count="434" meta:object-count="0"/>
  </office:meta>
</office:document-meta>
</file>