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4mm"/>
    </style:style>
    <style:style style:name="co2" style:family="table-column">
      <style:table-column-properties fo:break-before="auto" style:column-width="30.23mm"/>
    </style:style>
    <style:style style:name="co3" style:family="table-column">
      <style:table-column-properties fo:break-before="auto" style:column-width="18.89mm"/>
    </style:style>
    <style:style style:name="co4" style:family="table-column">
      <style:table-column-properties fo:break-before="auto" style:column-width="19.65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9.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26.71mm"/>
    </style:style>
    <style:style style:name="co12" style:family="table-column">
      <style:table-column-properties fo:break-before="auto" style:column-width="24.94mm"/>
    </style:style>
    <style:style style:name="co13" style:family="table-column">
      <style:table-column-properties fo:break-before="auto" style:column-width="23.69mm"/>
    </style:style>
    <style:style style:name="co14" style:family="table-column">
      <style:table-column-properties fo:break-before="auto" style:column-width="16.12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2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 style:data-style-name="N174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5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75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8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5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justify" fo:margin-left="0mm" style:writing-mode="page"/>
    </style:style>
    <style:style style:name="ce38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資本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資本門合計</text:p>
            <text:p>　</text:p>
          </table:table-cell>
          <table:table-cell office:value-type="float" office:value="46228000" calcext:value-type="float">
            <text:p>46,228,000 </text:p>
          </table:table-cell>
          <table:table-cell office:value-type="float" office:value="94955000" calcext:value-type="float">
            <text:p>94,955,000 </text:p>
          </table:table-cell>
          <table:table-cell office:value-type="float" office:value="141183000" calcext:value-type="float">
            <text:p>141,183,000 </text:p>
          </table:table-cell>
          <table:table-cell office:value-type="float" office:value="26295581" calcext:value-type="float">
            <text:p>26,295,5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118227" calcext:value-type="float">
            <text:p>105,118,227 </text:p>
          </table:table-cell>
          <table:table-cell office:value-type="float" office:value="131413808" calcext:value-type="float">
            <text:p>131,413,808 </text:p>
          </table:table-cell>
          <table:table-cell office:value-type="float" office:value="-9769192" calcext:value-type="float">
            <text:p>-9,769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46228000" calcext:value-type="float">
            <text:p>46,228,000 </text:p>
          </table:table-cell>
          <table:table-cell office:value-type="float" office:value="94955000" calcext:value-type="float">
            <text:p>94,955,000 </text:p>
          </table:table-cell>
          <table:table-cell office:value-type="float" office:value="141183000" calcext:value-type="float">
            <text:p>141,183,000 </text:p>
          </table:table-cell>
          <table:table-cell office:value-type="float" office:value="26295581" calcext:value-type="float">
            <text:p>26,295,5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118227" calcext:value-type="float">
            <text:p>105,118,227 </text:p>
          </table:table-cell>
          <table:table-cell office:value-type="float" office:value="131413808" calcext:value-type="float">
            <text:p>131,413,808 </text:p>
          </table:table-cell>
          <table:table-cell office:value-type="float" office:value="-9769192" calcext:value-type="float">
            <text:p>-9,769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46228000" calcext:value-type="float">
            <text:p>46,228,000 </text:p>
          </table:table-cell>
          <table:table-cell office:value-type="float" office:value="94955000" calcext:value-type="float">
            <text:p>94,955,000 </text:p>
          </table:table-cell>
          <table:table-cell office:value-type="float" office:value="141183000" calcext:value-type="float">
            <text:p>141,183,000 </text:p>
          </table:table-cell>
          <table:table-cell office:value-type="float" office:value="26295581" calcext:value-type="float">
            <text:p>26,295,581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05118227" calcext:value-type="float">
            <text:p>105,118,227 </text:p>
          </table:table-cell>
          <table:table-cell office:value-type="float" office:value="131413808" calcext:value-type="float">
            <text:p>131,413,808 </text:p>
          </table:table-cell>
          <table:table-cell office:value-type="float" office:value="-9769192" calcext:value-type="float">
            <text:p>-9,769,19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8600</text:p>
            <text:p>　　古蹟修護工程</text:p>
            <text:p>　</text:p>
          </table:table-cell>
          <table:table-cell office:value-type="float" office:value="6315000" calcext:value-type="float">
            <text:p>6,315,000 </text:p>
          </table:table-cell>
          <table:table-cell office:value-type="float" office:value="92848000" calcext:value-type="float">
            <text:p>92,848,000 </text:p>
          </table:table-cell>
          <table:table-cell office:value-type="float" office:value="99163000" calcext:value-type="float">
            <text:p>99,163,000 </text:p>
          </table:table-cell>
          <table:table-cell office:value-type="float" office:value="8689083" calcext:value-type="float">
            <text:p>8,689,0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331514" calcext:value-type="float">
            <text:p>87,331,514 </text:p>
          </table:table-cell>
          <table:table-cell office:value-type="float" office:value="96020597" calcext:value-type="float">
            <text:p>96,020,597 </text:p>
          </table:table-cell>
          <table:table-cell office:value-type="float" office:value="-3142403" calcext:value-type="float">
            <text:p>-3,142,4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8601</text:p>
            <text:p>　　　古蹟修護工程</text:p>
            <text:p>　</text:p>
          </table:table-cell>
          <table:table-cell office:value-type="float" office:value="6315000" calcext:value-type="float">
            <text:p>6,315,000 </text:p>
          </table:table-cell>
          <table:table-cell office:value-type="float" office:value="92848000" calcext:value-type="float">
            <text:p>92,848,000 </text:p>
          </table:table-cell>
          <table:table-cell office:value-type="float" office:value="99163000" calcext:value-type="float">
            <text:p>99,163,000 </text:p>
          </table:table-cell>
          <table:table-cell office:value-type="float" office:value="8689083" calcext:value-type="float">
            <text:p>8,689,0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87331514" calcext:value-type="float">
            <text:p>87,331,514 </text:p>
          </table:table-cell>
          <table:table-cell office:value-type="float" office:value="96020597" calcext:value-type="float">
            <text:p>96,020,597 </text:p>
          </table:table-cell>
          <table:table-cell office:value-type="float" office:value="-3142403" calcext:value-type="float">
            <text:p>-3,142,40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6000000" calcext:value-type="float">
            <text:p>6,000,000 </text:p>
          </table:table-cell>
          <table:table-cell office:value-type="float" office:value="67556000" calcext:value-type="float">
            <text:p>67,556,000 </text:p>
          </table:table-cell>
          <table:table-cell office:value-type="float" office:value="73556000" calcext:value-type="float">
            <text:p>73,556,000 </text:p>
          </table:table-cell>
          <table:table-cell office:value-type="float" office:value="3934083" calcext:value-type="float">
            <text:p>3,934,083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66485634" calcext:value-type="float">
            <text:p>66,485,634 </text:p>
          </table:table-cell>
          <table:table-cell office:value-type="float" office:value="70419717" calcext:value-type="float">
            <text:p>70,419,717 </text:p>
          </table:table-cell>
          <table:table-cell office:value-type="float" office:value="-3136283" calcext:value-type="float">
            <text:p>-3,136,28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7,556,000元=追加減預算數67,556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15000" calcext:value-type="float">
            <text:p>315,000 </text:p>
          </table:table-cell>
          <table:table-cell office:value-type="float" office:value="25292000" calcext:value-type="float">
            <text:p>25,292,000 </text:p>
          </table:table-cell>
          <table:table-cell office:value-type="float" office:value="25607000" calcext:value-type="float">
            <text:p>25,607,000 </text:p>
          </table:table-cell>
          <table:table-cell office:value-type="float" office:value="4755000" calcext:value-type="float">
            <text:p>4,755,00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0845880" calcext:value-type="float">
            <text:p>20,845,880 </text:p>
          </table:table-cell>
          <table:table-cell office:value-type="float" office:value="25600880" calcext:value-type="float">
            <text:p>25,600,880 </text:p>
          </table:table-cell>
          <table:table-cell office:value-type="float" office:value="-6120" calcext:value-type="float">
            <text:p>-6,12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5,292,000元=追加減預算數25,292,000</text:p>
          </table:table-cell>
          <table:table-cell table:number-columns-repeated="1005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9000</text:p>
            <text:p>　　一般建築及設備</text:p>
            <text:p>　</text:p>
          </table:table-cell>
          <table:table-cell office:value-type="float" office:value="39913000" calcext:value-type="float">
            <text:p>39,913,000 </text:p>
          </table:table-cell>
          <table:table-cell office:value-type="float" office:value="2107000" calcext:value-type="float">
            <text:p>2,107,000 </text:p>
          </table:table-cell>
          <table:table-cell office:value-type="float" office:value="42020000" calcext:value-type="float">
            <text:p>42,020,000 </text:p>
          </table:table-cell>
          <table:table-cell office:value-type="float" office:value="17606498" calcext:value-type="float">
            <text:p>17,606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786713" calcext:value-type="float">
            <text:p>17,786,713 </text:p>
          </table:table-cell>
          <table:table-cell office:value-type="float" office:value="35393211" calcext:value-type="float">
            <text:p>35,393,211 </text:p>
          </table:table-cell>
          <table:table-cell office:value-type="float" office:value="-6626789" calcext:value-type="float">
            <text:p>-6,626,78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9020</text:p>
            <text:p>　　　各項設備</text:p>
            <text:p>　</text:p>
          </table:table-cell>
          <table:table-cell office:value-type="float" office:value="39913000" calcext:value-type="float">
            <text:p>39,913,000 </text:p>
          </table:table-cell>
          <table:table-cell office:value-type="float" office:value="2107000" calcext:value-type="float">
            <text:p>2,107,000 </text:p>
          </table:table-cell>
          <table:table-cell office:value-type="float" office:value="42020000" calcext:value-type="float">
            <text:p>42,020,000 </text:p>
          </table:table-cell>
          <table:table-cell office:value-type="float" office:value="17606498" calcext:value-type="float">
            <text:p>17,606,498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7786713" calcext:value-type="float">
            <text:p>17,786,713 </text:p>
          </table:table-cell>
          <table:table-cell office:value-type="float" office:value="35393211" calcext:value-type="float">
            <text:p>35,393,211 </text:p>
          </table:table-cell>
          <table:table-cell office:value-type="float" office:value="-6626789" calcext:value-type="float">
            <text:p>-6,626,78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30000設備及投資</text:p>
            <text:p>　</text:p>
          </table:table-cell>
          <table:table-cell office:value-type="float" office:value="26251000" calcext:value-type="float">
            <text:p>26,251,000 </text:p>
          </table:table-cell>
          <table:table-cell office:value-type="float" office:value="127000" calcext:value-type="float">
            <text:p>127,000 </text:p>
          </table:table-cell>
          <table:table-cell office:value-type="float" office:value="26378000" calcext:value-type="float">
            <text:p>26,378,000 </text:p>
          </table:table-cell>
          <table:table-cell office:value-type="float" office:value="10330859" calcext:value-type="float">
            <text:p>10,330,85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4864999" calcext:value-type="float">
            <text:p>14,864,999 </text:p>
          </table:table-cell>
          <table:table-cell office:value-type="float" office:value="25195858" calcext:value-type="float">
            <text:p>25,195,858 </text:p>
          </table:table-cell>
          <table:table-cell office:value-type="float" office:value="-1182142" calcext:value-type="float">
            <text:p>-1,182,142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27,000元=追加減預算數127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3662000" calcext:value-type="float">
            <text:p>13,662,000 </text:p>
          </table:table-cell>
          <table:table-cell office:value-type="float" office:value="1980000" calcext:value-type="float">
            <text:p>1,980,000 </text:p>
          </table:table-cell>
          <table:table-cell office:value-type="float" office:value="15642000" calcext:value-type="float">
            <text:p>15,642,000 </text:p>
          </table:table-cell>
          <table:table-cell office:value-type="float" office:value="7275639" calcext:value-type="float">
            <text:p>7,275,639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2921714" calcext:value-type="float">
            <text:p>2,921,714 </text:p>
          </table:table-cell>
          <table:table-cell office:value-type="float" office:value="10197353" calcext:value-type="float">
            <text:p>10,197,353 </text:p>
          </table:table-cell>
          <table:table-cell office:value-type="float" office:value="-5444647" calcext:value-type="float">
            <text:p>-5,444,64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980,000元=追加減預算數1,980,000</text:p>
          </table:table-cell>
          <table:table-cell table:number-columns-repeated="1005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table table:name="Sheet2" table:style-name="ta2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經常門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總計</text:p>
            <text:p>　</text:p>
          </table:table-cell>
          <table:table-cell office:value-type="float" office:value="277745305" calcext:value-type="float">
            <text:p>277,745,305 </text:p>
          </table:table-cell>
          <table:table-cell office:value-type="float" office:value="114845000" calcext:value-type="float">
            <text:p>114,845,000 </text:p>
          </table:table-cell>
          <table:table-cell office:value-type="float" office:value="392590305" calcext:value-type="float">
            <text:p>392,590,305 </text:p>
          </table:table-cell>
          <table:table-cell office:value-type="float" office:value="233593188" calcext:value-type="float">
            <text:p>233,593,18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6991713" calcext:value-type="float">
            <text:p>116,991,713 </text:p>
          </table:table-cell>
          <table:table-cell office:value-type="float" office:value="118091713" calcext:value-type="float">
            <text:p>118,091,713 </text:p>
          </table:table-cell>
          <table:table-cell office:value-type="float" office:value="351684901" calcext:value-type="float">
            <text:p>351,684,901 </text:p>
          </table:table-cell>
          <table:table-cell office:value-type="float" office:value="-40905404" calcext:value-type="float">
            <text:p>-40,905,4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資本門合計</text:p>
            <text:p>　</text:p>
          </table:table-cell>
          <table:table-cell office:value-type="float" office:value="272558000" calcext:value-type="float">
            <text:p>272,558,000 </text:p>
          </table:table-cell>
          <table:table-cell office:value-type="float" office:value="114845000" calcext:value-type="float">
            <text:p>114,845,000 </text:p>
          </table:table-cell>
          <table:table-cell office:value-type="float" office:value="387403000" calcext:value-type="float">
            <text:p>387,403,000 </text:p>
          </table:table-cell>
          <table:table-cell office:value-type="float" office:value="228405883" calcext:value-type="float">
            <text:p>228,405,883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6991713" calcext:value-type="float">
            <text:p>116,991,713 </text:p>
          </table:table-cell>
          <table:table-cell office:value-type="float" office:value="118091713" calcext:value-type="float">
            <text:p>118,091,713 </text:p>
          </table:table-cell>
          <table:table-cell office:value-type="float" office:value="346497596" calcext:value-type="float">
            <text:p>346,497,596 </text:p>
          </table:table-cell>
          <table:table-cell office:value-type="float" office:value="-40905404" calcext:value-type="float">
            <text:p>-40,905,40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經常門合計</text:p>
            <text:p>　</text:p>
          </table:table-cell>
          <table:table-cell office:value-type="float" office:value="226330000" calcext:value-type="float">
            <text:p>226,330,000 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246220000" calcext:value-type="float">
            <text:p>246,220,000 </text:p>
          </table:table-cell>
          <table:table-cell office:value-type="float" office:value="202110302" calcext:value-type="float">
            <text:p>202,110,3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873486" calcext:value-type="float">
            <text:p>11,873,486 </text:p>
          </table:table-cell>
          <table:table-cell office:value-type="float" office:value="12973486" calcext:value-type="float">
            <text:p>12,973,486 </text:p>
          </table:table-cell>
          <table:table-cell office:value-type="float" office:value="215083788" calcext:value-type="float">
            <text:p>215,083,788 </text:p>
          </table:table-cell>
          <table:table-cell office:value-type="float" office:value="-31136212" calcext:value-type="float">
            <text:p>-31,136,2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226330000" calcext:value-type="float">
            <text:p>226,330,000 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246220000" calcext:value-type="float">
            <text:p>246,220,000 </text:p>
          </table:table-cell>
          <table:table-cell office:value-type="float" office:value="202110302" calcext:value-type="float">
            <text:p>202,110,3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873486" calcext:value-type="float">
            <text:p>11,873,486 </text:p>
          </table:table-cell>
          <table:table-cell office:value-type="float" office:value="12973486" calcext:value-type="float">
            <text:p>12,973,486 </text:p>
          </table:table-cell>
          <table:table-cell office:value-type="float" office:value="215083788" calcext:value-type="float">
            <text:p>215,083,788 </text:p>
          </table:table-cell>
          <table:table-cell office:value-type="float" office:value="-31136212" calcext:value-type="float">
            <text:p>-31,136,2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226330000" calcext:value-type="float">
            <text:p>226,330,000 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246220000" calcext:value-type="float">
            <text:p>246,220,000 </text:p>
          </table:table-cell>
          <table:table-cell office:value-type="float" office:value="202110302" calcext:value-type="float">
            <text:p>202,110,302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873486" calcext:value-type="float">
            <text:p>11,873,486 </text:p>
          </table:table-cell>
          <table:table-cell office:value-type="float" office:value="12973486" calcext:value-type="float">
            <text:p>12,973,486 </text:p>
          </table:table-cell>
          <table:table-cell office:value-type="float" office:value="215083788" calcext:value-type="float">
            <text:p>215,083,788 </text:p>
          </table:table-cell>
          <table:table-cell office:value-type="float" office:value="-31136212" calcext:value-type="float">
            <text:p>-31,136,212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533635802530100</text:p>
            <text:p>　　一般行政</text:p>
            <text:p>　</text:p>
          </table:table-cell>
          <table:table-cell office:value-type="float" office:value="72695000" calcext:value-type="float">
            <text:p>72,695,000 </text:p>
          </table:table-cell>
          <table:table-cell office:value-type="string" calcext:value-type="string">
            <text:p>-</text:p>
          </table:table-cell>
          <table:table-cell office:value-type="float" office:value="72695000" calcext:value-type="float">
            <text:p>72,695,000 </text:p>
          </table:table-cell>
          <table:table-cell office:value-type="float" office:value="62995144" calcext:value-type="float">
            <text:p>62,995,1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995144" calcext:value-type="float">
            <text:p>62,995,144 </text:p>
          </table:table-cell>
          <table:table-cell office:value-type="float" office:value="-9699856" calcext:value-type="float">
            <text:p>-9,699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0101</text:p>
            <text:p>　　　行政管理</text:p>
            <text:p>　</text:p>
          </table:table-cell>
          <table:table-cell office:value-type="float" office:value="72695000" calcext:value-type="float">
            <text:p>72,695,000 </text:p>
          </table:table-cell>
          <table:table-cell office:value-type="string" calcext:value-type="string">
            <text:p>-</text:p>
          </table:table-cell>
          <table:table-cell office:value-type="float" office:value="72695000" calcext:value-type="float">
            <text:p>72,695,000 </text:p>
          </table:table-cell>
          <table:table-cell office:value-type="float" office:value="62995144" calcext:value-type="float">
            <text:p>62,995,14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2995144" calcext:value-type="float">
            <text:p>62,995,144 </text:p>
          </table:table-cell>
          <table:table-cell office:value-type="float" office:value="-9699856" calcext:value-type="float">
            <text:p>-9,699,8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55293000" calcext:value-type="float">
            <text:p>55,293,000 </text:p>
          </table:table-cell>
          <table:table-cell office:value-type="string" calcext:value-type="string">
            <text:p>-</text:p>
          </table:table-cell>
          <table:table-cell office:value-type="float" office:value="55293000" calcext:value-type="float">
            <text:p>55,293,000 </text:p>
          </table:table-cell>
          <table:table-cell office:value-type="float" office:value="50695139" calcext:value-type="float">
            <text:p>50,695,13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0695139" calcext:value-type="float">
            <text:p>50,695,139 </text:p>
          </table:table-cell>
          <table:table-cell office:value-type="float" office:value="-4597861" calcext:value-type="float">
            <text:p>-4,597,86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324000" calcext:value-type="float">
            <text:p>17,324,000 </text:p>
          </table:table-cell>
          <table:table-cell office:value-type="string" calcext:value-type="string">
            <text:p>-</text:p>
          </table:table-cell>
          <table:table-cell office:value-type="float" office:value="17324000" calcext:value-type="float">
            <text:p>17,324,000 </text:p>
          </table:table-cell>
          <table:table-cell office:value-type="float" office:value="12234005" calcext:value-type="float">
            <text:p>12,234,0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2234005" calcext:value-type="float">
            <text:p>12,234,005 </text:p>
          </table:table-cell>
          <table:table-cell office:value-type="float" office:value="-5089995" calcext:value-type="float">
            <text:p>-5,089,99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78000" calcext:value-type="float">
            <text:p>78,000 </text:p>
          </table:table-cell>
          <table:table-cell office:value-type="string" calcext:value-type="string">
            <text:p>-</text:p>
          </table:table-cell>
          <table:table-cell office:value-type="float" office:value="78000" calcext:value-type="float">
            <text:p>78,000 </text:p>
          </table:table-cell>
          <table:table-cell office:value-type="float" office:value="66000" calcext:value-type="float">
            <text:p>66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66000" calcext:value-type="float">
            <text:p>66,000 </text:p>
          </table:table-cell>
          <table:table-cell office:value-type="float" office:value="-12000" calcext:value-type="float">
            <text:p>-12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533635802532200</text:p>
            <text:p>　　文教活動</text:p>
            <text:p>　</text:p>
          </table:table-cell>
          <table:table-cell office:value-type="float" office:value="153635000" calcext:value-type="float">
            <text:p>153,635,000 </text:p>
          </table:table-cell>
          <table:table-cell office:value-type="float" office:value="19890000" calcext:value-type="float">
            <text:p>19,890,000 </text:p>
          </table:table-cell>
          <table:table-cell office:value-type="float" office:value="173525000" calcext:value-type="float">
            <text:p>173,525,000 </text:p>
          </table:table-cell>
          <table:table-cell office:value-type="float" office:value="139115158" calcext:value-type="float">
            <text:p>139,115,158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11873486" calcext:value-type="float">
            <text:p>11,873,486 </text:p>
          </table:table-cell>
          <table:table-cell office:value-type="float" office:value="12973486" calcext:value-type="float">
            <text:p>12,973,486 </text:p>
          </table:table-cell>
          <table:table-cell office:value-type="float" office:value="152088644" calcext:value-type="float">
            <text:p>152,088,644 </text:p>
          </table:table-cell>
          <table:table-cell office:value-type="float" office:value="-21436356" calcext:value-type="float">
            <text:p>-21,436,35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533635802532201</text:p>
            <text:p>　　　圖書資訊</text:p>
            <text:p>　</text:p>
          </table:table-cell>
          <table:table-cell office:value-type="float" office:value="27866000" calcext:value-type="float">
            <text:p>27,866,000 </text:p>
          </table:table-cell>
          <table:table-cell office:value-type="float" office:value="1750000" calcext:value-type="float">
            <text:p>1,750,000 </text:p>
          </table:table-cell>
          <table:table-cell office:value-type="float" office:value="29616000" calcext:value-type="float">
            <text:p>29,616,000 </text:p>
          </table:table-cell>
          <table:table-cell office:value-type="float" office:value="25016410" calcext:value-type="float">
            <text:p>25,016,41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1000" calcext:value-type="float">
            <text:p>341,000 </text:p>
          </table:table-cell>
          <table:table-cell office:value-type="float" office:value="25357410" calcext:value-type="float">
            <text:p>25,357,410 </text:p>
          </table:table-cell>
          <table:table-cell office:value-type="float" office:value="-4258590" calcext:value-type="float">
            <text:p>-4,258,59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904000" calcext:value-type="float">
            <text:p>4,904,000 </text:p>
          </table:table-cell>
          <table:table-cell office:value-type="string" calcext:value-type="string">
            <text:p>-</text:p>
          </table:table-cell>
          <table:table-cell office:value-type="float" office:value="4904000" calcext:value-type="float">
            <text:p>4,904,000 </text:p>
          </table:table-cell>
          <table:table-cell office:value-type="float" office:value="4315975" calcext:value-type="float">
            <text:p>4,315,97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315975" calcext:value-type="float">
            <text:p>4,315,975 </text:p>
          </table:table-cell>
          <table:table-cell office:value-type="float" office:value="-588025" calcext:value-type="float">
            <text:p>-588,025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0835000" calcext:value-type="float">
            <text:p>20,835,000 </text:p>
          </table:table-cell>
          <table:table-cell office:value-type="float" office:value="611000" calcext:value-type="float">
            <text:p>611,000 </text:p>
          </table:table-cell>
          <table:table-cell office:value-type="float" office:value="21446000" calcext:value-type="float">
            <text:p>21,446,000 </text:p>
          </table:table-cell>
          <table:table-cell office:value-type="float" office:value="17723252" calcext:value-type="float">
            <text:p>17,723,252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41000" calcext:value-type="float">
            <text:p>341,000 </text:p>
          </table:table-cell>
          <table:table-cell office:value-type="float" office:value="18064252" calcext:value-type="float">
            <text:p>18,064,252 </text:p>
          </table:table-cell>
          <table:table-cell office:value-type="float" office:value="-3381748" calcext:value-type="float">
            <text:p>-3,381,748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611,000元=追加減預算數611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127000" calcext:value-type="float">
            <text:p>2,127,000 </text:p>
          </table:table-cell>
          <table:table-cell office:value-type="float" office:value="1139000" calcext:value-type="float">
            <text:p>1,139,000 </text:p>
          </table:table-cell>
          <table:table-cell office:value-type="float" office:value="3266000" calcext:value-type="float">
            <text:p>3,266,000 </text:p>
          </table:table-cell>
          <table:table-cell office:value-type="float" office:value="2977183" calcext:value-type="float">
            <text:p>2,977,18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977183" calcext:value-type="float">
            <text:p>2,977,183 </text:p>
          </table:table-cell>
          <table:table-cell office:value-type="float" office:value="-288817" calcext:value-type="float">
            <text:p>-288,81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139,000元=追加減預算數1,139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2</text:p>
          </table:table-cell>
          <table:table-cell office:value-type="string" calcext:value-type="string">
            <text:p>　　　533635802532202</text:p>
            <text:p>　　　傳統戲曲</text:p>
            <text:p>　</text:p>
          </table:table-cell>
          <table:table-cell office:value-type="float" office:value="20220000" calcext:value-type="float">
            <text:p>20,220,000 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23070000" calcext:value-type="float">
            <text:p>23,070,000 </text:p>
          </table:table-cell>
          <table:table-cell office:value-type="float" office:value="20329742" calcext:value-type="float">
            <text:p>20,329,74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0329742" calcext:value-type="float">
            <text:p>20,329,742 </text:p>
          </table:table-cell>
          <table:table-cell office:value-type="float" office:value="-2740258" calcext:value-type="float">
            <text:p>-2,740,25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314000" calcext:value-type="float">
            <text:p>2,314,000 </text:p>
          </table:table-cell>
          <table:table-cell office:value-type="string" calcext:value-type="string">
            <text:p>-</text:p>
          </table:table-cell>
          <table:table-cell office:value-type="float" office:value="2314000" calcext:value-type="float">
            <text:p>2,314,000 </text:p>
          </table:table-cell>
          <table:table-cell office:value-type="float" office:value="2216149" calcext:value-type="float">
            <text:p>2,216,14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216149" calcext:value-type="float">
            <text:p>2,216,149 </text:p>
          </table:table-cell>
          <table:table-cell office:value-type="float" office:value="-97851" calcext:value-type="float">
            <text:p>-97,85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7106000" calcext:value-type="float">
            <text:p>17,106,000 </text:p>
          </table:table-cell>
          <table:table-cell office:value-type="float" office:value="2850000" calcext:value-type="float">
            <text:p>2,850,000 </text:p>
          </table:table-cell>
          <table:table-cell office:value-type="float" office:value="19956000" calcext:value-type="float">
            <text:p>19,956,000 </text:p>
          </table:table-cell>
          <table:table-cell office:value-type="float" office:value="18068593" calcext:value-type="float">
            <text:p>18,068,593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068593" calcext:value-type="float">
            <text:p>18,068,593 </text:p>
          </table:table-cell>
          <table:table-cell office:value-type="float" office:value="-1887407" calcext:value-type="float">
            <text:p>-1,887,407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850,000元=追加減預算數2,850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800000" calcext:value-type="float">
            <text:p>800,000 </text:p>
          </table:table-cell>
          <table:table-cell office:value-type="string" calcext:value-type="string">
            <text:p>-</text:p>
          </table:table-cell>
          <table:table-cell office:value-type="float" office:value="800000" calcext:value-type="float">
            <text:p>800,000 </text:p>
          </table:table-cell>
          <table:table-cell office:value-type="float" office:value="45000" calcext:value-type="float">
            <text:p>45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5000" calcext:value-type="float">
            <text:p>45,000 </text:p>
          </table:table-cell>
          <table:table-cell office:value-type="float" office:value="-755000" calcext:value-type="float">
            <text:p>-755,0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3</text:p>
          </table:table-cell>
          <table:table-cell office:value-type="string" calcext:value-type="string">
            <text:p>　　　533635802532203</text:p>
            <text:p>　　　藝文推廣</text:p>
            <text:p>　</text:p>
          </table:table-cell>
          <table:table-cell office:value-type="float" office:value="43025000" calcext:value-type="float">
            <text:p>43,025,000 </text:p>
          </table:table-cell>
          <table:table-cell office:value-type="float" office:value="5902000" calcext:value-type="float">
            <text:p>5,902,000 </text:p>
          </table:table-cell>
          <table:table-cell office:value-type="float" office:value="48927000" calcext:value-type="float">
            <text:p>48,927,000 </text:p>
          </table:table-cell>
          <table:table-cell office:value-type="float" office:value="40698787" calcext:value-type="float">
            <text:p>40,698,787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2549900" calcext:value-type="float">
            <text:p>2,549,900 </text:p>
          </table:table-cell>
          <table:table-cell office:value-type="float" office:value="3649900" calcext:value-type="float">
            <text:p>3,649,900 </text:p>
          </table:table-cell>
          <table:table-cell office:value-type="float" office:value="44348687" calcext:value-type="float">
            <text:p>44,348,687 </text:p>
          </table:table-cell>
          <table:table-cell office:value-type="float" office:value="-4578313" calcext:value-type="float">
            <text:p>-4,578,313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631000" calcext:value-type="float">
            <text:p>2,631,000 </text:p>
          </table:table-cell>
          <table:table-cell office:value-type="string" calcext:value-type="string">
            <text:p>-</text:p>
          </table:table-cell>
          <table:table-cell office:value-type="float" office:value="2631000" calcext:value-type="float">
            <text:p>2,631,000 </text:p>
          </table:table-cell>
          <table:table-cell office:value-type="float" office:value="2554701" calcext:value-type="float">
            <text:p>2,554,7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54701" calcext:value-type="float">
            <text:p>2,554,701 </text:p>
          </table:table-cell>
          <table:table-cell office:value-type="float" office:value="-76299" calcext:value-type="float">
            <text:p>-76,2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8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23046000" calcext:value-type="float">
            <text:p>23,046,000 </text:p>
          </table:table-cell>
          <table:table-cell office:value-type="float" office:value="3602000" calcext:value-type="float">
            <text:p>3,602,000 </text:p>
          </table:table-cell>
          <table:table-cell office:value-type="float" office:value="26648000" calcext:value-type="float">
            <text:p>26,648,000 </text:p>
          </table:table-cell>
          <table:table-cell office:value-type="float" office:value="22023859" calcext:value-type="float">
            <text:p>22,023,859 </text:p>
          </table:table-cell>
          <table:table-cell table:number-columns-repeated="3" office:value-type="string" calcext:value-type="string">
            <text:p>-</text:p>
          </table:table-cell>
          <table:table-cell office:value-type="float" office:value="1100000" calcext:value-type="float">
            <text:p>1,100,000 </text:p>
          </table:table-cell>
          <table:table-cell office:value-type="float" office:value="659900" calcext:value-type="float">
            <text:p>659,900 </text:p>
          </table:table-cell>
          <table:table-cell office:value-type="float" office:value="1759900" calcext:value-type="float">
            <text:p>1,759,900 </text:p>
          </table:table-cell>
          <table:table-cell office:value-type="float" office:value="23783759" calcext:value-type="float">
            <text:p>23,783,759 </text:p>
          </table:table-cell>
          <table:table-cell office:value-type="float" office:value="-2864241" calcext:value-type="float">
            <text:p>-2,864,241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3,602,000元=追加減預算數4,702,000+經費流用-1,100,000</text:p>
          </table:table-cell>
          <table:table-cell table:number-columns-repeated="1005"/>
        </table:table-row>
        <table:table-row table:style-name="ro8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7348000" calcext:value-type="float">
            <text:p>17,348,000 </text:p>
          </table:table-cell>
          <table:table-cell office:value-type="float" office:value="2300000" calcext:value-type="float">
            <text:p>2,300,000 </text:p>
          </table:table-cell>
          <table:table-cell office:value-type="float" office:value="19648000" calcext:value-type="float">
            <text:p>19,648,000 </text:p>
          </table:table-cell>
          <table:table-cell office:value-type="float" office:value="16120227" calcext:value-type="float">
            <text:p>16,120,227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890000" calcext:value-type="float">
            <text:p>1,890,000 </text:p>
          </table:table-cell>
          <table:table-cell office:value-type="float" office:value="18010227" calcext:value-type="float">
            <text:p>18,010,227 </text:p>
          </table:table-cell>
          <table:table-cell office:value-type="float" office:value="-1637773" calcext:value-type="float">
            <text:p>-1,637,77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300,000元=追加減預算數1,200,000+經費流用1,1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4</text:p>
          </table:table-cell>
          <table:table-cell office:value-type="string" calcext:value-type="string">
            <text:p>　　　533635802532204</text:p>
            <text:p>　　　視覺表演</text:p>
            <text:p>　</text:p>
          </table:table-cell>
          <table:table-cell office:value-type="float" office:value="26127000" calcext:value-type="float">
            <text:p>26,127,000 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27727000" calcext:value-type="float">
            <text:p>27,727,000 </text:p>
          </table:table-cell>
          <table:table-cell office:value-type="float" office:value="19633404" calcext:value-type="float">
            <text:p>19,633,404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1389096" calcext:value-type="float">
            <text:p>1,389,096 </text:p>
          </table:table-cell>
          <table:table-cell office:value-type="float" office:value="21022500" calcext:value-type="float">
            <text:p>21,022,500 </text:p>
          </table:table-cell>
          <table:table-cell office:value-type="float" office:value="-6704500" calcext:value-type="float">
            <text:p>-6,704,5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978000" calcext:value-type="float">
            <text:p>1,978,000 </text:p>
          </table:table-cell>
          <table:table-cell office:value-type="string" calcext:value-type="string">
            <text:p>-</text:p>
          </table:table-cell>
          <table:table-cell office:value-type="float" office:value="1978000" calcext:value-type="float">
            <text:p>1,978,000 </text:p>
          </table:table-cell>
          <table:table-cell office:value-type="float" office:value="1839884" calcext:value-type="float">
            <text:p>1,839,88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839884" calcext:value-type="float">
            <text:p>1,839,884 </text:p>
          </table:table-cell>
          <table:table-cell office:value-type="float" office:value="-138116" calcext:value-type="float">
            <text:p>-138,116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7" table:number-columns-repeated="4"/>
          <table:table-cell table:style-name="ce13" office:value-type="string" calcext:value-type="string">
            <text:p>　　　　020000業務費</text:p>
            <text:p>　</text:p>
          </table:table-cell>
          <table:table-cell table:style-name="ce15" office:value-type="float" office:value="21379000" calcext:value-type="float">
            <text:p>21,379,000 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21379000" calcext:value-type="float">
            <text:p>21,379,000 </text:p>
          </table:table-cell>
          <table:table-cell table:style-name="ce22" office:value-type="float" office:value="14339520" calcext:value-type="float">
            <text:p>14,339,520 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 table:style-name="ce32" office:value-type="string" calcext:value-type="string">
            <text:p>-</text:p>
          </table:table-cell>
          <table:table-cell table:style-name="ce15" office:value-type="float" office:value="1389096" calcext:value-type="float">
            <text:p>1,389,096 </text:p>
          </table:table-cell>
          <table:table-cell table:style-name="ce22" office:value-type="float" office:value="1389096" calcext:value-type="float">
            <text:p>1,389,096 </text:p>
          </table:table-cell>
          <table:table-cell table:style-name="ce22" office:value-type="float" office:value="15728616" calcext:value-type="float">
            <text:p>15,728,616 </text:p>
          </table:table-cell>
          <table:table-cell table:style-name="ce22" office:value-type="float" office:value="-5650384" calcext:value-type="float">
            <text:p>-5,650,384 </text:p>
          </table:table-cell>
          <table:table-cell table:style-name="ce22" office:value-type="string" calcext:value-type="string">
            <text:p>-</text:p>
          </table:table-cell>
          <table:table-cell table:style-name="ce13"/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2770000" calcext:value-type="float">
            <text:p>2,770,000 </text:p>
          </table:table-cell>
          <table:table-cell office:value-type="float" office:value="1600000" calcext:value-type="float">
            <text:p>1,600,000 </text:p>
          </table:table-cell>
          <table:table-cell office:value-type="float" office:value="4370000" calcext:value-type="float">
            <text:p>4,370,000 </text:p>
          </table:table-cell>
          <table:table-cell office:value-type="float" office:value="3454000" calcext:value-type="float">
            <text:p>3,454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3454000" calcext:value-type="float">
            <text:p>3,454,000 </text:p>
          </table:table-cell>
          <table:table-cell office:value-type="float" office:value="-916000" calcext:value-type="float">
            <text:p>-916,0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1,600,000元=追加減預算數1,600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5</text:p>
          </table:table-cell>
          <table:table-cell office:value-type="string" calcext:value-type="string">
            <text:p>　　　533635802532205</text:p>
            <text:p>　　　文化資產</text:p>
            <text:p>　</text:p>
          </table:table-cell>
          <table:table-cell office:value-type="float" office:value="17141000" calcext:value-type="float">
            <text:p>17,141,000 </text:p>
          </table:table-cell>
          <table:table-cell office:value-type="float" office:value="5199000" calcext:value-type="float">
            <text:p>5,199,000 </text:p>
          </table:table-cell>
          <table:table-cell office:value-type="float" office:value="22340000" calcext:value-type="float">
            <text:p>22,340,000 </text:p>
          </table:table-cell>
          <table:table-cell office:value-type="float" office:value="11864946" calcext:value-type="float">
            <text:p>11,864,946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593490" calcext:value-type="float">
            <text:p>7,593,490 </text:p>
          </table:table-cell>
          <table:table-cell office:value-type="float" office:value="19458436" calcext:value-type="float">
            <text:p>19,458,436 </text:p>
          </table:table-cell>
          <table:table-cell office:value-type="float" office:value="-2881564" calcext:value-type="float">
            <text:p>-2,881,564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784000" calcext:value-type="float">
            <text:p>2,784,000 </text:p>
          </table:table-cell>
          <table:table-cell office:value-type="string" calcext:value-type="string">
            <text:p>-</text:p>
          </table:table-cell>
          <table:table-cell office:value-type="float" office:value="2784000" calcext:value-type="float">
            <text:p>2,784,000 </text:p>
          </table:table-cell>
          <table:table-cell office:value-type="float" office:value="2714901" calcext:value-type="float">
            <text:p>2,714,9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714901" calcext:value-type="float">
            <text:p>2,714,901 </text:p>
          </table:table-cell>
          <table:table-cell office:value-type="float" office:value="-69099" calcext:value-type="float">
            <text:p>-69,099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4217000" calcext:value-type="float">
            <text:p>14,217,000 </text:p>
          </table:table-cell>
          <table:table-cell office:value-type="float" office:value="4405000" calcext:value-type="float">
            <text:p>4,405,000 </text:p>
          </table:table-cell>
          <table:table-cell office:value-type="float" office:value="18622000" calcext:value-type="float">
            <text:p>18,622,000 </text:p>
          </table:table-cell>
          <table:table-cell office:value-type="float" office:value="8527295" calcext:value-type="float">
            <text:p>8,527,295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7282740" calcext:value-type="float">
            <text:p>7,282,740 </text:p>
          </table:table-cell>
          <table:table-cell office:value-type="float" office:value="15810035" calcext:value-type="float">
            <text:p>15,810,035 </text:p>
          </table:table-cell>
          <table:table-cell office:value-type="float" office:value="-2811965" calcext:value-type="float">
            <text:p>-2,811,965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4,405,000元=追加減預算數4,405,000</text:p>
          </table:table-cell>
          <table:table-cell table:number-columns-repeated="1005"/>
        </table:table-row>
        <table:table-row table:style-name="ro6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140000" calcext:value-type="float">
            <text:p>140,000 </text:p>
          </table:table-cell>
          <table:table-cell office:value-type="float" office:value="794000" calcext:value-type="float">
            <text:p>794,000 </text:p>
          </table:table-cell>
          <table:table-cell office:value-type="float" office:value="934000" calcext:value-type="float">
            <text:p>934,000 </text:p>
          </table:table-cell>
          <table:table-cell office:value-type="float" office:value="622750" calcext:value-type="float">
            <text:p>622,750 </text:p>
          </table:table-cell>
          <table:table-cell table:number-columns-repeated="4" office:value-type="string" calcext:value-type="string">
            <text:p>-</text:p>
          </table:table-cell>
          <table:table-cell table:number-columns-repeated="2" office:value-type="float" office:value="310750" calcext:value-type="float">
            <text:p>310,750 </text:p>
          </table:table-cell>
          <table:table-cell office:value-type="float" office:value="933500" calcext:value-type="float">
            <text:p>933,500 </text:p>
          </table:table-cell>
          <table:table-cell office:value-type="float" office:value="-500" calcext:value-type="float">
            <text:p>-500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794,000元=追加減預算數794,000</text:p>
          </table:table-cell>
          <table:table-cell table:number-columns-repeated="1005"/>
        </table:table-row>
        <table:table-row table:style-name="ro6">
          <table:table-cell table:number-columns-repeated="3"/>
          <table:table-cell office:value-type="string" calcext:value-type="string">
            <text:p>06</text:p>
          </table:table-cell>
          <table:table-cell office:value-type="string" calcext:value-type="string">
            <text:p>　　　533635802532206</text:p>
            <text:p>　　　彰南演藝</text:p>
            <text:p>　</text:p>
          </table:table-cell>
          <table:table-cell office:value-type="float" office:value="19256000" calcext:value-type="float">
            <text:p>19,256,000 </text:p>
          </table:table-cell>
          <table:table-cell office:value-type="float" office:value="2589000" calcext:value-type="float">
            <text:p>2,589,000 </text:p>
          </table:table-cell>
          <table:table-cell office:value-type="float" office:value="21845000" calcext:value-type="float">
            <text:p>21,845,000 </text:p>
          </table:table-cell>
          <table:table-cell office:value-type="float" office:value="21571869" calcext:value-type="float">
            <text:p>21,571,869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1571869" calcext:value-type="float">
            <text:p>21,571,869 </text:p>
          </table:table-cell>
          <table:table-cell office:value-type="float" office:value="-273131" calcext:value-type="float">
            <text:p>-273,131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2559000" calcext:value-type="float">
            <text:p>2,559,000 </text:p>
          </table:table-cell>
          <table:table-cell office:value-type="string" calcext:value-type="string">
            <text:p>-</text:p>
          </table:table-cell>
          <table:table-cell office:value-type="float" office:value="2559000" calcext:value-type="float">
            <text:p>2,559,000 </text:p>
          </table:table-cell>
          <table:table-cell office:value-type="float" office:value="2511212" calcext:value-type="float">
            <text:p>2,511,212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2511212" calcext:value-type="float">
            <text:p>2,511,212 </text:p>
          </table:table-cell>
          <table:table-cell office:value-type="float" office:value="-47788" calcext:value-type="float">
            <text:p>-47,788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16667000" calcext:value-type="float">
            <text:p>16,667,000 </text:p>
          </table:table-cell>
          <table:table-cell office:value-type="float" office:value="2589000" calcext:value-type="float">
            <text:p>2,589,000 </text:p>
          </table:table-cell>
          <table:table-cell office:value-type="float" office:value="19256000" calcext:value-type="float">
            <text:p>19,256,000 </text:p>
          </table:table-cell>
          <table:table-cell office:value-type="float" office:value="19046857" calcext:value-type="float">
            <text:p>19,046,857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9046857" calcext:value-type="float">
            <text:p>19,046,857 </text:p>
          </table:table-cell>
          <table:table-cell office:value-type="float" office:value="-209143" calcext:value-type="float">
            <text:p>-209,143 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預算增減數2,589,000元=追加減預算數2,589,000</text:p>
          </table:table-cell>
          <table:table-cell table:number-columns-repeated="1005"/>
        </table:table-row>
        <table:table-row table:style-name="ro7">
          <table:table-cell table:number-columns-repeated="4"/>
          <table:table-cell office:value-type="string" calcext:value-type="string">
            <text:p>　　　　040000獎補助費</text:p>
            <text:p>　</text:p>
          </table:table-cell>
          <table:table-cell office:value-type="float" office:value="30000" calcext:value-type="float">
            <text:p>30,000 </text:p>
          </table:table-cell>
          <table:table-cell office:value-type="string" calcext:value-type="string">
            <text:p>-</text:p>
          </table:table-cell>
          <table:table-cell office:value-type="float" office:value="30000" calcext:value-type="float">
            <text:p>30,000 </text:p>
          </table:table-cell>
          <table:table-cell office:value-type="float" office:value="13800" calcext:value-type="float">
            <text:p>13,8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3800" calcext:value-type="float">
            <text:p>13,800 </text:p>
          </table:table-cell>
          <table:table-cell office:value-type="float" office:value="-16200" calcext:value-type="float">
            <text:p>-16,200 </text:p>
          </table:table-cell>
          <table:table-cell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1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2.$A$1:.$AMJ$6" table:range-usable-as="repeat-column repeat-row"/>
        </table:named-expressions>
      </table:table>
      <table:table table:name="Sheet3" table:style-name="ta3" table:print="false">
        <table:table-column table:style-name="co1" table:number-columns-repeated="4" table:default-cell-style-name="ce6"/>
        <table:table-column table:style-name="co2" table:default-cell-style-name="ce12"/>
        <table:table-column table:style-name="co3" table:default-cell-style-name="ce14"/>
        <table:table-column table:style-name="co3" table:number-columns-repeated="2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31"/>
        <table:table-column table:style-name="co8" table:default-cell-style-name="ce31"/>
        <table:table-column table:style-name="co9" table:default-cell-style-name="ce14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2" table:default-cell-style-name="ce12"/>
        <table:table-column table:style-name="co14" table:number-columns-repeated="237" table:default-cell-style-name="ce42"/>
        <table:table-column table:style-name="co15" table:number-columns-repeated="768" table:default-cell-style-name="Default"/>
        <table:table-header-rows>
          <table:table-row table:style-name="ro1">
            <table:table-cell table:style-name="ce1" table:number-columns-repeated="4"/>
            <table:table-cell table:style-name="ce9"/>
            <table:table-cell/>
            <table:table-cell table:style-name="ce14" table:number-columns-repeated="4"/>
            <table:table-cell table:style-name="ce26" office:value-type="string" calcext:value-type="string" table:number-columns-spanned="2" table:number-rows-spanned="1">
              <text:p>彰化縣</text:p>
            </table:table-cell>
            <table:covered-table-cell table:style-name="ce26"/>
            <table:table-cell table:style-name="ce33" office:value-type="string" calcext:value-type="string" table:number-columns-spanned="2" table:number-rows-spanned="1">
              <text:p>文化局</text:p>
            </table:table-cell>
            <table:covered-table-cell table:style-name="ce33"/>
            <table:table-cell table:style-name="ce14" table:number-columns-repeated="4"/>
            <table:table-cell table:style-name="ce9" table:number-columns-repeated="1006"/>
          </table:table-row>
          <table:table-row table:style-name="ro2">
            <table:table-cell table:style-name="ce2" table:number-columns-repeated="5"/>
            <table:table-cell/>
            <table:table-cell table:style-name="ce14" table:number-columns-repeated="4"/>
            <table:table-cell table:style-name="ce27" office:value-type="string" calcext:value-type="string" table:number-columns-spanned="2" table:number-rows-spanned="1">
              <text:p>歲出機關</text:p>
            </table:table-cell>
            <table:covered-table-cell table:style-name="ce27"/>
            <table:table-cell table:style-name="ce34" office:value-type="string" calcext:value-type="string" table:number-columns-spanned="2" table:number-rows-spanned="1">
              <text:p>別決算表</text:p>
            </table:table-cell>
            <table:covered-table-cell table:style-name="ce34"/>
            <table:table-cell table:style-name="ce14" table:number-columns-repeated="4"/>
            <table:table-cell table:style-name="ce9" table:number-columns-repeated="1006"/>
          </table:table-row>
          <table:table-row table:style-name="ro3">
            <table:table-cell table:style-name="ce3" office:value-type="string" calcext:value-type="string" table:number-columns-spanned="4" table:number-rows-spanned="1">
              <text:p>統籌支撥科目</text:p>
            </table:table-cell>
            <table:covered-table-cell table:number-columns-repeated="3" table:style-name="ce3"/>
            <table:table-cell table:style-name="ce10"/>
            <table:table-cell table:style-name="ce15" table:number-columns-repeated="5"/>
            <table:table-cell table:style-name="ce28" office:value-type="string" calcext:value-type="string" table:number-columns-spanned="2" table:number-rows-spanned="1">
              <text:p>中華民國 </text:p>
            </table:table-cell>
            <table:covered-table-cell table:style-name="ce28"/>
            <table:table-cell table:style-name="ce35" office:value-type="string" calcext:value-type="string" table:number-columns-spanned="2" table:number-rows-spanned="1">
              <text:p>105 年度</text:p>
            </table:table-cell>
            <table:covered-table-cell table:style-name="ce35"/>
            <table:table-cell table:style-name="ce15" table:number-columns-repeated="3"/>
            <table:table-cell table:style-name="ce39" office:value-type="string" calcext:value-type="string" table:number-columns-spanned="2" table:number-rows-spanned="1">
              <text:p>單位:新臺幣元</text:p>
            </table:table-cell>
            <table:covered-table-cell table:style-name="ce39"/>
            <table:table-cell table:style-name="ce10" table:number-columns-repeated="1005"/>
          </table:table-row>
          <table:table-row table:style-name="ro3">
            <table:table-cell table:style-name="ce4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4"/>
            <table:table-cell table:style-name="ce4" office:value-type="string" calcext:value-type="string" table:number-columns-spanned="3" table:number-rows-spanned="1">
              <text:p>預算數</text:p>
            </table:table-cell>
            <table:covered-table-cell table:style-name="ce18"/>
            <table:covered-table-cell table:style-name="ce23"/>
            <table:table-cell table:style-name="ce11" office:value-type="string" calcext:value-type="string" table:number-columns-spanned="8" table:number-rows-spanned="1">
              <text:p>決算數 </text:p>
            </table:table-cell>
            <table:covered-table-cell table:number-columns-repeated="3" table:style-name="ce25"/>
            <table:covered-table-cell table:number-columns-repeated="3" table:style-name="ce36"/>
            <table:covered-table-cell table:style-name="ce37"/>
            <table:table-cell table:style-name="ce19" office:value-type="string" calcext:value-type="string" table:number-columns-spanned="1" table:number-rows-spanned="3">
              <text:p>比較增</text:p>
              <text:p>減  數</text:p>
              <text:p>(3)=</text:p>
              <text:p>(2)-(1)</text:p>
            </table:table-cell>
            <table:table-cell table:style-name="ce19" office:value-type="string" calcext:value-type="string" table:number-columns-spanned="1" table:number-rows-spanned="3">
              <text:p>剔　除</text:p>
              <text:p>經　費</text:p>
              <text:p>繳庫數</text:p>
            </table:table-cell>
            <table:table-cell table:style-name="ce19" office:value-type="string" calcext:value-type="string" table:number-columns-spanned="1" table:number-rows-spanned="3">
              <text:p>說明</text:p>
            </table:table-cell>
            <table:table-cell table:style-name="ce41" table:number-columns-repeated="1005"/>
          </table:table-row>
          <table:table-row table:style-name="ro3"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11" office:value-type="string" calcext:value-type="string" table:number-columns-spanned="1" table:number-rows-spanned="2">
              <text:p>名稱及編號</text:p>
            </table:table-cell>
            <table:table-cell table:style-name="ce16" office:value-type="string" calcext:value-type="string" table:number-columns-spanned="1" table:number-rows-spanned="2">
              <text:p>本年度</text:p>
              <text:p>預算數</text:p>
            </table:table-cell>
            <table:table-cell table:style-name="ce19" office:value-type="string" calcext:value-type="string" table:number-columns-spanned="1" table:number-rows-spanned="2">
              <text:p>預　算</text:p>
              <text:p>增減數</text:p>
            </table:table-cell>
            <table:table-cell table:style-name="ce19" office:value-type="string" calcext:value-type="string" table:number-columns-spanned="1" table:number-rows-spanned="2">
              <text:p>合   計</text:p>
              <text:p>(1)</text:p>
            </table:table-cell>
            <table:table-cell table:style-name="ce19" office:value-type="string" calcext:value-type="string" table:number-columns-spanned="1" table:number-rows-spanned="2">
              <text:p>實現數</text:p>
            </table:table-cell>
            <table:table-cell table:style-name="ce11" office:value-type="string" calcext:value-type="string" table:number-columns-spanned="3" table:number-rows-spanned="1">
              <text:p>應付數</text:p>
            </table:table-cell>
            <table:covered-table-cell table:style-name="ce25"/>
            <table:covered-table-cell table:style-name="ce30"/>
            <table:table-cell table:style-name="ce11" office:value-type="string" calcext:value-type="string" table:number-columns-spanned="3" table:number-rows-spanned="1">
              <text:p>保留數</text:p>
            </table:table-cell>
            <table:covered-table-cell table:style-name="ce25"/>
            <table:covered-table-cell table:style-name="ce30"/>
            <table:table-cell table:style-name="ce19" office:value-type="string" calcext:value-type="string" table:number-columns-spanned="1" table:number-rows-spanned="2">
              <text:p>合   計</text:p>
              <text:p>(2)</text:p>
            </table:table-cell>
            <table:covered-table-cell table:style-name="ce38"/>
            <table:covered-table-cell table:style-name="ce40"/>
            <table:covered-table-cell table:style-name="ce38"/>
            <table:table-cell table:style-name="ce41" table:number-columns-repeated="1005"/>
          </table:table-row>
          <table:table-row table:style-name="ro4">
            <table:covered-table-cell table:number-columns-repeated="2" table:style-name="ce5"/>
            <table:covered-table-cell table:style-name="ce8"/>
            <table:covered-table-cell table:style-name="ce5"/>
            <table:covered-table-cell table:style-name="ce11"/>
            <table:covered-table-cell table:style-name="ce17"/>
            <table:covered-table-cell table:style-name="ce20"/>
            <table:covered-table-cell table:style-name="ce24"/>
            <table:covered-table-cell table:style-name="ce20"/>
            <table:table-cell table:style-name="ce19" office:value-type="string" calcext:value-type="string">
              <text:p>已預付</text:p>
              <text:p>之　數</text:p>
            </table:table-cell>
            <table:table-cell table:style-name="ce29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table-cell table:style-name="ce19" office:value-type="string" calcext:value-type="string">
              <text:p>已預付</text:p>
              <text:p>之　數</text:p>
            </table:table-cell>
            <table:table-cell table:style-name="ce16" office:value-type="string" calcext:value-type="string">
              <text:p>尚　未</text:p>
              <text:p>支付數</text:p>
            </table:table-cell>
            <table:table-cell table:style-name="ce19" office:value-type="string" calcext:value-type="string">
              <text:p>小 <text:s text:c="2"/>計</text:p>
            </table:table-cell>
            <table:covered-table-cell table:number-columns-repeated="2" table:style-name="ce24"/>
            <table:covered-table-cell table:style-name="ce20"/>
            <table:covered-table-cell table:style-name="ce24"/>
            <table:table-cell table:style-name="ce41" table:number-columns-repeated="1005"/>
          </table:table-row>
        </table:table-header-rows>
        <table:table-row table:style-name="ro5">
          <table:table-cell table:number-columns-repeated="4"/>
          <table:table-cell office:value-type="string" calcext:value-type="string">
            <text:p>統籌支撥科目合計</text:p>
            <text:p>　</text:p>
          </table:table-cell>
          <table:table-cell office:value-type="float" office:value="5187305" calcext:value-type="float">
            <text:p>5,187,3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87305" calcext:value-type="float">
            <text:p>5,187,3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87305" calcext:value-type="float">
            <text:p>5,187,3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office:value-type="string" calcext:value-type="string">
            <text:p>01</text:p>
          </table:table-cell>
          <table:table-cell table:number-columns-repeated="3"/>
          <table:table-cell office:value-type="string" calcext:value-type="string">
            <text:p>00360000000</text:p>
            <text:p>文化局主管</text:p>
            <text:p>　</text:p>
          </table:table-cell>
          <table:table-cell office:value-type="float" office:value="5187305" calcext:value-type="float">
            <text:p>5,187,3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87305" calcext:value-type="float">
            <text:p>5,187,3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87305" calcext:value-type="float">
            <text:p>5,187,3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table:number-columns-repeated="2"/>
          <table:table-cell office:value-type="string" calcext:value-type="string">
            <text:p>　00363580000</text:p>
            <text:p>　彰化縣文化局</text:p>
            <text:p>　</text:p>
          </table:table-cell>
          <table:table-cell office:value-type="float" office:value="5187305" calcext:value-type="float">
            <text:p>5,187,305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187305" calcext:value-type="float">
            <text:p>5,187,305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5187305" calcext:value-type="float">
            <text:p>5,187,305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　　753635806757000</text:p>
            <text:p>　　公教人員退休給付</text:p>
            <text:p>　</text:p>
          </table:table-cell>
          <table:table-cell office:value-type="float" office:value="4046704" calcext:value-type="float">
            <text:p>4,046,7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704" calcext:value-type="float">
            <text:p>4,046,7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46704" calcext:value-type="float">
            <text:p>4,046,7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753635806757001</text:p>
            <text:p>　　　公務人員退休給付</text:p>
            <text:p>　</text:p>
          </table:table-cell>
          <table:table-cell office:value-type="float" office:value="4046704" calcext:value-type="float">
            <text:p>4,046,7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704" calcext:value-type="float">
            <text:p>4,046,7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46704" calcext:value-type="float">
            <text:p>4,046,7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4046704" calcext:value-type="float">
            <text:p>4,046,704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46704" calcext:value-type="float">
            <text:p>4,046,704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4046704" calcext:value-type="float">
            <text:p>4,046,704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2"/>
          <table:table-cell office:value-type="string" calcext:value-type="string">
            <text:p>02</text:p>
          </table:table-cell>
          <table:table-cell/>
          <table:table-cell office:value-type="string" calcext:value-type="string">
            <text:p>　　893635810895900</text:p>
            <text:p>　　公教人員各項補助</text:p>
            <text:p>　</text:p>
          </table:table-cell>
          <table:table-cell office:value-type="float" office:value="1140601" calcext:value-type="float">
            <text:p>1,140,6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0601" calcext:value-type="float">
            <text:p>1,140,6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0601" calcext:value-type="float">
            <text:p>1,140,60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6">
          <table:table-cell table:number-columns-repeated="3"/>
          <table:table-cell office:value-type="string" calcext:value-type="string">
            <text:p>01</text:p>
          </table:table-cell>
          <table:table-cell office:value-type="string" calcext:value-type="string">
            <text:p>　　　893635810895901</text:p>
            <text:p>　　　公務人員各項補助</text:p>
            <text:p>　</text:p>
          </table:table-cell>
          <table:table-cell office:value-type="float" office:value="1140601" calcext:value-type="float">
            <text:p>1,140,6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40601" calcext:value-type="float">
            <text:p>1,140,6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40601" calcext:value-type="float">
            <text:p>1,140,60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10000人事費</text:p>
            <text:p>　</text:p>
          </table:table-cell>
          <table:table-cell office:value-type="float" office:value="1133601" calcext:value-type="float">
            <text:p>1,133,601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133601" calcext:value-type="float">
            <text:p>1,133,601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1133601" calcext:value-type="float">
            <text:p>1,133,601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number-columns-repeated="4"/>
          <table:table-cell office:value-type="string" calcext:value-type="string">
            <text:p>　　　　020000業務費</text:p>
            <text:p>　</text:p>
          </table:table-cell>
          <table:table-cell office:value-type="float" office:value="7000" calcext:value-type="float">
            <text:p>7,000 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7000" calcext:value-type="float">
            <text:p>7,000 </text:p>
          </table:table-cell>
          <table:table-cell table:number-columns-repeated="6" office:value-type="string" calcext:value-type="string">
            <text:p>-</text:p>
          </table:table-cell>
          <table:table-cell office:value-type="float" office:value="7000" calcext:value-type="float">
            <text:p>7,000 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06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7" table:number-columns-repeated="4"/>
          <table:table-cell table:style-name="ce13"/>
          <table:table-cell table:style-name="ce15"/>
          <table:table-cell table:style-name="ce22" table:number-columns-repeated="5"/>
          <table:table-cell table:style-name="ce32" table:number-columns-repeated="2"/>
          <table:table-cell table:style-name="ce15"/>
          <table:table-cell table:style-name="ce22" table:number-columns-repeated="4"/>
          <table:table-cell table:style-name="ce13"/>
          <table:table-cell table:number-columns-repeated="1005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3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2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0" loext:min-decimal-places="0" number:min-integer-digits="3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2mm" fo:margin-bottom="8.01mm" fo:margin-left="10mm" fo:margin-right="10mm" style:print-page-order="ltr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4">
      <style:page-layout-properties style:num-format="1" style:print-orientation="portrait" fo:margin-top="32mm" fo:margin-bottom="8.01mm" fo:margin-left="10mm" fo:margin-right="10mm" style:print-page-order="ltr" style:first-page-number="3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page-layout style:name="Mpm5">
      <style:page-layout-properties style:num-format="1" style:print-orientation="portrait" fo:margin-top="32mm" fo:margin-bottom="8.01mm" fo:margin-left="10mm" fo:margin-right="10mm" style:print-page-order="ltr" style:first-page-number="7" style:scale-to="100%" style:table-centering="horizontal" style:writing-mode="lr-tb"/>
      <style:header-style>
        <style:header-footer-properties fo:min-height="7.51mm" fo:margin-left="9mm" fo:margin-right="9mm" fo:margin-bottom="0mm"/>
      </style:header-style>
      <style:footer-style>
        <style:header-footer-properties fo:min-height="7.51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5">0000/00/00</text:date>, <text:time style:data-style-name="N2" text:time-value="11:14:41.51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3" style:display-name="PageStyle_Sheet3" style:page-layout-name="Mpm5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表</dc:title>
    <meta:initial-creator>ChunYi</meta:initial-creator>
    <meta:creation-date>2000-08-15T10:12:51</meta:creation-date>
    <dc:creator>Administrator</dc:creator>
    <dc:date>2019-04-15T11:14:37</dc:date>
    <meta:print-date>2012-05-15T10:59:58</meta:print-date>
    <meta:generator>NDC_ODF_Application_Tools/1.0.2$Windows_X86_64 LibreOffice_project/e7b18eac6983b57cd36244d0d7751dceefe72182</meta:generator>
    <meta:document-statistic meta:table-count="3" meta:cell-count="916" meta:object-count="0"/>
  </office:meta>
</office:document-meta>
</file>