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5.54mm"/>
    </style:style>
    <style:style style:name="co3" style:family="table-column">
      <style:table-column-properties fo:break-before="auto" style:column-width="5.8mm"/>
    </style:style>
    <style:style style:name="co4" style:family="table-column">
      <style:table-column-properties fo:break-before="auto" style:column-width="50.91mm"/>
    </style:style>
    <style:style style:name="co5" style:family="table-column">
      <style:table-column-properties fo:break-before="auto" style:column-width="28.47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27.46mm"/>
    </style:style>
    <style:style style:name="co8" style:family="table-column">
      <style:table-column-properties fo:break-before="auto" style:column-width="28.22mm"/>
    </style:style>
    <style:style style:name="co9" style:family="table-column">
      <style:table-column-properties fo:break-before="auto" style:column-width="29.47mm"/>
    </style:style>
    <style:style style:name="co10" style:family="table-column">
      <style:table-column-properties fo:break-before="auto" style:column-width="19.91mm"/>
    </style:style>
    <style:style style:name="co11" style:family="table-column">
      <style:table-column-properties fo:break-before="auto" style:column-width="24.69mm"/>
    </style:style>
    <style:style style:name="co12" style:family="table-column">
      <style:table-column-properties fo:break-before="auto" style:column-width="32.26mm"/>
    </style:style>
    <style:style style:name="co13" style:family="table-column">
      <style:table-column-properties fo:break-before="auto" style:column-width="11.09mm"/>
    </style:style>
    <style:style style:name="co14" style:family="table-column">
      <style:table-column-properties fo:break-before="auto" style:column-width="16.12mm"/>
    </style:style>
    <style:style style:name="co15" style:family="table-column">
      <style:table-column-properties fo:break-before="auto" style:column-width="22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 style:data-style-name="N174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74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5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24"/>
        <table:table-column table:style-name="co8" table:default-cell-style-name="ce24"/>
        <table:table-column table:style-name="co9" table:number-columns-repeated="3" table:default-cell-style-name="ce18"/>
        <table:table-column table:style-name="co10" table:default-cell-style-name="ce18"/>
        <table:table-column table:style-name="co11" table:default-cell-style-name="ce34"/>
        <table:table-column table:style-name="co12" table:default-cell-style-name="ce40"/>
        <table:table-column table:style-name="co13" table:default-cell-style-name="ce42"/>
        <table:table-column table:style-name="co14" table:number-columns-repeated="240" table:default-cell-style-name="ce46"/>
        <table:table-column table:style-name="co15" table:number-columns-repeated="768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3"/>
            <table:table-cell table:style-name="ce20"/>
            <table:table-cell table:style-name="ce21" office:value-type="string" calcext:value-type="string" table:number-columns-spanned="2" table:number-rows-spanned="1">
              <text:p>彰化縣</text:p>
            </table:table-cell>
            <table:covered-table-cell table:style-name="ce21"/>
            <table:table-cell table:style-name="ce27" office:value-type="string" calcext:value-type="string" table:number-columns-spanned="2" table:number-rows-spanned="1">
              <text:p>文化局</text:p>
            </table:table-cell>
            <table:covered-table-cell table:style-name="ce27"/>
            <table:table-cell table:style-name="ce14" table:number-columns-repeated="2"/>
            <table:table-cell table:style-name="ce31" table:number-columns-repeated="2"/>
            <table:table-cell table:style-name="ce8" table:number-columns-repeated="1009"/>
          </table:table-row>
          <table:table-row table:style-name="ro2">
            <table:table-cell table:style-name="ce2" table:number-columns-repeated="4"/>
            <table:table-cell table:style-name="ce8"/>
            <table:table-cell table:style-name="ce14"/>
            <table:table-cell table:style-name="ce8"/>
            <table:table-cell table:style-name="ce22" office:value-type="string" calcext:value-type="string" table:number-columns-spanned="2" table:number-rows-spanned="1">
              <text:p>歲入來源</text:p>
            </table:table-cell>
            <table:covered-table-cell table:style-name="ce22"/>
            <table:table-cell table:style-name="ce28" office:value-type="string" calcext:value-type="string" table:number-columns-spanned="2" table:number-rows-spanned="1">
              <text:p>別決算表</text:p>
            </table:table-cell>
            <table:covered-table-cell table:style-name="ce28"/>
            <table:table-cell table:style-name="ce14" table:number-columns-repeated="2"/>
            <table:table-cell table:style-name="ce31" table:number-columns-repeated="2"/>
            <table:table-cell table:style-name="ce8" table:number-columns-repeated="1009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9"/>
            <table:table-cell table:style-name="ce15"/>
            <table:table-cell table:style-name="ce9"/>
            <table:table-cell table:style-name="ce23"/>
            <table:table-cell table:style-name="ce26" office:value-type="string" calcext:value-type="string">
              <text:p>中華民國 </text:p>
            </table:table-cell>
            <table:table-cell table:style-name="ce29" office:value-type="string" calcext:value-type="string">
              <text:p>106年度</text:p>
            </table:table-cell>
            <table:table-cell table:style-name="ce15" table:number-columns-repeated="3"/>
            <table:table-cell table:style-name="ce32"/>
            <table:table-cell table:style-name="ce36" office:value-type="string" calcext:value-type="string" table:number-columns-spanned="2" table:number-rows-spanned="1">
              <text:p>單位:新臺幣元</text:p>
            </table:table-cell>
            <table:covered-table-cell table:style-name="ce36"/>
            <table:table-cell table:style-name="ce8" table:number-columns-repeated="1008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6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16"/>
            <table:table-cell table:style-name="ce16" office:value-type="string" calcext:value-type="string" table:number-columns-spanned="6" table:number-rows-spanned="1">
              <text:p>決算數</text:p>
            </table:table-cell>
            <table:covered-table-cell table:number-columns-repeated="5" table:style-name="ce16"/>
            <table:table-cell table:style-name="ce37" office:value-type="string" calcext:value-type="string" table:number-columns-spanned="1" table:number-rows-spanned="3">
              <text:p>比較</text:p>
              <text:p>增減數</text:p>
            </table:table-cell>
            <table:table-cell table:style-name="ce37" office:value-type="string" calcext:value-type="string" table:number-columns-spanned="1" table:number-rows-spanned="3">
              <text:p>說　明</text:p>
            </table:table-cell>
            <table:table-cell table:style-name="ce44" table:number-columns-repeated="1008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0" office:value-type="string" calcext:value-type="string" table:number-columns-spanned="1" table:number-rows-spanned="2">
              <text:p>名稱及編號</text:p>
            </table:table-cell>
            <table:table-cell table:style-name="ce17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7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7" office:value-type="string" calcext:value-type="string" table:number-columns-spanned="1" table:number-rows-spanned="2">
              <text:p>合　計</text:p>
            </table:table-cell>
            <table:table-cell table:style-name="ce17" office:value-type="string" calcext:value-type="string" table:number-columns-spanned="1" table:number-rows-spanned="2">
              <text:p>實現數</text:p>
            </table:table-cell>
            <table:table-cell table:style-name="ce30" office:value-type="string" calcext:value-type="string" table:number-columns-spanned="3" table:number-rows-spanned="1">
              <text:p>應收數</text:p>
            </table:table-cell>
            <table:covered-table-cell table:number-columns-repeated="2" table:style-name="ce30"/>
            <table:table-cell table:style-name="ce17" office:value-type="string" calcext:value-type="string" table:number-columns-spanned="1" table:number-rows-spanned="2">
              <text:p>保留數</text:p>
            </table:table-cell>
            <table:table-cell table:style-name="ce33" office:value-type="string" calcext:value-type="string" table:number-columns-spanned="1" table:number-rows-spanned="2">
              <text:p>合　計</text:p>
            </table:table-cell>
            <table:covered-table-cell table:style-name="ce38"/>
            <table:covered-table-cell table:style-name="ce37"/>
            <table:table-cell table:style-name="ce45" table:number-columns-repeated="1008"/>
          </table:table-row>
          <table:table-row table:style-name="ro5">
            <table:covered-table-cell table:number-columns-repeated="4" table:style-name="ce5"/>
            <table:covered-table-cell table:style-name="ce10"/>
            <table:covered-table-cell table:number-columns-repeated="4" table:style-name="ce17"/>
            <table:table-cell table:style-name="ce17" office:value-type="string" calcext:value-type="string">
              <text:p>已預收</text:p>
              <text:p>之數</text:p>
            </table:table-cell>
            <table:table-cell table:style-name="ce17" office:value-type="string" calcext:value-type="string">
              <text:p>尚未</text:p>
              <text:p>收入數</text:p>
            </table:table-cell>
            <table:table-cell table:style-name="ce17" office:value-type="string" calcext:value-type="string">
              <text:p>小　計</text:p>
            </table:table-cell>
            <table:covered-table-cell table:style-name="ce17"/>
            <table:covered-table-cell table:style-name="ce33"/>
            <table:covered-table-cell table:style-name="ce39"/>
            <table:covered-table-cell table:style-name="ce37"/>
            <table:table-cell table:style-name="ce45" table:number-columns-repeated="1008"/>
          </table:table-row>
        </table:table-header-rows>
        <table:table-row table:style-name="ro6">
          <table:table-cell table:number-columns-repeated="4"/>
          <table:table-cell office:value-type="string" calcext:value-type="string">
            <text:p>經常門資本門合計</text:p>
            <text:p>　</text:p>
          </table:table-cell>
          <table:table-cell office:value-type="float" office:value="31497000" calcext:value-type="float">
            <text:p>31,497,000 </text:p>
          </table:table-cell>
          <table:table-cell office:value-type="float" office:value="36080000" calcext:value-type="float">
            <text:p>36,080,000 </text:p>
          </table:table-cell>
          <table:table-cell office:value-type="float" office:value="67577000" calcext:value-type="float">
            <text:p>67,577,000 </text:p>
          </table:table-cell>
          <table:table-cell office:value-type="float" office:value="33354779" calcext:value-type="float">
            <text:p>33,354,77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00000" calcext:value-type="float">
            <text:p>2,000,000 </text:p>
          </table:table-cell>
          <table:table-cell office:value-type="float" office:value="27231000" calcext:value-type="float">
            <text:p>27,231,000 </text:p>
          </table:table-cell>
          <table:table-cell office:value-type="float" office:value="62585779" calcext:value-type="float">
            <text:p>62,585,779 </text:p>
          </table:table-cell>
          <table:table-cell office:value-type="float" office:value="-4991221" calcext:value-type="float">
            <text:p>-4,991,221 </text:p>
          </table:table-cell>
          <table:table-cell table:number-columns-repeated="1009"/>
        </table:table-row>
        <table:table-row table:style-name="ro7">
          <table:table-cell table:number-columns-repeated="4"/>
          <table:table-cell office:value-type="string" calcext:value-type="string">
            <text:p>經常門合計</text:p>
            <text:p>　</text:p>
          </table:table-cell>
          <table:table-cell office:value-type="float" office:value="31497000" calcext:value-type="float">
            <text:p>31,497,000 </text:p>
          </table:table-cell>
          <table:table-cell office:value-type="float" office:value="36080000" calcext:value-type="float">
            <text:p>36,080,000 </text:p>
          </table:table-cell>
          <table:table-cell office:value-type="float" office:value="67577000" calcext:value-type="float">
            <text:p>67,577,000 </text:p>
          </table:table-cell>
          <table:table-cell office:value-type="float" office:value="33354779" calcext:value-type="float">
            <text:p>33,354,77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00000" calcext:value-type="float">
            <text:p>2,000,000 </text:p>
          </table:table-cell>
          <table:table-cell office:value-type="float" office:value="27231000" calcext:value-type="float">
            <text:p>27,231,000 </text:p>
          </table:table-cell>
          <table:table-cell office:value-type="float" office:value="62585779" calcext:value-type="float">
            <text:p>62,585,779 </text:p>
          </table:table-cell>
          <table:table-cell office:value-type="float" office:value="-4991221" calcext:value-type="float">
            <text:p>-4,991,221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3360000000</text:p>
            <text:p>罰款及賠償收入</text:p>
            <text:p>　</text:p>
          </table:table-cell>
          <table:table-cell office:value-type="float" office:value="207000" calcext:value-type="float">
            <text:p>207,000 </text:p>
          </table:table-cell>
          <table:table-cell office:value-type="string" calcext:value-type="string">
            <text:p>-</text:p>
          </table:table-cell>
          <table:table-cell office:value-type="float" office:value="207000" calcext:value-type="float">
            <text:p>207,000 </text:p>
          </table:table-cell>
          <table:table-cell office:value-type="float" office:value="480566" calcext:value-type="float">
            <text:p>480,56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00000" calcext:value-type="float">
            <text:p>2,000,000 </text:p>
          </table:table-cell>
          <table:table-cell office:value-type="string" calcext:value-type="string">
            <text:p>-</text:p>
          </table:table-cell>
          <table:table-cell office:value-type="float" office:value="2480566" calcext:value-type="float">
            <text:p>2,480,566 </text:p>
          </table:table-cell>
          <table:table-cell office:value-type="float" office:value="2273566" calcext:value-type="float">
            <text:p>2,273,566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3363580000</text:p>
            <text:p>　彰化縣文化局</text:p>
            <text:p>　</text:p>
          </table:table-cell>
          <table:table-cell office:value-type="float" office:value="207000" calcext:value-type="float">
            <text:p>207,000 </text:p>
          </table:table-cell>
          <table:table-cell office:value-type="string" calcext:value-type="string">
            <text:p>-</text:p>
          </table:table-cell>
          <table:table-cell office:value-type="float" office:value="207000" calcext:value-type="float">
            <text:p>207,000 </text:p>
          </table:table-cell>
          <table:table-cell office:value-type="float" office:value="480566" calcext:value-type="float">
            <text:p>480,56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00000" calcext:value-type="float">
            <text:p>2,000,000 </text:p>
          </table:table-cell>
          <table:table-cell office:value-type="string" calcext:value-type="string">
            <text:p>-</text:p>
          </table:table-cell>
          <table:table-cell office:value-type="float" office:value="2480566" calcext:value-type="float">
            <text:p>2,480,566 </text:p>
          </table:table-cell>
          <table:table-cell office:value-type="float" office:value="2273566" calcext:value-type="float">
            <text:p>2,273,566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3363580100</text:p>
            <text:p>　　罰金罰鍰及怠金</text:p>
            <text:p>　</text:p>
          </table:table-cell>
          <table:table-cell table:number-columns-repeated="5" office:value-type="string" calcext:value-type="string">
            <text:p>-</text:p>
          </table:table-cell>
          <table:table-cell table:number-columns-repeated="2" office:value-type="float" office:value="2000000" calcext:value-type="float">
            <text:p>2,000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00000" calcext:value-type="float">
            <text:p>2,000,00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363580101</text:p>
            <text:p>　　　罰金罰鍰</text:p>
            <text:p>　</text:p>
          </table:table-cell>
          <table:table-cell table:number-columns-repeated="5" office:value-type="string" calcext:value-type="string">
            <text:p>-</text:p>
          </table:table-cell>
          <table:table-cell table:number-columns-repeated="2" office:value-type="float" office:value="2000000" calcext:value-type="float">
            <text:p>2,000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00000" calcext:value-type="float">
            <text:p>2,000,000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3363580300</text:p>
            <text:p>　　賠償收入</text:p>
            <text:p>　</text:p>
          </table:table-cell>
          <table:table-cell office:value-type="float" office:value="207000" calcext:value-type="float">
            <text:p>207,000 </text:p>
          </table:table-cell>
          <table:table-cell office:value-type="string" calcext:value-type="string">
            <text:p>-</text:p>
          </table:table-cell>
          <table:table-cell office:value-type="float" office:value="207000" calcext:value-type="float">
            <text:p>207,000 </text:p>
          </table:table-cell>
          <table:table-cell office:value-type="float" office:value="480566" calcext:value-type="float">
            <text:p>480,566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80566" calcext:value-type="float">
            <text:p>480,566 </text:p>
          </table:table-cell>
          <table:table-cell office:value-type="float" office:value="273566" calcext:value-type="float">
            <text:p>273,566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363580301</text:p>
            <text:p>　　　一般賠償收入</text:p>
            <text:p>　</text:p>
          </table:table-cell>
          <table:table-cell office:value-type="float" office:value="207000" calcext:value-type="float">
            <text:p>207,000 </text:p>
          </table:table-cell>
          <table:table-cell office:value-type="string" calcext:value-type="string">
            <text:p>-</text:p>
          </table:table-cell>
          <table:table-cell office:value-type="float" office:value="207000" calcext:value-type="float">
            <text:p>207,000 </text:p>
          </table:table-cell>
          <table:table-cell office:value-type="float" office:value="480566" calcext:value-type="float">
            <text:p>480,566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80566" calcext:value-type="float">
            <text:p>480,566 </text:p>
          </table:table-cell>
          <table:table-cell office:value-type="float" office:value="273566" calcext:value-type="float">
            <text:p>273,566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4360000000</text:p>
            <text:p>規費收入</text:p>
            <text:p>　</text:p>
          </table:table-cell>
          <table:table-cell office:value-type="float" office:value="1827000" calcext:value-type="float">
            <text:p>1,827,000 </text:p>
          </table:table-cell>
          <table:table-cell office:value-type="string" calcext:value-type="string">
            <text:p>-</text:p>
          </table:table-cell>
          <table:table-cell office:value-type="float" office:value="1827000" calcext:value-type="float">
            <text:p>1,827,000 </text:p>
          </table:table-cell>
          <table:table-cell office:value-type="float" office:value="3577324" calcext:value-type="float">
            <text:p>3,577,324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7324" calcext:value-type="float">
            <text:p>3,577,324 </text:p>
          </table:table-cell>
          <table:table-cell office:value-type="float" office:value="1750324" calcext:value-type="float">
            <text:p>1,750,324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4363580000</text:p>
            <text:p>　彰化縣文化局</text:p>
            <text:p>　</text:p>
          </table:table-cell>
          <table:table-cell office:value-type="float" office:value="1827000" calcext:value-type="float">
            <text:p>1,827,000 </text:p>
          </table:table-cell>
          <table:table-cell office:value-type="string" calcext:value-type="string">
            <text:p>-</text:p>
          </table:table-cell>
          <table:table-cell office:value-type="float" office:value="1827000" calcext:value-type="float">
            <text:p>1,827,000 </text:p>
          </table:table-cell>
          <table:table-cell office:value-type="float" office:value="3577324" calcext:value-type="float">
            <text:p>3,577,324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7324" calcext:value-type="float">
            <text:p>3,577,324 </text:p>
          </table:table-cell>
          <table:table-cell office:value-type="float" office:value="1750324" calcext:value-type="float">
            <text:p>1,750,324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4363580100</text:p>
            <text:p>　　行政規費收入</text:p>
            <text:p>　</text:p>
          </table:table-cell>
          <table:table-cell office:value-type="float" office:value="40000" calcext:value-type="float">
            <text:p>40,000 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>
            <text:p>40,000 </text:p>
          </table:table-cell>
          <table:table-cell office:value-type="float" office:value="242800" calcext:value-type="float">
            <text:p>242,8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2800" calcext:value-type="float">
            <text:p>242,800 </text:p>
          </table:table-cell>
          <table:table-cell office:value-type="float" office:value="202800" calcext:value-type="float">
            <text:p>202,80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363580102</text:p>
            <text:p>　　　證照費</text:p>
            <text:p>　</text:p>
          </table:table-cell>
          <table:table-cell office:value-type="float" office:value="40000" calcext:value-type="float">
            <text:p>40,000 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>
            <text:p>40,000 </text:p>
          </table:table-cell>
          <table:table-cell office:value-type="float" office:value="242800" calcext:value-type="float">
            <text:p>242,8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2800" calcext:value-type="float">
            <text:p>242,800 </text:p>
          </table:table-cell>
          <table:table-cell office:value-type="float" office:value="202800" calcext:value-type="float">
            <text:p>202,800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4363580200</text:p>
            <text:p>　　使用規費收入</text:p>
            <text:p>　</text:p>
          </table:table-cell>
          <table:table-cell office:value-type="float" office:value="1787000" calcext:value-type="float">
            <text:p>1,787,000 </text:p>
          </table:table-cell>
          <table:table-cell office:value-type="string" calcext:value-type="string">
            <text:p>-</text:p>
          </table:table-cell>
          <table:table-cell office:value-type="float" office:value="1787000" calcext:value-type="float">
            <text:p>1,787,000 </text:p>
          </table:table-cell>
          <table:table-cell office:value-type="float" office:value="3334524" calcext:value-type="float">
            <text:p>3,334,524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34524" calcext:value-type="float">
            <text:p>3,334,524 </text:p>
          </table:table-cell>
          <table:table-cell office:value-type="float" office:value="1547524" calcext:value-type="float">
            <text:p>1,547,524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363580204</text:p>
            <text:p>　　　資料使用費</text:p>
            <text:p>　</text:p>
          </table:table-cell>
          <table:table-cell office:value-type="float" office:value="147000" calcext:value-type="float">
            <text:p>147,000 </text:p>
          </table:table-cell>
          <table:table-cell office:value-type="string" calcext:value-type="string">
            <text:p>-</text:p>
          </table:table-cell>
          <table:table-cell office:value-type="float" office:value="147000" calcext:value-type="float">
            <text:p>147,000 </text:p>
          </table:table-cell>
          <table:table-cell office:value-type="float" office:value="224460" calcext:value-type="float">
            <text:p>224,46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4460" calcext:value-type="float">
            <text:p>224,460 </text:p>
          </table:table-cell>
          <table:table-cell office:value-type="float" office:value="77460" calcext:value-type="float">
            <text:p>77,46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4363580213</text:p>
            <text:p>　　　場地設施使用費</text:p>
            <text:p>　</text:p>
          </table:table-cell>
          <table:table-cell office:value-type="float" office:value="1640000" calcext:value-type="float">
            <text:p>1,640,000 </text:p>
          </table:table-cell>
          <table:table-cell office:value-type="string" calcext:value-type="string">
            <text:p>-</text:p>
          </table:table-cell>
          <table:table-cell office:value-type="float" office:value="1640000" calcext:value-type="float">
            <text:p>1,640,000 </text:p>
          </table:table-cell>
          <table:table-cell office:value-type="float" office:value="3110064" calcext:value-type="float">
            <text:p>3,110,064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10064" calcext:value-type="float">
            <text:p>3,110,064 </text:p>
          </table:table-cell>
          <table:table-cell office:value-type="float" office:value="1470064" calcext:value-type="float">
            <text:p>1,470,064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6360000000</text:p>
            <text:p>財產收入</text:p>
            <text:p>　</text:p>
          </table:table-cell>
          <table:table-cell office:value-type="float" office:value="418000" calcext:value-type="float">
            <text:p>418,000 </text:p>
          </table:table-cell>
          <table:table-cell office:value-type="string" calcext:value-type="string">
            <text:p>-</text:p>
          </table:table-cell>
          <table:table-cell office:value-type="float" office:value="418000" calcext:value-type="float">
            <text:p>418,000 </text:p>
          </table:table-cell>
          <table:table-cell office:value-type="float" office:value="471455" calcext:value-type="float">
            <text:p>471,455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1455" calcext:value-type="float">
            <text:p>471,455 </text:p>
          </table:table-cell>
          <table:table-cell office:value-type="float" office:value="53455" calcext:value-type="float">
            <text:p>53,455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6363580000</text:p>
            <text:p>　彰化縣文化局</text:p>
            <text:p>　</text:p>
          </table:table-cell>
          <table:table-cell office:value-type="float" office:value="418000" calcext:value-type="float">
            <text:p>418,000 </text:p>
          </table:table-cell>
          <table:table-cell office:value-type="string" calcext:value-type="string">
            <text:p>-</text:p>
          </table:table-cell>
          <table:table-cell office:value-type="float" office:value="418000" calcext:value-type="float">
            <text:p>418,000 </text:p>
          </table:table-cell>
          <table:table-cell office:value-type="float" office:value="471455" calcext:value-type="float">
            <text:p>471,455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1455" calcext:value-type="float">
            <text:p>471,455 </text:p>
          </table:table-cell>
          <table:table-cell office:value-type="float" office:value="53455" calcext:value-type="float">
            <text:p>53,455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6363580100</text:p>
            <text:p>　　財產孳息</text:p>
            <text:p>　</text:p>
          </table:table-cell>
          <table:table-cell office:value-type="float" office:value="403000" calcext:value-type="float">
            <text:p>403,000 </text:p>
          </table:table-cell>
          <table:table-cell office:value-type="string" calcext:value-type="string">
            <text:p>-</text:p>
          </table:table-cell>
          <table:table-cell office:value-type="float" office:value="403000" calcext:value-type="float">
            <text:p>403,000 </text:p>
          </table:table-cell>
          <table:table-cell office:value-type="float" office:value="395480" calcext:value-type="float">
            <text:p>395,48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95480" calcext:value-type="float">
            <text:p>395,480 </text:p>
          </table:table-cell>
          <table:table-cell office:value-type="float" office:value="-7520" calcext:value-type="float">
            <text:p>-7,52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363580101</text:p>
            <text:p>　　　利息收入</text:p>
            <text:p>　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 </text:p>
          </table:table-cell>
          <table:table-cell office:value-type="float" office:value="10093" calcext:value-type="float">
            <text:p>10,093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93" calcext:value-type="float">
            <text:p>10,093 </text:p>
          </table:table-cell>
          <table:table-cell office:value-type="float" office:value="-9907" calcext:value-type="float">
            <text:p>-9,907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6363580102</text:p>
            <text:p>　　　租金收入</text:p>
            <text:p>　</text:p>
          </table:table-cell>
          <table:table-cell office:value-type="float" office:value="47000" calcext:value-type="float">
            <text:p>47,000 </text:p>
          </table:table-cell>
          <table:table-cell office:value-type="string" calcext:value-type="string">
            <text:p>-</text:p>
          </table:table-cell>
          <table:table-cell office:value-type="float" office:value="47000" calcext:value-type="float">
            <text:p>47,000 </text:p>
          </table:table-cell>
          <table:table-cell office:value-type="float" office:value="49387" calcext:value-type="float">
            <text:p>49,387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9387" calcext:value-type="float">
            <text:p>49,387 </text:p>
          </table:table-cell>
          <table:table-cell office:value-type="float" office:value="2387" calcext:value-type="float">
            <text:p>2,387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06363580103</text:p>
            <text:p>　　　權利金</text:p>
            <text:p>　</text:p>
          </table:table-cell>
          <table:table-cell office:value-type="float" office:value="336000" calcext:value-type="float">
            <text:p>336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36000" calcext:value-type="float">
            <text:p>336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6000" calcext:value-type="float">
            <text:p>336,000 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6363580500</text:p>
            <text:p>　　廢舊物資售價</text:p>
            <text:p>　</text:p>
          </table:table-cell>
          <table:table-cell office:value-type="float" office:value="15000" calcext:value-type="float">
            <text:p>15,000 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>
            <text:p>15,000 </text:p>
          </table:table-cell>
          <table:table-cell office:value-type="float" office:value="75975" calcext:value-type="float">
            <text:p>75,975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975" calcext:value-type="float">
            <text:p>75,975 </text:p>
          </table:table-cell>
          <table:table-cell office:value-type="float" office:value="60975" calcext:value-type="float">
            <text:p>60,975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363580501</text:p>
            <text:p>　　　廢舊物資售價</text:p>
            <text:p>　</text:p>
          </table:table-cell>
          <table:table-cell office:value-type="float" office:value="15000" calcext:value-type="float">
            <text:p>15,000 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>
            <text:p>15,000 </text:p>
          </table:table-cell>
          <table:table-cell office:value-type="float" office:value="75975" calcext:value-type="float">
            <text:p>75,975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975" calcext:value-type="float">
            <text:p>75,975 </text:p>
          </table:table-cell>
          <table:table-cell office:value-type="float" office:value="60975" calcext:value-type="float">
            <text:p>60,975 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04</text:p>
          </table:table-cell>
          <table:table-cell table:style-name="ce7" table:number-columns-repeated="3"/>
          <table:table-cell table:style-name="ce12" office:value-type="string" calcext:value-type="string">
            <text:p>08360000000</text:p>
            <text:p>補助及協助收入</text:p>
            <text:p>　</text:p>
          </table:table-cell>
          <table:table-cell table:style-name="ce19" office:value-type="float" office:value="27045000" calcext:value-type="float">
            <text:p>27,045,000 </text:p>
          </table:table-cell>
          <table:table-cell table:style-name="ce19" office:value-type="float" office:value="35475000" calcext:value-type="float">
            <text:p>35,475,000 </text:p>
          </table:table-cell>
          <table:table-cell table:style-name="ce25" office:value-type="float" office:value="62520000" calcext:value-type="float">
            <text:p>62,520,000 </text:p>
          </table:table-cell>
          <table:table-cell table:style-name="ce25" office:value-type="float" office:value="23860286" calcext:value-type="float">
            <text:p>23,860,286 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7231000" calcext:value-type="float">
            <text:p>27,231,000 </text:p>
          </table:table-cell>
          <table:table-cell table:style-name="ce35" office:value-type="float" office:value="51091286" calcext:value-type="float">
            <text:p>51,091,286 </text:p>
          </table:table-cell>
          <table:table-cell table:style-name="ce41" office:value-type="float" office:value="-11428714" calcext:value-type="float">
            <text:p>-11,428,714 </text:p>
          </table:table-cell>
          <table:table-cell table:style-name="ce43"/>
          <table:table-cell table:number-columns-repeated="1008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8363580000</text:p>
            <text:p>　彰化縣文化局</text:p>
            <text:p>　</text:p>
          </table:table-cell>
          <table:table-cell office:value-type="float" office:value="27045000" calcext:value-type="float">
            <text:p>27,045,000 </text:p>
          </table:table-cell>
          <table:table-cell office:value-type="float" office:value="35475000" calcext:value-type="float">
            <text:p>35,475,000 </text:p>
          </table:table-cell>
          <table:table-cell office:value-type="float" office:value="62520000" calcext:value-type="float">
            <text:p>62,520,000 </text:p>
          </table:table-cell>
          <table:table-cell office:value-type="float" office:value="23860286" calcext:value-type="float">
            <text:p>23,860,28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231000" calcext:value-type="float">
            <text:p>27,231,000 </text:p>
          </table:table-cell>
          <table:table-cell office:value-type="float" office:value="51091286" calcext:value-type="float">
            <text:p>51,091,286 </text:p>
          </table:table-cell>
          <table:table-cell office:value-type="float" office:value="-11428714" calcext:value-type="float">
            <text:p>-11,428,714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8363580100</text:p>
            <text:p>　　上級政府補助收入</text:p>
            <text:p>　</text:p>
          </table:table-cell>
          <table:table-cell office:value-type="float" office:value="27045000" calcext:value-type="float">
            <text:p>27,045,000 </text:p>
          </table:table-cell>
          <table:table-cell office:value-type="float" office:value="35475000" calcext:value-type="float">
            <text:p>35,475,000 </text:p>
          </table:table-cell>
          <table:table-cell office:value-type="float" office:value="62520000" calcext:value-type="float">
            <text:p>62,520,000 </text:p>
          </table:table-cell>
          <table:table-cell office:value-type="float" office:value="23860286" calcext:value-type="float">
            <text:p>23,860,28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231000" calcext:value-type="float">
            <text:p>27,231,000 </text:p>
          </table:table-cell>
          <table:table-cell office:value-type="float" office:value="51091286" calcext:value-type="float">
            <text:p>51,091,286 </text:p>
          </table:table-cell>
          <table:table-cell office:value-type="float" office:value="-11428714" calcext:value-type="float">
            <text:p>-11,428,714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8363580102</text:p>
            <text:p>　　　計畫型補助收入</text:p>
            <text:p>　</text:p>
          </table:table-cell>
          <table:table-cell office:value-type="float" office:value="27045000" calcext:value-type="float">
            <text:p>27,045,000 </text:p>
          </table:table-cell>
          <table:table-cell office:value-type="float" office:value="35475000" calcext:value-type="float">
            <text:p>35,475,000 </text:p>
          </table:table-cell>
          <table:table-cell office:value-type="float" office:value="62520000" calcext:value-type="float">
            <text:p>62,520,000 </text:p>
          </table:table-cell>
          <table:table-cell office:value-type="float" office:value="23860286" calcext:value-type="float">
            <text:p>23,860,28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231000" calcext:value-type="float">
            <text:p>27,231,000 </text:p>
          </table:table-cell>
          <table:table-cell office:value-type="float" office:value="51091286" calcext:value-type="float">
            <text:p>51,091,286 </text:p>
          </table:table-cell>
          <table:table-cell office:value-type="float" office:value="-11428714" calcext:value-type="float">
            <text:p>-11,428,714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5</text:p>
          </table:table-cell>
          <table:table-cell table:number-columns-repeated="3"/>
          <table:table-cell office:value-type="string" calcext:value-type="string">
            <text:p>09360000000</text:p>
            <text:p>捐獻及贈與收入</text:p>
            <text:p>　</text:p>
          </table:table-cell>
          <table:table-cell office:value-type="float" office:value="2000000" calcext:value-type="float">
            <text:p>2,000,000 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>
            <text:p>2,000,000 </text:p>
          </table:table-cell>
          <table:table-cell office:value-type="float" office:value="4000000" calcext:value-type="float">
            <text:p>4,000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00000" calcext:value-type="float">
            <text:p>4,000,000 </text:p>
          </table:table-cell>
          <table:table-cell office:value-type="float" office:value="2000000" calcext:value-type="float">
            <text:p>2,000,000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9363580000</text:p>
            <text:p>　彰化縣文化局</text:p>
            <text:p>　</text:p>
          </table:table-cell>
          <table:table-cell office:value-type="float" office:value="2000000" calcext:value-type="float">
            <text:p>2,000,000 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>
            <text:p>2,000,000 </text:p>
          </table:table-cell>
          <table:table-cell office:value-type="float" office:value="4000000" calcext:value-type="float">
            <text:p>4,000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00000" calcext:value-type="float">
            <text:p>4,000,000 </text:p>
          </table:table-cell>
          <table:table-cell office:value-type="float" office:value="2000000" calcext:value-type="float">
            <text:p>2,000,000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9363580100</text:p>
            <text:p>　　捐獻收入</text:p>
            <text:p>　</text:p>
          </table:table-cell>
          <table:table-cell office:value-type="float" office:value="2000000" calcext:value-type="float">
            <text:p>2,000,000 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>
            <text:p>2,000,000 </text:p>
          </table:table-cell>
          <table:table-cell office:value-type="float" office:value="4000000" calcext:value-type="float">
            <text:p>4,000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00000" calcext:value-type="float">
            <text:p>4,000,000 </text:p>
          </table:table-cell>
          <table:table-cell office:value-type="float" office:value="2000000" calcext:value-type="float">
            <text:p>2,000,00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9363580101</text:p>
            <text:p>　　　一般捐獻</text:p>
            <text:p>　</text:p>
          </table:table-cell>
          <table:table-cell office:value-type="float" office:value="2000000" calcext:value-type="float">
            <text:p>2,000,000 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>
            <text:p>2,000,000 </text:p>
          </table:table-cell>
          <table:table-cell office:value-type="float" office:value="4000000" calcext:value-type="float">
            <text:p>4,000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00000" calcext:value-type="float">
            <text:p>4,000,000 </text:p>
          </table:table-cell>
          <table:table-cell office:value-type="float" office:value="2000000" calcext:value-type="float">
            <text:p>2,000,000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6</text:p>
          </table:table-cell>
          <table:table-cell table:number-columns-repeated="3"/>
          <table:table-cell office:value-type="string" calcext:value-type="string">
            <text:p>11360000000</text:p>
            <text:p>其他收入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05000" calcext:value-type="float">
            <text:p>605,000 </text:p>
          </table:table-cell>
          <table:table-cell office:value-type="float" office:value="965148" calcext:value-type="float">
            <text:p>965,148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65148" calcext:value-type="float">
            <text:p>965,148 </text:p>
          </table:table-cell>
          <table:table-cell office:value-type="float" office:value="360148" calcext:value-type="float">
            <text:p>360,148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11363580000</text:p>
            <text:p>　彰化縣文化局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05000" calcext:value-type="float">
            <text:p>605,000 </text:p>
          </table:table-cell>
          <table:table-cell office:value-type="float" office:value="965148" calcext:value-type="float">
            <text:p>965,148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65148" calcext:value-type="float">
            <text:p>965,148 </text:p>
          </table:table-cell>
          <table:table-cell office:value-type="float" office:value="360148" calcext:value-type="float">
            <text:p>360,148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11363580200</text:p>
            <text:p>　　雜項收入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05000" calcext:value-type="float">
            <text:p>605,000 </text:p>
          </table:table-cell>
          <table:table-cell office:value-type="float" office:value="965148" calcext:value-type="float">
            <text:p>965,148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65148" calcext:value-type="float">
            <text:p>965,148 </text:p>
          </table:table-cell>
          <table:table-cell office:value-type="float" office:value="360148" calcext:value-type="float">
            <text:p>360,148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11363580210</text:p>
            <text:p>　　　其他雜項收入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05000" calcext:value-type="float">
            <text:p>605,000 </text:p>
          </table:table-cell>
          <table:table-cell office:value-type="float" office:value="965148" calcext:value-type="float">
            <text:p>965,148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65148" calcext:value-type="float">
            <text:p>965,148 </text:p>
          </table:table-cell>
          <table:table-cell office:value-type="float" office:value="360148" calcext:value-type="float">
            <text:p>360,148 </text:p>
          </table:table-cell>
          <table:table-cell table:number-columns-repeated="1009"/>
        </table:table-row>
        <table:table-row table:style-name="ro6" table:number-rows-repeated="14">
          <table:table-cell table:number-columns-repeated="1024"/>
        </table:table-row>
        <table:table-row table:style-name="ro6">
          <table:table-cell table:style-name="ce7" table:number-columns-repeated="4"/>
          <table:table-cell table:style-name="ce12"/>
          <table:table-cell table:style-name="ce19" table:number-columns-repeated="2"/>
          <table:table-cell table:style-name="ce25" table:number-columns-repeated="2"/>
          <table:table-cell table:style-name="ce19" table:number-columns-repeated="4"/>
          <table:table-cell table:style-name="ce35"/>
          <table:table-cell table:style-name="ce41"/>
          <table:table-cell table:style-name="ce43"/>
          <table:table-cell table:number-columns-repeated="1008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2"/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decimal-places="0" loext:min-decimal-places="0" number:min-integer-digits="3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scale-to="100%" style:table-centering="horizontal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5">0000/00/00</text:date>, <text:time style:data-style-name="N2" text:time-value="11:11:23.72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Administrator</dc:creator>
    <dc:date>2019-04-15T11:10:49</dc:date>
    <meta:print-date>2010-05-04T16:09:39</meta:print-date>
    <meta:generator>NDC_ODF_Application_Tools/1.0.2$Windows_X86_64 LibreOffice_project/e7b18eac6983b57cd36244d0d7751dceefe72182</meta:generator>
    <meta:document-statistic meta:table-count="1" meta:cell-count="446" meta:object-count="0"/>
  </office:meta>
</office:document-meta>
</file>