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40215000" calcext:value-type="float">
            <text:p>40,215,000 </text:p>
          </table:table-cell>
          <table:table-cell office:value-type="float" office:value="23090000" calcext:value-type="float">
            <text:p>23,090,000 </text:p>
          </table:table-cell>
          <table:table-cell office:value-type="float" office:value="63305000" calcext:value-type="float">
            <text:p>63,305,000 </text:p>
          </table:table-cell>
          <table:table-cell office:value-type="float" office:value="14985046" calcext:value-type="float">
            <text:p>14,985,0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818072" calcext:value-type="float">
            <text:p>34,818,072 </text:p>
          </table:table-cell>
          <table:table-cell office:value-type="float" office:value="49803118" calcext:value-type="float">
            <text:p>49,803,118 </text:p>
          </table:table-cell>
          <table:table-cell office:value-type="float" office:value="-13501882" calcext:value-type="float">
            <text:p>-13,501,8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40215000" calcext:value-type="float">
            <text:p>40,215,000 </text:p>
          </table:table-cell>
          <table:table-cell office:value-type="float" office:value="23090000" calcext:value-type="float">
            <text:p>23,090,000 </text:p>
          </table:table-cell>
          <table:table-cell office:value-type="float" office:value="63305000" calcext:value-type="float">
            <text:p>63,305,000 </text:p>
          </table:table-cell>
          <table:table-cell office:value-type="float" office:value="14985046" calcext:value-type="float">
            <text:p>14,985,0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818072" calcext:value-type="float">
            <text:p>34,818,072 </text:p>
          </table:table-cell>
          <table:table-cell office:value-type="float" office:value="49803118" calcext:value-type="float">
            <text:p>49,803,118 </text:p>
          </table:table-cell>
          <table:table-cell office:value-type="float" office:value="-13501882" calcext:value-type="float">
            <text:p>-13,501,8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40215000" calcext:value-type="float">
            <text:p>40,215,000 </text:p>
          </table:table-cell>
          <table:table-cell office:value-type="float" office:value="23090000" calcext:value-type="float">
            <text:p>23,090,000 </text:p>
          </table:table-cell>
          <table:table-cell office:value-type="float" office:value="63305000" calcext:value-type="float">
            <text:p>63,305,000 </text:p>
          </table:table-cell>
          <table:table-cell office:value-type="float" office:value="14985046" calcext:value-type="float">
            <text:p>14,985,0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818072" calcext:value-type="float">
            <text:p>34,818,072 </text:p>
          </table:table-cell>
          <table:table-cell office:value-type="float" office:value="49803118" calcext:value-type="float">
            <text:p>49,803,118 </text:p>
          </table:table-cell>
          <table:table-cell office:value-type="float" office:value="-13501882" calcext:value-type="float">
            <text:p>-13,501,8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33635802538600</text:p>
            <text:p>　　古蹟修護工程</text:p>
            <text:p>　</text:p>
          </table:table-cell>
          <table:table-cell office:value-type="float" office:value="15392000" calcext:value-type="float">
            <text:p>15,392,000 </text:p>
          </table:table-cell>
          <table:table-cell office:value-type="float" office:value="8740000" calcext:value-type="float">
            <text:p>8,740,000 </text:p>
          </table:table-cell>
          <table:table-cell office:value-type="float" office:value="24132000" calcext:value-type="float">
            <text:p>24,132,000 </text:p>
          </table:table-cell>
          <table:table-cell office:value-type="float" office:value="5272064" calcext:value-type="float">
            <text:p>5,272,0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378922" calcext:value-type="float">
            <text:p>17,378,922 </text:p>
          </table:table-cell>
          <table:table-cell office:value-type="float" office:value="22650986" calcext:value-type="float">
            <text:p>22,650,986 </text:p>
          </table:table-cell>
          <table:table-cell office:value-type="float" office:value="-1481014" calcext:value-type="float">
            <text:p>-1,481,0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8601</text:p>
            <text:p>　　　古蹟修護工程</text:p>
            <text:p>　</text:p>
          </table:table-cell>
          <table:table-cell office:value-type="float" office:value="15392000" calcext:value-type="float">
            <text:p>15,392,000 </text:p>
          </table:table-cell>
          <table:table-cell office:value-type="float" office:value="8740000" calcext:value-type="float">
            <text:p>8,740,000 </text:p>
          </table:table-cell>
          <table:table-cell office:value-type="float" office:value="24132000" calcext:value-type="float">
            <text:p>24,132,000 </text:p>
          </table:table-cell>
          <table:table-cell office:value-type="float" office:value="5272064" calcext:value-type="float">
            <text:p>5,272,0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378922" calcext:value-type="float">
            <text:p>17,378,922 </text:p>
          </table:table-cell>
          <table:table-cell office:value-type="float" office:value="22650986" calcext:value-type="float">
            <text:p>22,650,986 </text:p>
          </table:table-cell>
          <table:table-cell office:value-type="float" office:value="-1481014" calcext:value-type="float">
            <text:p>-1,481,0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2392000" calcext:value-type="float">
            <text:p>12,392,000 </text:p>
          </table:table-cell>
          <table:table-cell office:value-type="float" office:value="5460000" calcext:value-type="float">
            <text:p>5,460,000 </text:p>
          </table:table-cell>
          <table:table-cell office:value-type="float" office:value="17852000" calcext:value-type="float">
            <text:p>17,852,000 </text:p>
          </table:table-cell>
          <table:table-cell office:value-type="float" office:value="2872064" calcext:value-type="float">
            <text:p>2,872,0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368922" calcext:value-type="float">
            <text:p>14,368,922 </text:p>
          </table:table-cell>
          <table:table-cell office:value-type="float" office:value="17240986" calcext:value-type="float">
            <text:p>17,240,986 </text:p>
          </table:table-cell>
          <table:table-cell office:value-type="float" office:value="-611014" calcext:value-type="float">
            <text:p>-611,0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460,000元=追加減預算數5,46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280000" calcext:value-type="float">
            <text:p>3,280,000 </text:p>
          </table:table-cell>
          <table:table-cell office:value-type="float" office:value="6280000" calcext:value-type="float">
            <text:p>6,280,000 </text:p>
          </table:table-cell>
          <table:table-cell office:value-type="float" office:value="2400000" calcext:value-type="float">
            <text:p>2,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10000" calcext:value-type="float">
            <text:p>3,010,000 </text:p>
          </table:table-cell>
          <table:table-cell office:value-type="float" office:value="5410000" calcext:value-type="float">
            <text:p>5,410,000 </text:p>
          </table:table-cell>
          <table:table-cell office:value-type="float" office:value="-870000" calcext:value-type="float">
            <text:p>-87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280,000元=追加減預算數3,280,000</text:p>
          </table:table-cell>
          <table:table-cell table:number-columns-repeated="1005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33635802539000</text:p>
            <text:p>　　一般建築及設備</text:p>
            <text:p>　</text:p>
          </table:table-cell>
          <table:table-cell office:value-type="float" office:value="24823000" calcext:value-type="float">
            <text:p>24,823,000 </text:p>
          </table:table-cell>
          <table:table-cell office:value-type="float" office:value="14350000" calcext:value-type="float">
            <text:p>14,350,000 </text:p>
          </table:table-cell>
          <table:table-cell office:value-type="float" office:value="39173000" calcext:value-type="float">
            <text:p>39,173,000 </text:p>
          </table:table-cell>
          <table:table-cell office:value-type="float" office:value="9712982" calcext:value-type="float">
            <text:p>9,712,9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439150" calcext:value-type="float">
            <text:p>17,439,150 </text:p>
          </table:table-cell>
          <table:table-cell office:value-type="float" office:value="27152132" calcext:value-type="float">
            <text:p>27,152,132 </text:p>
          </table:table-cell>
          <table:table-cell office:value-type="float" office:value="-12020868" calcext:value-type="float">
            <text:p>-12,020,8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9020</text:p>
            <text:p>　　　各項設備</text:p>
            <text:p>　</text:p>
          </table:table-cell>
          <table:table-cell office:value-type="float" office:value="24823000" calcext:value-type="float">
            <text:p>24,823,000 </text:p>
          </table:table-cell>
          <table:table-cell office:value-type="float" office:value="14350000" calcext:value-type="float">
            <text:p>14,350,000 </text:p>
          </table:table-cell>
          <table:table-cell office:value-type="float" office:value="39173000" calcext:value-type="float">
            <text:p>39,173,000 </text:p>
          </table:table-cell>
          <table:table-cell office:value-type="float" office:value="9712982" calcext:value-type="float">
            <text:p>9,712,9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439150" calcext:value-type="float">
            <text:p>17,439,150 </text:p>
          </table:table-cell>
          <table:table-cell office:value-type="float" office:value="27152132" calcext:value-type="float">
            <text:p>27,152,132 </text:p>
          </table:table-cell>
          <table:table-cell office:value-type="float" office:value="-12020868" calcext:value-type="float">
            <text:p>-12,020,8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2780000" calcext:value-type="float">
            <text:p>12,780,000 </text:p>
          </table:table-cell>
          <table:table-cell office:value-type="float" office:value="8350000" calcext:value-type="float">
            <text:p>8,350,000 </text:p>
          </table:table-cell>
          <table:table-cell office:value-type="float" office:value="21130000" calcext:value-type="float">
            <text:p>21,130,000 </text:p>
          </table:table-cell>
          <table:table-cell office:value-type="float" office:value="8738832" calcext:value-type="float">
            <text:p>8,738,8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420000" calcext:value-type="float">
            <text:p>9,420,000 </text:p>
          </table:table-cell>
          <table:table-cell office:value-type="float" office:value="18158832" calcext:value-type="float">
            <text:p>18,158,832 </text:p>
          </table:table-cell>
          <table:table-cell office:value-type="float" office:value="-2971168" calcext:value-type="float">
            <text:p>-2,971,16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350,000元=追加減預算數8,35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043000" calcext:value-type="float">
            <text:p>12,043,000 </text:p>
          </table:table-cell>
          <table:table-cell office:value-type="float" office:value="6000000" calcext:value-type="float">
            <text:p>6,000,000 </text:p>
          </table:table-cell>
          <table:table-cell office:value-type="float" office:value="18043000" calcext:value-type="float">
            <text:p>18,043,000 </text:p>
          </table:table-cell>
          <table:table-cell office:value-type="float" office:value="974150" calcext:value-type="float">
            <text:p>974,1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19150" calcext:value-type="float">
            <text:p>8,019,150 </text:p>
          </table:table-cell>
          <table:table-cell office:value-type="float" office:value="8993300" calcext:value-type="float">
            <text:p>8,993,300 </text:p>
          </table:table-cell>
          <table:table-cell office:value-type="float" office:value="-9049700" calcext:value-type="float">
            <text:p>-9,049,7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,000,000元=追加減預算數6,000,000</text:p>
          </table:table-cell>
          <table:table-cell table:number-columns-repeated="1005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276342761" calcext:value-type="float">
            <text:p>276,342,761 </text:p>
          </table:table-cell>
          <table:table-cell office:value-type="float" office:value="58573000" calcext:value-type="float">
            <text:p>58,573,000 </text:p>
          </table:table-cell>
          <table:table-cell office:value-type="float" office:value="334915761" calcext:value-type="float">
            <text:p>334,915,761 </text:p>
          </table:table-cell>
          <table:table-cell office:value-type="float" office:value="229328451" calcext:value-type="float">
            <text:p>229,328,4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62427410" calcext:value-type="float">
            <text:p>62,427,410 </text:p>
          </table:table-cell>
          <table:table-cell office:value-type="float" office:value="62927410" calcext:value-type="float">
            <text:p>62,927,410 </text:p>
          </table:table-cell>
          <table:table-cell office:value-type="float" office:value="292255861" calcext:value-type="float">
            <text:p>292,255,861 </text:p>
          </table:table-cell>
          <table:table-cell office:value-type="float" office:value="-42659900" calcext:value-type="float">
            <text:p>-42,659,9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71760000" calcext:value-type="float">
            <text:p>271,760,000 </text:p>
          </table:table-cell>
          <table:table-cell office:value-type="float" office:value="58573000" calcext:value-type="float">
            <text:p>58,573,000 </text:p>
          </table:table-cell>
          <table:table-cell office:value-type="float" office:value="330333000" calcext:value-type="float">
            <text:p>330,333,000 </text:p>
          </table:table-cell>
          <table:table-cell office:value-type="float" office:value="224745690" calcext:value-type="float">
            <text:p>224,745,6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62427410" calcext:value-type="float">
            <text:p>62,427,410 </text:p>
          </table:table-cell>
          <table:table-cell office:value-type="float" office:value="62927410" calcext:value-type="float">
            <text:p>62,927,410 </text:p>
          </table:table-cell>
          <table:table-cell office:value-type="float" office:value="287673100" calcext:value-type="float">
            <text:p>287,673,100 </text:p>
          </table:table-cell>
          <table:table-cell office:value-type="float" office:value="-42659900" calcext:value-type="float">
            <text:p>-42,659,9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31545000" calcext:value-type="float">
            <text:p>231,545,000 </text:p>
          </table:table-cell>
          <table:table-cell office:value-type="float" office:value="35483000" calcext:value-type="float">
            <text:p>35,483,000 </text:p>
          </table:table-cell>
          <table:table-cell office:value-type="float" office:value="267028000" calcext:value-type="float">
            <text:p>267,028,000 </text:p>
          </table:table-cell>
          <table:table-cell office:value-type="float" office:value="209760644" calcext:value-type="float">
            <text:p>209,760,6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27609338" calcext:value-type="float">
            <text:p>27,609,338 </text:p>
          </table:table-cell>
          <table:table-cell office:value-type="float" office:value="28109338" calcext:value-type="float">
            <text:p>28,109,338 </text:p>
          </table:table-cell>
          <table:table-cell office:value-type="float" office:value="237869982" calcext:value-type="float">
            <text:p>237,869,982 </text:p>
          </table:table-cell>
          <table:table-cell office:value-type="float" office:value="-29158018" calcext:value-type="float">
            <text:p>-29,158,0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231545000" calcext:value-type="float">
            <text:p>231,545,000 </text:p>
          </table:table-cell>
          <table:table-cell office:value-type="float" office:value="35483000" calcext:value-type="float">
            <text:p>35,483,000 </text:p>
          </table:table-cell>
          <table:table-cell office:value-type="float" office:value="267028000" calcext:value-type="float">
            <text:p>267,028,000 </text:p>
          </table:table-cell>
          <table:table-cell office:value-type="float" office:value="209760644" calcext:value-type="float">
            <text:p>209,760,6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27609338" calcext:value-type="float">
            <text:p>27,609,338 </text:p>
          </table:table-cell>
          <table:table-cell office:value-type="float" office:value="28109338" calcext:value-type="float">
            <text:p>28,109,338 </text:p>
          </table:table-cell>
          <table:table-cell office:value-type="float" office:value="237869982" calcext:value-type="float">
            <text:p>237,869,982 </text:p>
          </table:table-cell>
          <table:table-cell office:value-type="float" office:value="-29158018" calcext:value-type="float">
            <text:p>-29,158,0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231545000" calcext:value-type="float">
            <text:p>231,545,000 </text:p>
          </table:table-cell>
          <table:table-cell office:value-type="float" office:value="35483000" calcext:value-type="float">
            <text:p>35,483,000 </text:p>
          </table:table-cell>
          <table:table-cell office:value-type="float" office:value="267028000" calcext:value-type="float">
            <text:p>267,028,000 </text:p>
          </table:table-cell>
          <table:table-cell office:value-type="float" office:value="209760644" calcext:value-type="float">
            <text:p>209,760,6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27609338" calcext:value-type="float">
            <text:p>27,609,338 </text:p>
          </table:table-cell>
          <table:table-cell office:value-type="float" office:value="28109338" calcext:value-type="float">
            <text:p>28,109,338 </text:p>
          </table:table-cell>
          <table:table-cell office:value-type="float" office:value="237869982" calcext:value-type="float">
            <text:p>237,869,982 </text:p>
          </table:table-cell>
          <table:table-cell office:value-type="float" office:value="-29158018" calcext:value-type="float">
            <text:p>-29,158,0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33635802530100</text:p>
            <text:p>　　一般行政</text:p>
            <text:p>　</text:p>
          </table:table-cell>
          <table:table-cell office:value-type="float" office:value="69586000" calcext:value-type="float">
            <text:p>69,586,000 </text:p>
          </table:table-cell>
          <table:table-cell office:value-type="string" calcext:value-type="string">
            <text:p>-</text:p>
          </table:table-cell>
          <table:table-cell office:value-type="float" office:value="69586000" calcext:value-type="float">
            <text:p>69,586,000 </text:p>
          </table:table-cell>
          <table:table-cell office:value-type="float" office:value="62503793" calcext:value-type="float">
            <text:p>62,503,7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503793" calcext:value-type="float">
            <text:p>62,503,793 </text:p>
          </table:table-cell>
          <table:table-cell office:value-type="float" office:value="-7082207" calcext:value-type="float">
            <text:p>-7,082,2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0101</text:p>
            <text:p>　　　行政管理</text:p>
            <text:p>　</text:p>
          </table:table-cell>
          <table:table-cell office:value-type="float" office:value="69586000" calcext:value-type="float">
            <text:p>69,586,000 </text:p>
          </table:table-cell>
          <table:table-cell office:value-type="string" calcext:value-type="string">
            <text:p>-</text:p>
          </table:table-cell>
          <table:table-cell office:value-type="float" office:value="69586000" calcext:value-type="float">
            <text:p>69,586,000 </text:p>
          </table:table-cell>
          <table:table-cell office:value-type="float" office:value="62503793" calcext:value-type="float">
            <text:p>62,503,7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503793" calcext:value-type="float">
            <text:p>62,503,793 </text:p>
          </table:table-cell>
          <table:table-cell office:value-type="float" office:value="-7082207" calcext:value-type="float">
            <text:p>-7,082,2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3739000" calcext:value-type="float">
            <text:p>53,739,000 </text:p>
          </table:table-cell>
          <table:table-cell office:value-type="string" calcext:value-type="string">
            <text:p>-</text:p>
          </table:table-cell>
          <table:table-cell office:value-type="float" office:value="53739000" calcext:value-type="float">
            <text:p>53,739,000 </text:p>
          </table:table-cell>
          <table:table-cell office:value-type="float" office:value="49928442" calcext:value-type="float">
            <text:p>49,928,4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928442" calcext:value-type="float">
            <text:p>49,928,442 </text:p>
          </table:table-cell>
          <table:table-cell office:value-type="float" office:value="-3810558" calcext:value-type="float">
            <text:p>-3,810,5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769000" calcext:value-type="float">
            <text:p>15,769,000 </text:p>
          </table:table-cell>
          <table:table-cell office:value-type="string" calcext:value-type="string">
            <text:p>-</text:p>
          </table:table-cell>
          <table:table-cell office:value-type="float" office:value="15769000" calcext:value-type="float">
            <text:p>15,769,000 </text:p>
          </table:table-cell>
          <table:table-cell office:value-type="float" office:value="12555351" calcext:value-type="float">
            <text:p>12,555,3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555351" calcext:value-type="float">
            <text:p>12,555,351 </text:p>
          </table:table-cell>
          <table:table-cell office:value-type="float" office:value="-3213649" calcext:value-type="float">
            <text:p>-3,213,64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8000" calcext:value-type="float">
            <text:p>78,000 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>
            <text:p>78,000 </text:p>
          </table:table-cell>
          <table:table-cell office:value-type="float" office:value="20000" calcext:value-type="float">
            <text:p>2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-58000" calcext:value-type="float">
            <text:p>-5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33635802532200</text:p>
            <text:p>　　文教活動</text:p>
            <text:p>　</text:p>
          </table:table-cell>
          <table:table-cell office:value-type="float" office:value="161959000" calcext:value-type="float">
            <text:p>161,959,000 </text:p>
          </table:table-cell>
          <table:table-cell office:value-type="float" office:value="35483000" calcext:value-type="float">
            <text:p>35,483,000 </text:p>
          </table:table-cell>
          <table:table-cell office:value-type="float" office:value="197442000" calcext:value-type="float">
            <text:p>197,442,000 </text:p>
          </table:table-cell>
          <table:table-cell office:value-type="float" office:value="147256851" calcext:value-type="float">
            <text:p>147,256,8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27609338" calcext:value-type="float">
            <text:p>27,609,338 </text:p>
          </table:table-cell>
          <table:table-cell office:value-type="float" office:value="28109338" calcext:value-type="float">
            <text:p>28,109,338 </text:p>
          </table:table-cell>
          <table:table-cell office:value-type="float" office:value="175366189" calcext:value-type="float">
            <text:p>175,366,189 </text:p>
          </table:table-cell>
          <table:table-cell office:value-type="float" office:value="-22075811" calcext:value-type="float">
            <text:p>-22,075,8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2201</text:p>
            <text:p>　　　圖書資訊</text:p>
            <text:p>　</text:p>
          </table:table-cell>
          <table:table-cell office:value-type="float" office:value="24318000" calcext:value-type="float">
            <text:p>24,318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4418000" calcext:value-type="float">
            <text:p>24,418,000 </text:p>
          </table:table-cell>
          <table:table-cell office:value-type="float" office:value="22238518" calcext:value-type="float">
            <text:p>22,238,51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20000" calcext:value-type="float">
            <text:p>1,320,000 </text:p>
          </table:table-cell>
          <table:table-cell office:value-type="float" office:value="23558518" calcext:value-type="float">
            <text:p>23,558,518 </text:p>
          </table:table-cell>
          <table:table-cell office:value-type="float" office:value="-859482" calcext:value-type="float">
            <text:p>-859,4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258000" calcext:value-type="float">
            <text:p>4,258,000 </text:p>
          </table:table-cell>
          <table:table-cell office:value-type="string" calcext:value-type="string">
            <text:p>-</text:p>
          </table:table-cell>
          <table:table-cell office:value-type="float" office:value="4258000" calcext:value-type="float">
            <text:p>4,258,000 </text:p>
          </table:table-cell>
          <table:table-cell office:value-type="float" office:value="4210579" calcext:value-type="float">
            <text:p>4,210,57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10579" calcext:value-type="float">
            <text:p>4,210,579 </text:p>
          </table:table-cell>
          <table:table-cell office:value-type="float" office:value="-47421" calcext:value-type="float">
            <text:p>-47,42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440000" calcext:value-type="float">
            <text:p>18,440,000 </text:p>
          </table:table-cell>
          <table:table-cell office:value-type="string" calcext:value-type="string">
            <text:p>-</text:p>
          </table:table-cell>
          <table:table-cell office:value-type="float" office:value="18440000" calcext:value-type="float">
            <text:p>18,440,000 </text:p>
          </table:table-cell>
          <table:table-cell office:value-type="float" office:value="16612244" calcext:value-type="float">
            <text:p>16,612,2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20000" calcext:value-type="float">
            <text:p>1,320,000 </text:p>
          </table:table-cell>
          <table:table-cell office:value-type="float" office:value="17932244" calcext:value-type="float">
            <text:p>17,932,244 </text:p>
          </table:table-cell>
          <table:table-cell office:value-type="float" office:value="-507756" calcext:value-type="float">
            <text:p>-507,7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620000" calcext:value-type="float">
            <text:p>1,620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720000" calcext:value-type="float">
            <text:p>1,720,000 </text:p>
          </table:table-cell>
          <table:table-cell office:value-type="float" office:value="1415695" calcext:value-type="float">
            <text:p>1,415,6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15695" calcext:value-type="float">
            <text:p>1,415,695 </text:p>
          </table:table-cell>
          <table:table-cell office:value-type="float" office:value="-304305" calcext:value-type="float">
            <text:p>-304,30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0,000元=第二預備金100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3635802532202</text:p>
            <text:p>　　　傳統戲曲</text:p>
            <text:p>　</text:p>
          </table:table-cell>
          <table:table-cell office:value-type="float" office:value="21370000" calcext:value-type="float">
            <text:p>21,370,000 </text:p>
          </table:table-cell>
          <table:table-cell office:value-type="float" office:value="14739000" calcext:value-type="float">
            <text:p>14,739,000 </text:p>
          </table:table-cell>
          <table:table-cell office:value-type="float" office:value="36109000" calcext:value-type="float">
            <text:p>36,109,000 </text:p>
          </table:table-cell>
          <table:table-cell office:value-type="float" office:value="23471208" calcext:value-type="float">
            <text:p>23,471,2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95750" calcext:value-type="float">
            <text:p>9,195,750 </text:p>
          </table:table-cell>
          <table:table-cell office:value-type="float" office:value="32666958" calcext:value-type="float">
            <text:p>32,666,958 </text:p>
          </table:table-cell>
          <table:table-cell office:value-type="float" office:value="-3442042" calcext:value-type="float">
            <text:p>-3,442,0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97000" calcext:value-type="float">
            <text:p>2,297,000 </text:p>
          </table:table-cell>
          <table:table-cell office:value-type="string" calcext:value-type="string">
            <text:p>-</text:p>
          </table:table-cell>
          <table:table-cell office:value-type="float" office:value="2297000" calcext:value-type="float">
            <text:p>2,297,000 </text:p>
          </table:table-cell>
          <table:table-cell office:value-type="float" office:value="1934694" calcext:value-type="float">
            <text:p>1,934,6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34694" calcext:value-type="float">
            <text:p>1,934,694 </text:p>
          </table:table-cell>
          <table:table-cell office:value-type="float" office:value="-362306" calcext:value-type="float">
            <text:p>-362,3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723000" calcext:value-type="float">
            <text:p>18,723,000 </text:p>
          </table:table-cell>
          <table:table-cell office:value-type="float" office:value="13208000" calcext:value-type="float">
            <text:p>13,208,000 </text:p>
          </table:table-cell>
          <table:table-cell office:value-type="float" office:value="31931000" calcext:value-type="float">
            <text:p>31,931,000 </text:p>
          </table:table-cell>
          <table:table-cell office:value-type="float" office:value="20798135" calcext:value-type="float">
            <text:p>20,798,1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195750" calcext:value-type="float">
            <text:p>8,195,750 </text:p>
          </table:table-cell>
          <table:table-cell office:value-type="float" office:value="28993885" calcext:value-type="float">
            <text:p>28,993,885 </text:p>
          </table:table-cell>
          <table:table-cell office:value-type="float" office:value="-2937115" calcext:value-type="float">
            <text:p>-2,937,11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,208,000元=追加減預算數8,208,000+第二預備金5,000,000</text:p>
          </table:table-cell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1531000" calcext:value-type="float">
            <text:p>1,531,000 </text:p>
          </table:table-cell>
          <table:table-cell office:value-type="float" office:value="1881000" calcext:value-type="float">
            <text:p>1,881,000 </text:p>
          </table:table-cell>
          <table:table-cell office:value-type="float" office:value="738379" calcext:value-type="float">
            <text:p>738,3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 </text:p>
          </table:table-cell>
          <table:table-cell office:value-type="float" office:value="1738379" calcext:value-type="float">
            <text:p>1,738,379 </text:p>
          </table:table-cell>
          <table:table-cell office:value-type="float" office:value="-142621" calcext:value-type="float">
            <text:p>-142,62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531,000元=追加減預算數1,000,000+第二預備金531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33635802532203</text:p>
            <text:p>　　　藝文推廣</text:p>
            <text:p>　</text:p>
          </table:table-cell>
          <table:table-cell office:value-type="float" office:value="43125000" calcext:value-type="float">
            <text:p>43,125,000 </text:p>
          </table:table-cell>
          <table:table-cell office:value-type="float" office:value="5564000" calcext:value-type="float">
            <text:p>5,564,000 </text:p>
          </table:table-cell>
          <table:table-cell office:value-type="float" office:value="48689000" calcext:value-type="float">
            <text:p>48,689,000 </text:p>
          </table:table-cell>
          <table:table-cell office:value-type="float" office:value="40417943" calcext:value-type="float">
            <text:p>40,417,9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140000" calcext:value-type="float">
            <text:p>1,140,000 </text:p>
          </table:table-cell>
          <table:table-cell office:value-type="float" office:value="1640000" calcext:value-type="float">
            <text:p>1,640,000 </text:p>
          </table:table-cell>
          <table:table-cell office:value-type="float" office:value="42057943" calcext:value-type="float">
            <text:p>42,057,943 </text:p>
          </table:table-cell>
          <table:table-cell office:value-type="float" office:value="-6631057" calcext:value-type="float">
            <text:p>-6,631,0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631000" calcext:value-type="float">
            <text:p>2,631,000 </text:p>
          </table:table-cell>
          <table:table-cell office:value-type="string" calcext:value-type="string">
            <text:p>-</text:p>
          </table:table-cell>
          <table:table-cell office:value-type="float" office:value="2631000" calcext:value-type="float">
            <text:p>2,631,000 </text:p>
          </table:table-cell>
          <table:table-cell office:value-type="float" office:value="2349863" calcext:value-type="float">
            <text:p>2,349,8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49863" calcext:value-type="float">
            <text:p>2,349,863 </text:p>
          </table:table-cell>
          <table:table-cell office:value-type="float" office:value="-281137" calcext:value-type="float">
            <text:p>-281,1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544000" calcext:value-type="float">
            <text:p>21,544,000 </text:p>
          </table:table-cell>
          <table:table-cell office:value-type="float" office:value="3704000" calcext:value-type="float">
            <text:p>3,704,000 </text:p>
          </table:table-cell>
          <table:table-cell office:value-type="float" office:value="25248000" calcext:value-type="float">
            <text:p>25,248,000 </text:p>
          </table:table-cell>
          <table:table-cell office:value-type="float" office:value="21584333" calcext:value-type="float">
            <text:p>21,584,3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480000" calcext:value-type="float">
            <text:p>480,000 </text:p>
          </table:table-cell>
          <table:table-cell office:value-type="float" office:value="980000" calcext:value-type="float">
            <text:p>980,000 </text:p>
          </table:table-cell>
          <table:table-cell office:value-type="float" office:value="22564333" calcext:value-type="float">
            <text:p>22,564,333 </text:p>
          </table:table-cell>
          <table:table-cell office:value-type="float" office:value="-2683667" calcext:value-type="float">
            <text:p>-2,683,66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704,000元=追加減預算數1,364,000+第二預備金2,340,000</text:p>
          </table:table-cell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8950000" calcext:value-type="float">
            <text:p>18,950,000 </text:p>
          </table:table-cell>
          <table:table-cell office:value-type="float" office:value="1860000" calcext:value-type="float">
            <text:p>1,860,000 </text:p>
          </table:table-cell>
          <table:table-cell office:value-type="float" office:value="20810000" calcext:value-type="float">
            <text:p>20,810,000 </text:p>
          </table:table-cell>
          <table:table-cell office:value-type="float" office:value="16483747" calcext:value-type="float">
            <text:p>16,483,7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0000" calcext:value-type="float">
            <text:p>660,000 </text:p>
          </table:table-cell>
          <table:table-cell office:value-type="float" office:value="17143747" calcext:value-type="float">
            <text:p>17,143,747 </text:p>
          </table:table-cell>
          <table:table-cell office:value-type="float" office:value="-3666253" calcext:value-type="float">
            <text:p>-3,666,25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860,000元=追加減預算數1,200,000+第二預備金660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33635802532204</text:p>
            <text:p>　　　視覺表演</text:p>
            <text:p>　</text:p>
          </table:table-cell>
          <table:table-cell office:value-type="float" office:value="36232000" calcext:value-type="float">
            <text:p>36,232,000 </text:p>
          </table:table-cell>
          <table:table-cell office:value-type="float" office:value="6950000" calcext:value-type="float">
            <text:p>6,950,000 </text:p>
          </table:table-cell>
          <table:table-cell office:value-type="float" office:value="43182000" calcext:value-type="float">
            <text:p>43,182,000 </text:p>
          </table:table-cell>
          <table:table-cell office:value-type="float" office:value="34832786" calcext:value-type="float">
            <text:p>34,832,7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87088" calcext:value-type="float">
            <text:p>3,587,088 </text:p>
          </table:table-cell>
          <table:table-cell office:value-type="float" office:value="38419874" calcext:value-type="float">
            <text:p>38,419,874 </text:p>
          </table:table-cell>
          <table:table-cell office:value-type="float" office:value="-4762126" calcext:value-type="float">
            <text:p>-4,762,1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5" office:value-type="float" office:value="2011000" calcext:value-type="float">
            <text:p>2,011,0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11000" calcext:value-type="float">
            <text:p>2,011,000 </text:p>
          </table:table-cell>
          <table:table-cell table:style-name="ce22" office:value-type="float" office:value="1801730" calcext:value-type="float">
            <text:p>1,801,73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01730" calcext:value-type="float">
            <text:p>1,801,730 </text:p>
          </table:table-cell>
          <table:table-cell table:style-name="ce22" office:value-type="float" office:value="-209270" calcext:value-type="float">
            <text:p>-209,270 </text:p>
          </table:table-cell>
          <table:table-cell table:style-name="ce22" office:value-type="string" calcext:value-type="string">
            <text:p>-</text:p>
          </table:table-cell>
          <table:table-cell table:style-name="ce13"/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1951000" calcext:value-type="float">
            <text:p>31,951,000 </text:p>
          </table:table-cell>
          <table:table-cell office:value-type="float" office:value="5450000" calcext:value-type="float">
            <text:p>5,450,000 </text:p>
          </table:table-cell>
          <table:table-cell office:value-type="float" office:value="37401000" calcext:value-type="float">
            <text:p>37,401,000 </text:p>
          </table:table-cell>
          <table:table-cell office:value-type="float" office:value="29383702" calcext:value-type="float">
            <text:p>29,383,7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87088" calcext:value-type="float">
            <text:p>3,587,088 </text:p>
          </table:table-cell>
          <table:table-cell office:value-type="float" office:value="32970790" calcext:value-type="float">
            <text:p>32,970,790 </text:p>
          </table:table-cell>
          <table:table-cell office:value-type="float" office:value="-4430210" calcext:value-type="float">
            <text:p>-4,430,2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450,000元=追加減預算數2,450,000+第二預備金3,00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270000" calcext:value-type="float">
            <text:p>2,270,000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3770000" calcext:value-type="float">
            <text:p>3,770,000 </text:p>
          </table:table-cell>
          <table:table-cell office:value-type="float" office:value="3647354" calcext:value-type="float">
            <text:p>3,647,3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47354" calcext:value-type="float">
            <text:p>3,647,354 </text:p>
          </table:table-cell>
          <table:table-cell office:value-type="float" office:value="-122646" calcext:value-type="float">
            <text:p>-122,6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500,000元=追加減預算數1,500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33635802532205</text:p>
            <text:p>　　　文化資產</text:p>
            <text:p>　</text:p>
          </table:table-cell>
          <table:table-cell office:value-type="float" office:value="17439000" calcext:value-type="float">
            <text:p>17,439,000 </text:p>
          </table:table-cell>
          <table:table-cell office:value-type="float" office:value="8130000" calcext:value-type="float">
            <text:p>8,130,000 </text:p>
          </table:table-cell>
          <table:table-cell office:value-type="float" office:value="25569000" calcext:value-type="float">
            <text:p>25,569,000 </text:p>
          </table:table-cell>
          <table:table-cell office:value-type="float" office:value="7963429" calcext:value-type="float">
            <text:p>7,963,4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366500" calcext:value-type="float">
            <text:p>12,366,500 </text:p>
          </table:table-cell>
          <table:table-cell office:value-type="float" office:value="20329929" calcext:value-type="float">
            <text:p>20,329,929 </text:p>
          </table:table-cell>
          <table:table-cell office:value-type="float" office:value="-5239071" calcext:value-type="float">
            <text:p>-5,239,0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68000" calcext:value-type="float">
            <text:p>2,768,000 </text:p>
          </table:table-cell>
          <table:table-cell office:value-type="string" calcext:value-type="string">
            <text:p>-</text:p>
          </table:table-cell>
          <table:table-cell office:value-type="float" office:value="2768000" calcext:value-type="float">
            <text:p>2,768,000 </text:p>
          </table:table-cell>
          <table:table-cell office:value-type="float" office:value="2439910" calcext:value-type="float">
            <text:p>2,439,9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39910" calcext:value-type="float">
            <text:p>2,439,910 </text:p>
          </table:table-cell>
          <table:table-cell office:value-type="float" office:value="-328090" calcext:value-type="float">
            <text:p>-328,0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631000" calcext:value-type="float">
            <text:p>14,631,000 </text:p>
          </table:table-cell>
          <table:table-cell office:value-type="float" office:value="8130000" calcext:value-type="float">
            <text:p>8,130,000 </text:p>
          </table:table-cell>
          <table:table-cell office:value-type="float" office:value="22761000" calcext:value-type="float">
            <text:p>22,761,000 </text:p>
          </table:table-cell>
          <table:table-cell office:value-type="float" office:value="5523519" calcext:value-type="float">
            <text:p>5,523,51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366500" calcext:value-type="float">
            <text:p>12,366,500 </text:p>
          </table:table-cell>
          <table:table-cell office:value-type="float" office:value="17890019" calcext:value-type="float">
            <text:p>17,890,019 </text:p>
          </table:table-cell>
          <table:table-cell office:value-type="float" office:value="-4870981" calcext:value-type="float">
            <text:p>-4,870,98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130,000元=追加減預算數8,130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40000" calcext:value-type="float">
            <text:p>-4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33635802532206</text:p>
            <text:p>　　　彰南演藝</text:p>
            <text:p>　</text:p>
          </table:table-cell>
          <table:table-cell office:value-type="float" office:value="19475000" calcext:value-type="float">
            <text:p>19,475,000 </text:p>
          </table:table-cell>
          <table:table-cell office:value-type="string" calcext:value-type="string">
            <text:p>-</text:p>
          </table:table-cell>
          <table:table-cell office:value-type="float" office:value="19475000" calcext:value-type="float">
            <text:p>19,475,000 </text:p>
          </table:table-cell>
          <table:table-cell office:value-type="float" office:value="18332967" calcext:value-type="float">
            <text:p>18,332,9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332967" calcext:value-type="float">
            <text:p>18,332,967 </text:p>
          </table:table-cell>
          <table:table-cell office:value-type="float" office:value="-1142033" calcext:value-type="float">
            <text:p>-1,142,0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63000" calcext:value-type="float">
            <text:p>2,563,000 </text:p>
          </table:table-cell>
          <table:table-cell office:value-type="string" calcext:value-type="string">
            <text:p>-</text:p>
          </table:table-cell>
          <table:table-cell office:value-type="float" office:value="2563000" calcext:value-type="float">
            <text:p>2,563,000 </text:p>
          </table:table-cell>
          <table:table-cell office:value-type="float" office:value="1913919" calcext:value-type="float">
            <text:p>1,913,9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13919" calcext:value-type="float">
            <text:p>1,913,919 </text:p>
          </table:table-cell>
          <table:table-cell office:value-type="float" office:value="-649081" calcext:value-type="float">
            <text:p>-649,0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912000" calcext:value-type="float">
            <text:p>16,912,000 </text:p>
          </table:table-cell>
          <table:table-cell office:value-type="string" calcext:value-type="string">
            <text:p>-</text:p>
          </table:table-cell>
          <table:table-cell office:value-type="float" office:value="16912000" calcext:value-type="float">
            <text:p>16,912,000 </text:p>
          </table:table-cell>
          <table:table-cell office:value-type="float" office:value="16419048" calcext:value-type="float">
            <text:p>16,419,0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19048" calcext:value-type="float">
            <text:p>16,419,048 </text:p>
          </table:table-cell>
          <table:table-cell office:value-type="float" office:value="-492952" calcext:value-type="float">
            <text:p>-492,9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4582761" calcext:value-type="float">
            <text:p>4,582,7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82761" calcext:value-type="float">
            <text:p>4,582,7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82761" calcext:value-type="float">
            <text:p>4,582,7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4582761" calcext:value-type="float">
            <text:p>4,582,7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82761" calcext:value-type="float">
            <text:p>4,582,7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82761" calcext:value-type="float">
            <text:p>4,582,7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4582761" calcext:value-type="float">
            <text:p>4,582,7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82761" calcext:value-type="float">
            <text:p>4,582,7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82761" calcext:value-type="float">
            <text:p>4,582,7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3635806757000</text:p>
            <text:p>　　公教人員退休給付</text:p>
            <text:p>　</text:p>
          </table:table-cell>
          <table:table-cell office:value-type="float" office:value="3890147" calcext:value-type="float">
            <text:p>3,890,14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90147" calcext:value-type="float">
            <text:p>3,890,1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90147" calcext:value-type="float">
            <text:p>3,890,14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3635806757001</text:p>
            <text:p>　　　公務人員退休給付</text:p>
            <text:p>　</text:p>
          </table:table-cell>
          <table:table-cell office:value-type="float" office:value="3890147" calcext:value-type="float">
            <text:p>3,890,14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90147" calcext:value-type="float">
            <text:p>3,890,1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90147" calcext:value-type="float">
            <text:p>3,890,14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890147" calcext:value-type="float">
            <text:p>3,890,14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90147" calcext:value-type="float">
            <text:p>3,890,1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90147" calcext:value-type="float">
            <text:p>3,890,14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3635806757100</text:p>
            <text:p>　　公教人員撫卹給付</text:p>
            <text:p>　</text:p>
          </table:table-cell>
          <table:table-cell office:value-type="float" office:value="63869" calcext:value-type="float">
            <text:p>63,86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869" calcext:value-type="float">
            <text:p>63,8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869" calcext:value-type="float">
            <text:p>63,86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3635806757101</text:p>
            <text:p>　　　公務人員撫卹給付</text:p>
            <text:p>　</text:p>
          </table:table-cell>
          <table:table-cell office:value-type="float" office:value="63869" calcext:value-type="float">
            <text:p>63,86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869" calcext:value-type="float">
            <text:p>63,8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869" calcext:value-type="float">
            <text:p>63,86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3869" calcext:value-type="float">
            <text:p>63,86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869" calcext:value-type="float">
            <text:p>63,8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869" calcext:value-type="float">
            <text:p>63,86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3635810895900</text:p>
            <text:p>　　公教人員各項補助</text:p>
            <text:p>　</text:p>
          </table:table-cell>
          <table:table-cell office:value-type="float" office:value="628745" calcext:value-type="float">
            <text:p>628,7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8745" calcext:value-type="float">
            <text:p>628,7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8745" calcext:value-type="float">
            <text:p>628,74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3635810895901</text:p>
            <text:p>　　　公務人員各項補助</text:p>
            <text:p>　</text:p>
          </table:table-cell>
          <table:table-cell office:value-type="float" office:value="628745" calcext:value-type="float">
            <text:p>628,7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8745" calcext:value-type="float">
            <text:p>628,7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8745" calcext:value-type="float">
            <text:p>628,74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04245" calcext:value-type="float">
            <text:p>604,2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4245" calcext:value-type="float">
            <text:p>604,2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245" calcext:value-type="float">
            <text:p>604,24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500" calcext:value-type="float">
            <text:p>24,5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500" calcext:value-type="float">
            <text:p>24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500" calcext:value-type="float">
            <text:p>24,5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1:12:38.6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9-04-15T11:12:21</dc:date>
    <meta:print-date>2012-05-15T10:59:58</meta:print-date>
    <meta:generator>NDC_ODF_Application_Tools/1.0.2$Windows_X86_64 LibreOffice_project/e7b18eac6983b57cd36244d0d7751dceefe72182</meta:generator>
    <meta:document-statistic meta:table-count="3" meta:cell-count="945" meta:object-count="0"/>
  </office:meta>
</office:document-meta>
</file>