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57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10.53mm"/>
    </style:style>
    <style:style style:name="co6" style:family="table-column">
      <style:table-column-properties fo:break-before="auto" style:column-width="20.06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9.79mm"/>
    </style:style>
    <style:style style:name="co10" style:family="table-column">
      <style:table-column-properties fo:break-before="auto" style:column-width="6.58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35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7.75mm" fo:break-before="auto" style:use-optimal-row-height="false"/>
    </style:style>
    <style:style style:name="ro12" style:family="table-row">
      <style:table-row-properties style:row-height="29.28mm" fo:break-before="auto" style:use-optimal-row-height="false"/>
    </style:style>
    <style:style style:name="ro13" style:family="table-row">
      <style:table-row-properties style:row-height="0.35mm" fo:break-before="auto" style:use-optimal-row-height="false"/>
    </style:style>
    <style:style style:name="ro14" style:family="table-row">
      <style:table-row-properties style:row-height="46.21mm" fo:break-before="auto" style:use-optimal-row-height="false"/>
    </style:style>
    <style:style style:name="ro15" style:family="table-row">
      <style:table-row-properties style:row-height="41.98mm" fo:break-before="auto" style:use-optimal-row-height="false"/>
    </style:style>
    <style:style style:name="ro16" style:family="table-row">
      <style:table-row-properties style:row-height="25.05mm" fo:break-before="auto" style:use-optimal-row-height="false"/>
    </style:style>
    <style:style style:name="ro17" style:family="table-row">
      <style:table-row-properties style:row-height="20.81mm" fo:break-before="auto" style:use-optimal-row-height="false"/>
    </style:style>
    <style:style style:name="ro18" style:family="table-row">
      <style:table-row-properties style:row-height="33.51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.82mm" fo:break-before="auto" style:use-optimal-row-height="false"/>
    </style:style>
    <style:style style:name="ta1" style:family="table" style:master-page-name="PageStyle_5f_fasin2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in2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34" table:default-cell-style-name="Default"/>
        <table:table-row table:style-name="ro1">
          <table:table-cell table:style-name="ce1" table:number-columns-repeated="22"/>
          <table:table-cell table:number-columns-repeated="234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8" table:number-rows-spanned="1">
            <text:p>彰化縣文化局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8" table:number-rows-spanned="1">
            <text:p>歲入來源別預算表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2" office:value-type="string" calcext:value-type="string" table:number-columns-spanned="7" table:number-rows-spanned="1">
            <text:p>中華民國106年度</text:p>
          </table:table-cell>
          <table:covered-table-cell table:number-columns-repeated="6"/>
          <table:table-cell table:style-name="ce1"/>
          <table:table-cell table:style-name="ce17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4"/>
        </table:table-row>
        <table:table-row table:style-name="ro5">
          <table:table-cell table:style-name="ce1"/>
          <table:table-cell table:style-name="ce3" table:number-columns-spanned="1" table:number-rows-spanned="22"/>
          <table:table-cell table:style-name="ce6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6"/>
          <table:table-cell table:style-name="ce3" table:number-columns-spanned="1" table:number-rows-spanned="22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22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22"/>
          <table:table-cell table:style-name="ce13" office:value-type="string" calcext:value-type="string" table:number-columns-spanned="1" table:number-rows-spanned="2">
            <text:p>追加(減)後</text:p>
            <text:p>預算數</text:p>
          </table:table-cell>
          <table:table-cell table:style-name="ce3" table:number-columns-spanned="1" table:number-rows-spanned="22"/>
          <table:table-cell table:style-name="ce13" office:value-type="string" calcext:value-type="string" table:number-columns-spanned="1" table:number-rows-spanned="2">
            <text:p>說明及法令依據</text:p>
          </table:table-cell>
          <table:table-cell table:style-name="ce3" table:number-columns-spanned="1" table:number-rows-spanned="22"/>
          <table:table-cell table:style-name="ce1"/>
          <table:table-cell table:number-columns-repeated="234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21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21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21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21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合　　　計</text:p>
            <text:p/>
          </table:table-cell>
          <table:covered-table-cell/>
          <table:covered-table-cell table:style-name="ce3"/>
          <table:table-cell table:style-name="ce15" office:value-type="float" office:value="31497" calcext:value-type="float">
            <text:p>31,497</text:p>
          </table:table-cell>
          <table:covered-table-cell table:style-name="ce3"/>
          <table:table-cell table:style-name="ce16" office:value-type="string" calcext:value-type="string">
            <text:p>36,330</text:p>
            <text:p>-250</text:p>
          </table:table-cell>
          <table:covered-table-cell table:style-name="ce3"/>
          <table:table-cell table:style-name="ce15" office:value-type="float" office:value="67577" calcext:value-type="float">
            <text:p>67,57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經常門合計</text:p>
            <text:p/>
          </table:table-cell>
          <table:covered-table-cell/>
          <table:covered-table-cell table:style-name="ce3"/>
          <table:table-cell table:style-name="ce15" office:value-type="float" office:value="31497" calcext:value-type="float">
            <text:p>31,497</text:p>
          </table:table-cell>
          <table:covered-table-cell table:style-name="ce3"/>
          <table:table-cell table:style-name="ce16" office:value-type="string" calcext:value-type="string">
            <text:p>36,330</text:p>
            <text:p>-250</text:p>
          </table:table-cell>
          <table:covered-table-cell table:style-name="ce3"/>
          <table:table-cell table:style-name="ce15" office:value-type="float" office:value="67577" calcext:value-type="float">
            <text:p>67,57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03000000000</text:p>
            <text:p>罰款及賠償收入</text:p>
            <text:p/>
          </table:table-cell>
          <table:covered-table-cell/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4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03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3363580300</text:p>
            <text:p>　　賠償收入</text:p>
            <text:p/>
          </table:table-cell>
          <table:covered-table-cell/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3363580301</text:p>
            <text:p>　　　一般賠償收入</text:p>
            <text:p/>
          </table:table-cell>
          <table:covered-table-cell/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 calcext:value-type="string">
            <text:p>03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04000000000</text:p>
            <text:p>規費收入</text:p>
            <text:p/>
          </table:table-cell>
          <table:covered-table-cell/>
          <table:covered-table-cell table:style-name="ce3"/>
          <table:table-cell table:style-name="ce15" office:value-type="float" office:value="1827" calcext:value-type="float">
            <text:p>1,82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827" calcext:value-type="float">
            <text:p>1,82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4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04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1827" calcext:value-type="float">
            <text:p>1,82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827" calcext:value-type="float">
            <text:p>1,82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4363580100</text:p>
            <text:p>　　行政規費收入</text:p>
            <text:p/>
          </table:table-cell>
          <table:covered-table-cell/>
          <table:covered-table-cell table:style-name="ce3"/>
          <table:table-cell table:style-name="ce15" office:value-type="float" office:value="40" calcext:value-type="float">
            <text:p>40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40" calcext:value-type="float">
            <text:p>4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4363580102</text:p>
            <text:p>　　　證照費</text:p>
            <text:p/>
          </table:table-cell>
          <table:covered-table-cell/>
          <table:covered-table-cell table:style-name="ce3"/>
          <table:table-cell table:style-name="ce15" office:value-type="float" office:value="40" calcext:value-type="float">
            <text:p>40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40" calcext:value-type="float">
            <text:p>4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4363580200</text:p>
            <text:p>　　使用規費收入</text:p>
            <text:p/>
          </table:table-cell>
          <table:covered-table-cell/>
          <table:covered-table-cell table:style-name="ce3"/>
          <table:table-cell table:style-name="ce15" office:value-type="float" office:value="1787" calcext:value-type="float">
            <text:p>1,78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787" calcext:value-type="float">
            <text:p>1,78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4363580204</text:p>
            <text:p>　　　資料使用費</text:p>
            <text:p/>
          </table:table-cell>
          <table:covered-table-cell/>
          <table:covered-table-cell table:style-name="ce3"/>
          <table:table-cell table:style-name="ce15" office:value-type="float" office:value="147" calcext:value-type="float">
            <text:p>14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47" calcext:value-type="float">
            <text:p>14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4363580213</text:p>
            <text:p>　　　場地設施使用</text:p>
            <text:p>　　　費</text:p>
            <text:p/>
          </table:table-cell>
          <table:covered-table-cell/>
          <table:covered-table-cell table:style-name="ce3"/>
          <table:table-cell table:style-name="ce15" office:value-type="float" office:value="1640" calcext:value-type="float">
            <text:p>1,640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640" calcext:value-type="float">
            <text:p>1,64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 calcext:value-type="string">
            <text:p>05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06000000000</text:p>
            <text:p>財產收入</text:p>
            <text:p/>
          </table:table-cell>
          <table:covered-table-cell/>
          <table:covered-table-cell table:style-name="ce3"/>
          <table:table-cell table:style-name="ce15" office:value-type="float" office:value="418" calcext:value-type="float">
            <text:p>418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418" calcext:value-type="float">
            <text:p>418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4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06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418" calcext:value-type="float">
            <text:p>418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418" calcext:value-type="float">
            <text:p>418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6363580100</text:p>
            <text:p>　　財產孳息</text:p>
            <text:p/>
          </table:table-cell>
          <table:covered-table-cell/>
          <table:covered-table-cell table:style-name="ce3"/>
          <table:table-cell table:style-name="ce15" office:value-type="float" office:value="403" calcext:value-type="float">
            <text:p>403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403" calcext:value-type="float">
            <text:p>403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6363580101</text:p>
            <text:p>　　　利息收入</text:p>
            <text:p/>
          </table:table-cell>
          <table:covered-table-cell/>
          <table:covered-table-cell table:style-name="ce3"/>
          <table:table-cell table:style-name="ce15" office:value-type="float" office:value="20" calcext:value-type="float">
            <text:p>20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" calcext:value-type="float">
            <text:p>2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6363580102</text:p>
            <text:p>　　　租金收入</text:p>
            <text:p/>
          </table:table-cell>
          <table:covered-table-cell/>
          <table:covered-table-cell table:style-name="ce3"/>
          <table:table-cell table:style-name="ce15" office:value-type="float" office:value="47" calcext:value-type="float">
            <text:p>4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47" calcext:value-type="float">
            <text:p>4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3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6363580103</text:p>
            <text:p>　　　權利金</text:p>
          </table:table-cell>
          <table:covered-table-cell/>
          <table:covered-table-cell table:style-name="ce3"/>
          <table:table-cell table:style-name="ce15" office:value-type="float" office:value="336" calcext:value-type="float">
            <text:p>336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336" calcext:value-type="float">
            <text:p>336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10"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358-1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234"/>
        </table:table-row>
        <table:table-row table:style-name="ro1" table:number-rows-repeated="2">
          <table:table-cell table:style-name="ce1" table:number-columns-repeated="22"/>
          <table:table-cell table:number-columns-repeated="234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8" table:number-rows-spanned="1">
            <text:p>彰化縣文化局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8" table:number-rows-spanned="1">
            <text:p>歲入來源別預算表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2" office:value-type="string" calcext:value-type="string" table:number-columns-spanned="7" table:number-rows-spanned="1">
            <text:p>中華民國106年度</text:p>
          </table:table-cell>
          <table:covered-table-cell table:number-columns-repeated="6"/>
          <table:table-cell table:style-name="ce1"/>
          <table:table-cell table:style-name="ce17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4"/>
        </table:table-row>
        <table:table-row table:style-name="ro5">
          <table:table-cell table:style-name="ce1"/>
          <table:table-cell table:style-name="ce3" table:number-columns-spanned="1" table:number-rows-spanned="16"/>
          <table:table-cell table:style-name="ce6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6"/>
          <table:table-cell table:style-name="ce3" table:number-columns-spanned="1" table:number-rows-spanned="16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16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16"/>
          <table:table-cell table:style-name="ce13" office:value-type="string" calcext:value-type="string" table:number-columns-spanned="1" table:number-rows-spanned="2">
            <text:p>追加(減)後</text:p>
            <text:p>預算數</text:p>
          </table:table-cell>
          <table:table-cell table:style-name="ce3" table:number-columns-spanned="1" table:number-rows-spanned="16"/>
          <table:table-cell table:style-name="ce13" office:value-type="string" calcext:value-type="string" table:number-columns-spanned="1" table:number-rows-spanned="2">
            <text:p>說明及法令依據</text:p>
          </table:table-cell>
          <table:table-cell table:style-name="ce3" table:number-columns-spanned="1" table:number-rows-spanned="16"/>
          <table:table-cell table:style-name="ce1"/>
          <table:table-cell table:number-columns-repeated="234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15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15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15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15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1" office:value-type="string" calcext:value-type="string" table:number-columns-spanned="2" table:number-rows-spanned="1">
            <text:p/>
            <text:p/>
          </table:table-cell>
          <table:covered-table-cell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6363580500</text:p>
            <text:p>　　廢舊物資售價</text:p>
            <text:p/>
          </table:table-cell>
          <table:covered-table-cell/>
          <table:covered-table-cell table:style-name="ce3"/>
          <table:table-cell table:style-name="ce15" office:value-type="float" office:value="15" calcext:value-type="float">
            <text:p>15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5" calcext:value-type="float">
            <text:p>1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6363580501</text:p>
            <text:p>　　　廢舊物資售價</text:p>
            <text:p/>
          </table:table-cell>
          <table:covered-table-cell/>
          <table:covered-table-cell table:style-name="ce3"/>
          <table:table-cell table:style-name="ce15" office:value-type="float" office:value="15" calcext:value-type="float">
            <text:p>15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5" calcext:value-type="float">
            <text:p>1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 calcext:value-type="string">
            <text:p>07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08000000000</text:p>
            <text:p>補助及協助收入</text:p>
            <text:p/>
          </table:table-cell>
          <table:covered-table-cell/>
          <table:covered-table-cell table:style-name="ce3"/>
          <table:table-cell table:style-name="ce15" office:value-type="float" office:value="27045" calcext:value-type="float">
            <text:p>27,045</text:p>
          </table:table-cell>
          <table:covered-table-cell table:style-name="ce3"/>
          <table:table-cell table:style-name="ce16" office:value-type="string" calcext:value-type="string">
            <text:p>35,725</text:p>
            <text:p>-250</text:p>
          </table:table-cell>
          <table:covered-table-cell table:style-name="ce3"/>
          <table:table-cell table:style-name="ce15" office:value-type="float" office:value="62520" calcext:value-type="float">
            <text:p>62,52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04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08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27045" calcext:value-type="float">
            <text:p>27,045</text:p>
          </table:table-cell>
          <table:covered-table-cell table:style-name="ce3"/>
          <table:table-cell table:style-name="ce16" office:value-type="string" calcext:value-type="string">
            <text:p>35,725</text:p>
            <text:p>-250</text:p>
          </table:table-cell>
          <table:covered-table-cell table:style-name="ce3"/>
          <table:table-cell table:style-name="ce15" office:value-type="float" office:value="62520" calcext:value-type="float">
            <text:p>62,52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8363580100</text:p>
            <text:p>　　上級政府補助收</text:p>
            <text:p>　　入</text:p>
            <text:p/>
          </table:table-cell>
          <table:covered-table-cell/>
          <table:covered-table-cell table:style-name="ce3"/>
          <table:table-cell table:style-name="ce15" office:value-type="float" office:value="27045" calcext:value-type="float">
            <text:p>27,045</text:p>
          </table:table-cell>
          <table:covered-table-cell table:style-name="ce3"/>
          <table:table-cell table:style-name="ce16" office:value-type="string" calcext:value-type="string">
            <text:p>35,725</text:p>
            <text:p>-250</text:p>
          </table:table-cell>
          <table:covered-table-cell table:style-name="ce3"/>
          <table:table-cell table:style-name="ce15" office:value-type="float" office:value="62520" calcext:value-type="float">
            <text:p>62,52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8363580102</text:p>
            <text:p>　　　計畫型補助收</text:p>
            <text:p>　　　入</text:p>
          </table:table-cell>
          <table:covered-table-cell/>
          <table:covered-table-cell table:style-name="ce3"/>
          <table:table-cell table:style-name="ce15" office:value-type="float" office:value="27045" calcext:value-type="float">
            <text:p>27,045</text:p>
          </table:table-cell>
          <table:covered-table-cell table:style-name="ce3"/>
          <table:table-cell table:style-name="ce16" office:value-type="string" calcext:value-type="string">
            <text:p>35,725</text:p>
            <text:p>-250</text:p>
          </table:table-cell>
          <table:covered-table-cell table:style-name="ce3"/>
          <table:table-cell table:style-name="ce15" office:value-type="float" office:value="62520" calcext:value-type="float">
            <text:p>62,520</text:p>
          </table:table-cell>
          <table:covered-table-cell table:style-name="ce3"/>
          <table:table-cell table:style-name="ce11" office:value-type="string" calcext:value-type="string">
            <text:p>圖書資訊科35,475千元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1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1、追減106年度「博物館與地方文化館推動與輔導計畫」-(博物館提升計畫)南北管音樂戲曲館展示及展演空間、場館動線指示等規劃經費(文化部106年3月3日文源字第1063005935號函補助)。 -25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1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2、辦理「2017客家桐花祭-八卦山遊桐趣」活動(客家委員會106年1月19日客會文字第10600012778號函補助)(彰化縣議會106年2月17日彰會議字第1060000279號函，106年墊付11號)。 2,10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3、辦理「106年度直轄市及縣(市)政府文物普查計畫補助等2案─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1)彰化縣文物普查專案管理計畫計40萬元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2)彰化縣鹿港安平賜福宮文物普查建檔計畫計28萬元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2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文化部文化資產局105年12月6日文資物字第10530125431號函補助)(彰化縣議會106年2月17日彰會議字第1060000278號函，106年墊付12號)。 68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3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10"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358-2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234"/>
        </table:table-row>
        <table:table-row table:style-name="ro1" table:number-rows-repeated="2">
          <table:table-cell table:style-name="ce1" table:number-columns-repeated="22"/>
          <table:table-cell table:number-columns-repeated="234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8" table:number-rows-spanned="1">
            <text:p>彰化縣文化局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8" table:number-rows-spanned="1">
            <text:p>歲入來源別預算表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2" office:value-type="string" calcext:value-type="string" table:number-columns-spanned="7" table:number-rows-spanned="1">
            <text:p>中華民國106年度</text:p>
          </table:table-cell>
          <table:covered-table-cell table:number-columns-repeated="6"/>
          <table:table-cell table:style-name="ce1"/>
          <table:table-cell table:style-name="ce17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4"/>
        </table:table-row>
        <table:table-row table:style-name="ro5">
          <table:table-cell table:style-name="ce1"/>
          <table:table-cell table:style-name="ce3" table:number-columns-spanned="1" table:number-rows-spanned="9"/>
          <table:table-cell table:style-name="ce6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6"/>
          <table:table-cell table:style-name="ce3" table:number-columns-spanned="1" table:number-rows-spanned="9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9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9"/>
          <table:table-cell table:style-name="ce13" office:value-type="string" calcext:value-type="string" table:number-columns-spanned="1" table:number-rows-spanned="2">
            <text:p>追加(減)後</text:p>
            <text:p>預算數</text:p>
          </table:table-cell>
          <table:table-cell table:style-name="ce3" table:number-columns-spanned="1" table:number-rows-spanned="9"/>
          <table:table-cell table:style-name="ce13" office:value-type="string" calcext:value-type="string" table:number-columns-spanned="1" table:number-rows-spanned="2">
            <text:p>說明及法令依據</text:p>
          </table:table-cell>
          <table:table-cell table:style-name="ce3" table:number-columns-spanned="1" table:number-rows-spanned="9"/>
          <table:table-cell table:style-name="ce1"/>
          <table:table-cell table:number-columns-repeated="234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8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8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8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8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table-cell table:style-name="ce1"/>
          <table:table-cell table:number-columns-repeated="234"/>
        </table:table-row>
        <table:table-row table:style-name="ro14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4、辦理「彰化縣國定古蹟和美道東書院損壞調查與修復設計」案(文化部文化資產局105年7月11日文資蹟字第1053006594號函、105年11月1日文資蹟字第1053010983號函補助)(彰化縣議會105年11月15日彰會議字第1050002364號函，105年墊付77號)。 609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5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5、辦理「縣定古蹟鹿港鳳山寺緊急修復工程規劃設計(含因應計畫)」(文化部文化資產局106年3月7日文資蹟字第1063002280號函補助)(彰化縣議會106年3月17日彰會議字第1060000492號函，106年墊付32號)。 1,92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4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6、辦理「輔導直轄市及縣市政府與民間推動文化資產保存維護工作計畫-梨芳園北管樂團保存研究案」(文化部文化資產局106年2月6日文資傳字第1063001279號函補助)(彰化縣議會106年4月11日彰會議字第1060000686號函，106年墊付43號)。 20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1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7、辦理「106年度彰化縣遺址巡查監管計畫」案(文化部文化資產局105年9月14日文資物字第10530092181號函補助)(彰化縣議會106年4月11日彰會議字第1060000686號函，106年墊付37號)。 68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4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8、辦理「縣定古蹟芬園庄役場緊急保護鋼棚架工程設置計畫」案(文化部文化資產局105年11月25日文資蹟字第1053012012號函及106年1月23日文資蹟字第1063000959號函補助)(彰化縣議會106年4月11日彰會議字第1060000686號函，106年墊付35號)。 1,50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9、辦理「106-107年度彰化縣鹿港天后宮24組具古物潛力之文物調查研究計畫」(文化部文化資產局106年1</text:p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3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10"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358-3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234"/>
        </table:table-row>
        <table:table-row table:style-name="ro1" table:number-rows-repeated="2">
          <table:table-cell table:style-name="ce1" table:number-columns-repeated="22"/>
          <table:table-cell table:number-columns-repeated="234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8" table:number-rows-spanned="1">
            <text:p>彰化縣文化局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8" table:number-rows-spanned="1">
            <text:p>歲入來源別預算表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2" office:value-type="string" calcext:value-type="string" table:number-columns-spanned="7" table:number-rows-spanned="1">
            <text:p>中華民國106年度</text:p>
          </table:table-cell>
          <table:covered-table-cell table:number-columns-repeated="6"/>
          <table:table-cell table:style-name="ce1"/>
          <table:table-cell table:style-name="ce17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4"/>
        </table:table-row>
        <table:table-row table:style-name="ro5">
          <table:table-cell table:style-name="ce1"/>
          <table:table-cell table:style-name="ce3" table:number-columns-spanned="1" table:number-rows-spanned="14"/>
          <table:table-cell table:style-name="ce6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6"/>
          <table:table-cell table:style-name="ce3" table:number-columns-spanned="1" table:number-rows-spanned="14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14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14"/>
          <table:table-cell table:style-name="ce13" office:value-type="string" calcext:value-type="string" table:number-columns-spanned="1" table:number-rows-spanned="2">
            <text:p>追加(減)後</text:p>
            <text:p>預算數</text:p>
          </table:table-cell>
          <table:table-cell table:style-name="ce3" table:number-columns-spanned="1" table:number-rows-spanned="14"/>
          <table:table-cell table:style-name="ce13" office:value-type="string" calcext:value-type="string" table:number-columns-spanned="1" table:number-rows-spanned="2">
            <text:p>說明及法令依據</text:p>
          </table:table-cell>
          <table:table-cell table:style-name="ce3" table:number-columns-spanned="1" table:number-rows-spanned="14"/>
          <table:table-cell table:style-name="ce1"/>
          <table:table-cell table:number-columns-repeated="234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13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13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13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13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table-cell table:style-name="ce1"/>
          <table:table-cell table:number-columns-repeated="234"/>
        </table:table-row>
        <table:table-row table:style-name="ro1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1" office:value-type="string" calcext:value-type="string">
            <text:p>月26日文資物字第10630010872號函補助)(彰化縣議會106年4月11日彰會議字第1060000686號函，106年墊付45號)。 81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10、辦理「106年度文化資產保存修復及管理維護計畫-C類」民俗及口述傳統類補助等3案─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1)彰化南瑤媽笨港進香民俗活動調查研究案計30萬元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2)同安寮十二庄迎媽祖民俗活動調查研究案計30萬元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3)社頭枋橋頭七十二庄迓媽祖民俗活動調查研究計30萬元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2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文化部文化資產局106年1月26日文資傳字第1063001114號函補助)(彰化縣議會106年4月11日彰會議字第1060000686號函，106年墊付46號)。 90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11、辦理再造歷史現場專案計畫「千帆入港-再造鹿港歷史現場」等8案，核定分三年計畫，核定補助款計2億3,280萬元(文化部106年1月5日文授資局蹟字第1063000201號函補助)─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2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106年度追加預算編列2,177萬6,000元(含經常門785萬6,000元、資本門1,392萬元)(彰化縣議會106年4月11日彰會議字第1060000686號函，106年墊付38號)：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1)福興穀倉-歷史場景再造營運中心計216萬元(含經常門136萬元、資本門80萬元)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2)鹿港實驗工廠修繕再利用補助款計216萬元(含經常門136萬元、資本門80萬元)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3)文開書院-漢學中心計92萬元(含經常門60萬元、資本門32萬元)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10"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358-4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234"/>
        </table:table-row>
        <table:table-row table:style-name="ro1" table:number-rows-repeated="2">
          <table:table-cell table:style-name="ce1" table:number-columns-repeated="22"/>
          <table:table-cell table:number-columns-repeated="234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8" table:number-rows-spanned="1">
            <text:p>彰化縣文化局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8" table:number-rows-spanned="1">
            <text:p>歲入來源別預算表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2" office:value-type="string" calcext:value-type="string" table:number-columns-spanned="7" table:number-rows-spanned="1">
            <text:p>中華民國106年度</text:p>
          </table:table-cell>
          <table:covered-table-cell table:number-columns-repeated="6"/>
          <table:table-cell table:style-name="ce1"/>
          <table:table-cell table:style-name="ce17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4"/>
        </table:table-row>
        <table:table-row table:style-name="ro5">
          <table:table-cell table:style-name="ce1"/>
          <table:table-cell table:style-name="ce3" table:number-columns-spanned="1" table:number-rows-spanned="16"/>
          <table:table-cell table:style-name="ce6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6"/>
          <table:table-cell table:style-name="ce3" table:number-columns-spanned="1" table:number-rows-spanned="16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16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16"/>
          <table:table-cell table:style-name="ce13" office:value-type="string" calcext:value-type="string" table:number-columns-spanned="1" table:number-rows-spanned="2">
            <text:p>追加(減)後</text:p>
            <text:p>預算數</text:p>
          </table:table-cell>
          <table:table-cell table:style-name="ce3" table:number-columns-spanned="1" table:number-rows-spanned="16"/>
          <table:table-cell table:style-name="ce13" office:value-type="string" calcext:value-type="string" table:number-columns-spanned="1" table:number-rows-spanned="2">
            <text:p>說明及法令依據</text:p>
          </table:table-cell>
          <table:table-cell table:style-name="ce3" table:number-columns-spanned="1" table:number-rows-spanned="16"/>
          <table:table-cell table:style-name="ce1"/>
          <table:table-cell table:number-columns-repeated="234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15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15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15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15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4)糖鐵歷史環境景觀再現計136萬元(含經常門56萬元、資本門80萬元)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5)和興派出所宿舍修繕再利用計256萬元(含經常門136萬元、資本門120萬元)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6)老屋修繕活化調查研究案計99萬2,000元(經常門)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7)老屋修繕活化補助計畫計584萬元(含經常門104萬元、資本門480萬元)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(8)科技整合文資指標及導覽系統計578萬4,000元(含經常門58萬4,000元、資本門520萬元)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107年度編列1億1,648萬8,000元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108年度編列9,453萬6,000元。 21,776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12、辦理106年度「縣市傑出演藝團隊徵選及獎勵計畫」經費(文化部106年3月15日文藝字第1063007363號函補助)。 75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2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13、辦理「狂飆的年代-80年代臺灣社會發展及人權教育推廣計畫」經費(國家人權博物館籌備處106年3月22日人權綜字第1063000503號函補助)。 30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14、辦理「直轄市及縣(市)政府辦理縣市藝文特色發展計畫」藝曲同工-彰化縣南北管教育傳承及社區推廣計畫經費(文化部106年3月29日文藝字第10630088696號函補助)。 3,50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 calcext:value-type="string">
            <text:p>08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09000000000</text:p>
            <text:p>捐獻及贈與收入</text:p>
            <text:p/>
          </table:table-cell>
          <table:covered-table-cell/>
          <table:covered-table-cell table:style-name="ce3"/>
          <table:table-cell table:style-name="ce15" office:value-type="float" office:value="2000" calcext:value-type="float">
            <text:p>2,000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00" calcext:value-type="float">
            <text:p>2,00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02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09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2000" calcext:value-type="float">
            <text:p>2,000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00" calcext:value-type="float">
            <text:p>2,00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9363580100</text:p>
            <text:p>　　捐獻收入</text:p>
            <text:p/>
          </table:table-cell>
          <table:covered-table-cell/>
          <table:covered-table-cell table:style-name="ce3"/>
          <table:table-cell table:style-name="ce15" office:value-type="float" office:value="2000" calcext:value-type="float">
            <text:p>2,000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00" calcext:value-type="float">
            <text:p>2,00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2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10"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358-5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234"/>
        </table:table-row>
        <table:table-row table:style-name="ro1" table:number-rows-repeated="2">
          <table:table-cell table:style-name="ce1" table:number-columns-repeated="22"/>
          <table:table-cell table:number-columns-repeated="234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8" table:number-rows-spanned="1">
            <text:p>彰化縣文化局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8" table:number-rows-spanned="1">
            <text:p>歲入來源別預算表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2" office:value-type="string" calcext:value-type="string" table:number-columns-spanned="7" table:number-rows-spanned="1">
            <text:p>中華民國106年度</text:p>
          </table:table-cell>
          <table:covered-table-cell table:number-columns-repeated="6"/>
          <table:table-cell table:style-name="ce1"/>
          <table:table-cell table:style-name="ce17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4"/>
        </table:table-row>
        <table:table-row table:style-name="ro5">
          <table:table-cell table:style-name="ce1"/>
          <table:table-cell table:style-name="ce3" table:number-columns-spanned="1" table:number-rows-spanned="11"/>
          <table:table-cell table:style-name="ce6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6"/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追加(減)後</text:p>
            <text:p>預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說明及法令依據</text:p>
          </table:table-cell>
          <table:table-cell table:style-name="ce3" table:number-columns-spanned="1" table:number-rows-spanned="11"/>
          <table:table-cell table:style-name="ce1"/>
          <table:table-cell table:number-columns-repeated="234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10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10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10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10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9363580101</text:p>
            <text:p>　　　一般捐獻</text:p>
            <text:p/>
          </table:table-cell>
          <table:covered-table-cell/>
          <table:covered-table-cell table:style-name="ce3"/>
          <table:table-cell table:style-name="ce15" office:value-type="float" office:value="2000" calcext:value-type="float">
            <text:p>2,000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00" calcext:value-type="float">
            <text:p>2,00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 calcext:value-type="string">
            <text:p>09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11000000000</text:p>
            <text:p>其他收入</text:p>
            <text:p/>
          </table:table-cell>
          <table:covered-table-cell/>
          <table:covered-table-cell table:style-name="ce3"/>
          <table:table-cell table:style-name="ce16" office:value-type="string" calcext:value-type="string">
            <text:p>-</text:p>
          </table:table-cell>
          <table:covered-table-cell table:style-name="ce3"/>
          <table:table-cell table:style-name="ce16" office:value-type="string" calcext:value-type="string">
            <text:p>605</text:p>
            <text:p>-</text:p>
          </table:table-cell>
          <table:covered-table-cell table:style-name="ce3"/>
          <table:table-cell table:style-name="ce15" office:value-type="float" office:value="605" calcext:value-type="float">
            <text:p>60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4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11363580000</text:p>
            <text:p>　彰化縣文化局</text:p>
            <text:p/>
          </table:table-cell>
          <table:covered-table-cell/>
          <table:covered-table-cell table:style-name="ce3"/>
          <table:table-cell table:style-name="ce16" office:value-type="string" calcext:value-type="string">
            <text:p>-</text:p>
          </table:table-cell>
          <table:covered-table-cell table:style-name="ce3"/>
          <table:table-cell table:style-name="ce16" office:value-type="string" calcext:value-type="string">
            <text:p>605</text:p>
            <text:p>-</text:p>
          </table:table-cell>
          <table:covered-table-cell table:style-name="ce3"/>
          <table:table-cell table:style-name="ce15" office:value-type="float" office:value="605" calcext:value-type="float">
            <text:p>60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11363580200</text:p>
            <text:p>　　雜項收入</text:p>
            <text:p/>
          </table:table-cell>
          <table:covered-table-cell/>
          <table:covered-table-cell table:style-name="ce3"/>
          <table:table-cell table:style-name="ce16" office:value-type="string" calcext:value-type="string">
            <text:p>-</text:p>
          </table:table-cell>
          <table:covered-table-cell table:style-name="ce3"/>
          <table:table-cell table:style-name="ce16" office:value-type="string" calcext:value-type="string">
            <text:p>605</text:p>
            <text:p>-</text:p>
          </table:table-cell>
          <table:covered-table-cell table:style-name="ce3"/>
          <table:table-cell table:style-name="ce15" office:value-type="float" office:value="605" calcext:value-type="float">
            <text:p>60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15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11363580210</text:p>
            <text:p>　　　其他雜項收入</text:p>
          </table:table-cell>
          <table:covered-table-cell/>
          <table:covered-table-cell table:style-name="ce3"/>
          <table:table-cell table:style-name="ce16" office:value-type="string" calcext:value-type="string">
            <text:p>-</text:p>
          </table:table-cell>
          <table:covered-table-cell table:style-name="ce3"/>
          <table:table-cell table:style-name="ce16" office:value-type="string" calcext:value-type="string">
            <text:p>605</text:p>
            <text:p>-</text:p>
          </table:table-cell>
          <table:covered-table-cell table:style-name="ce3"/>
          <table:table-cell table:style-name="ce15" office:value-type="float" office:value="605" calcext:value-type="float">
            <text:p>605</text:p>
          </table:table-cell>
          <table:covered-table-cell table:style-name="ce3"/>
          <table:table-cell table:style-name="ce11" office:value-type="string" calcext:value-type="string">
            <text:p>01、辦理「2017客家桐花祭-八卦山遊桐趣」民眾分攤款經費(補列千元進位差額30元)(客家委員會106年1月19日客會文字第10600012778號函補助)(彰化縣議會106年2月17日彰會議字第1060000279號函，106年墊付11號)。 164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4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2、辦理「106年度直轄市及縣(市)政府文物普查計畫─彰化縣鹿港安平賜福宮文物普查建檔計畫」所有權人負擔款(文化部文化資產局105年12月6日文資物字第10530125431號函補助)(彰化縣議會106年2月17日彰會議字第1060000278號函，106年墊付12號)。 5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4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3、辦理「106-107年度彰化縣鹿港天后宮24組具古物潛力之文物調查研究計畫」所有權人負擔款(文化部文化資產局106年1月26日文資物字第10630010872號函補助)(彰化縣議會106年4月11日彰會議字第1060000686號函，106年墊付45號)。 135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5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4、辦理「縣定古蹟鹿港鳳山寺緊急修復工程規劃設計(含因應計畫)」所有權人負擔款(文化部文化資產局106年3月7日文資蹟字第1063002280號函補助)(彰化縣議會106年3月17日彰會議字第1060000492號函，106年墊付32號)。 256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2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10"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358-6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234"/>
        </table:table-row>
        <table:table-row table:style-name="ro1">
          <table:table-cell table:style-name="ce1" table:number-columns-repeated="22"/>
          <table:table-cell table:number-columns-repeated="234"/>
        </table:table-row>
        <table:table-row table:style-name="ro1" table:number-rows-repeated="104845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0:53:18.8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in210r" style:display-name="PageStyle_fasin2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document-statistic meta:table-count="1" meta:cell-count="292" meta:object-count="0"/>
  </office:meta>
</office:document-meta>
</file>