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6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4.1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用途餘絀決算表2-3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6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41">
            <text:p>彰化縣文化局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1">
            <text:p>彰化縣公共藝術基金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1">
            <text:p>基金來源、用途及餘絀決算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2">
            <text:p>中華民國104年度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3" table:style-name="ce2"/>
          <table:table-cell table:number-columns-repeated="4" table:style-name="ce3"/>
          <table:table-cell office:value-type="string" table:number-columns-spanned="2" table:number-rows-spanned="1" table:style-name="ce43">
            <text:p>單位：新臺幣元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50">
            <text:p>科 <text:s text:c="10"/>目</text:p>
          </table:table-cell>
          <table:table-cell office:value-type="string" table:number-columns-spanned="2" table:number-rows-spanned="1" table:style-name="ce51">
            <text:p>本年度預算數</text:p>
          </table:table-cell>
          <table:covered-table-cell/>
          <table:table-cell office:value-type="string" table:number-columns-spanned="2" table:number-rows-spanned="1" table:style-name="ce51">
            <text:p>本年度決算數</text:p>
          </table:table-cell>
          <table:covered-table-cell/>
          <table:table-cell office:value-type="string" table:number-columns-spanned="2" table:number-rows-spanned="1" table:style-name="ce51">
            <text:p>比較增減</text:p>
          </table:table-cell>
          <table:covered-table-cell/>
          <table:table-cell office:value-type="string" table:number-columns-spanned="2" table:number-rows-spanned="1" table:style-name="ce51">
            <text:p>上年度決算數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4">
            <text:p>金 <text:s text:c="3"/>額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金 <text:s text:c="3"/>額</text:p>
          </table:table-cell>
          <table:table-cell office:value-type="string" table:style-name="ce4">
            <text:p>％</text:p>
          </table:table-cell>
          <table:table-cell office:value-type="string" table:style-name="ce4">
            <text:p>金 <text:s text:c="3"/>額</text:p>
          </table:table-cell>
          <table:table-cell office:value-type="string" table:style-name="ce6">
            <text:p>％</text:p>
          </table:table-cell>
          <table:table-cell office:value-type="string" table:style-name="ce4">
            <text:p>金 <text:s text:c="3"/>額</text:p>
          </table:table-cell>
          <table:table-cell office:value-type="string" table:style-name="ce4">
            <text:p>％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基金來源</text:p>
          </table:table-cell>
          <table:table-cell office:value-type="float" office:value="15100000" table:formula="of:=[.B11]+[.B13]" table:style-name="ce19">
            <text:p>15,100,000<text:s/></text:p>
          </table:table-cell>
          <table:table-cell office:value-type="float" office:value="100" table:formula="of:=[.B8]/[.$B$8]*100" table:style-name="ce20">
            <text:p>100.00<text:s/></text:p>
          </table:table-cell>
          <table:table-cell office:value-type="float" office:value="20275050" table:formula="of:=+[.D11]+[.D13]+[.D9]" table:style-name="ce19">
            <text:p>20,275,050<text:s/></text:p>
          </table:table-cell>
          <table:table-cell office:value-type="float" office:value="100" table:formula="of:=[.D8]/[.$D$8]*100" table:style-name="ce21">
            <text:p>100.00</text:p>
          </table:table-cell>
          <table:table-cell office:value-type="float" office:value="5175050" table:formula="of:=[.D8]-[.B8]" table:style-name="ce19">
            <text:p>5,175,050<text:s/></text:p>
          </table:table-cell>
          <table:table-cell office:value-type="float" office:value="34.27185430463576" table:formula="of:=[.F8]/[.B8]*100" table:style-name="ce21">
            <text:p>34.27</text:p>
          </table:table-cell>
          <table:table-cell office:value-type="float" office:value="20763908" table:style-name="ce19">
            <text:p>20,763,908<text:s/></text:p>
          </table:table-cell>
          <table:table-cell office:value-type="float" office:value="100" table:formula="of:=[.H8]/[.$H$8]*100" table:style-name="ce21">
            <text:p>100.00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36">
            <text:p><text:s text:c="2"/>徵收及依法分配收入</text:p>
          </table:table-cell>
          <table:table-cell office:value-type="string" office:string-value="-" table:formula="of:=[.B10]" table:style-name="ce25">
            <text:p>-</text:p>
          </table:table-cell>
          <table:table-cell office:value-type="string" table:style-name="ce38">
            <text:p>-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[.D9]/[.$D$8]*100" table:style-name="ce24">
            <text:p>0.00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37">
            <text:p>-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formula="of:=[.H9]/[.$H$8]*100" table:style-name="ce24">
            <text:p>0.00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36">
            <text:p><text:s text:c="4"/>違規罰款收入</text:p>
          </table:table-cell>
          <table:table-cell office:value-type="string" table:style-name="ce25">
            <text:p>-</text:p>
          </table:table-cell>
          <table:table-cell office:value-type="string" table:style-name="ce38">
            <text:p>-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[.D10]/[.$D$8]*100" table:style-name="ce24">
            <text:p>0.00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37">
            <text:p>-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formula="of:=[.H10]/[.$H$8]*100" table:style-name="ce24">
            <text:p>0.0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 text:c="2"/>財產收入</text:p>
          </table:table-cell>
          <table:table-cell office:value-type="float" office:value="100000" table:formula="of:=[.B12]" table:style-name="ce22">
            <text:p>100,000<text:s/></text:p>
          </table:table-cell>
          <table:table-cell office:value-type="float" office:value="0.66225165562913912" table:formula="of:=[.B11]/[.$B$8]*100" table:style-name="ce23">
            <text:p>0.66<text:s/></text:p>
          </table:table-cell>
          <table:table-cell office:value-type="float" office:value="148659" table:formula="of:=+[.D12]" table:style-name="ce22">
            <text:p>148,659<text:s/></text:p>
          </table:table-cell>
          <table:table-cell office:value-type="float" office:value="0.7332115087262423" table:formula="of:=[.D11]/[.$D$8]*100" table:style-name="ce24">
            <text:p>0.73</text:p>
          </table:table-cell>
          <table:table-cell office:value-type="float" office:value="48659" table:formula="of:=[.D11]-[.B11]" table:style-name="ce22">
            <text:p>48,659<text:s/></text:p>
          </table:table-cell>
          <table:table-cell office:value-type="float" office:value="48.658999999999999" table:formula="of:=[.F11]/[.B11]*100" table:style-name="ce24">
            <text:p>48.66</text:p>
          </table:table-cell>
          <table:table-cell office:value-type="float" office:value="140159" table:style-name="ce22">
            <text:p>140,159<text:s/></text:p>
          </table:table-cell>
          <table:table-cell office:value-type="float" office:value="0.67501262286463604" table:formula="of:=[.H11]/[.$H$8]*100" table:style-name="ce24">
            <text:p>0.68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 text:c="4"/>利息收入</text:p>
          </table:table-cell>
          <table:table-cell office:value-type="float" office:value="100000" table:style-name="ce22">
            <text:p>100,000<text:s/></text:p>
          </table:table-cell>
          <table:table-cell office:value-type="float" office:value="0.66225165562913912" table:formula="of:=[.B12]/[.$B$8]*100" table:style-name="ce23">
            <text:p>0.66<text:s/></text:p>
          </table:table-cell>
          <table:table-cell office:value-type="float" office:value="148659" table:style-name="ce22">
            <text:p>148,659<text:s/></text:p>
          </table:table-cell>
          <table:table-cell office:value-type="float" office:value="0.7332115087262423" table:formula="of:=[.D12]/[.$D$8]*100" table:style-name="ce24">
            <text:p>0.73</text:p>
          </table:table-cell>
          <table:table-cell office:value-type="float" office:value="48659" table:formula="of:=[.D12]-[.B12]" table:style-name="ce22">
            <text:p>48,659<text:s/></text:p>
          </table:table-cell>
          <table:table-cell office:value-type="float" office:value="48.658999999999999" table:formula="of:=[.F12]/[.B12]*100" table:style-name="ce24">
            <text:p>48.66</text:p>
          </table:table-cell>
          <table:table-cell office:value-type="float" office:value="140159" table:style-name="ce22">
            <text:p>140,159<text:s/></text:p>
          </table:table-cell>
          <table:table-cell office:value-type="float" office:value="0.67501262286463604" table:formula="of:=[.H12]/[.$H$8]*100" table:style-name="ce24">
            <text:p>0.68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 text:c="2"/>政府撥入收入</text:p>
          </table:table-cell>
          <table:table-cell office:value-type="float" office:value="15000000" table:formula="of:=[.B14]" table:style-name="ce22">
            <text:p>15,000,000<text:s/></text:p>
          </table:table-cell>
          <table:table-cell office:value-type="float" office:value="99.337748344370851" table:formula="of:=[.B13]/[.$B$8]*100" table:style-name="ce23">
            <text:p>99.34<text:s/></text:p>
          </table:table-cell>
          <table:table-cell office:value-type="float" office:value="20126391" table:formula="of:=+[.D14]" table:style-name="ce22">
            <text:p>20,126,391<text:s/></text:p>
          </table:table-cell>
          <table:table-cell office:value-type="float" office:value="99.266788491273758" table:formula="of:=[.D13]/[.$D$8]*100" table:style-name="ce24">
            <text:p>99.27</text:p>
          </table:table-cell>
          <table:table-cell office:value-type="float" office:value="5126391" table:formula="of:=[.D13]-[.B13]" table:style-name="ce22">
            <text:p>5,126,391<text:s/></text:p>
          </table:table-cell>
          <table:table-cell office:value-type="float" office:value="34.175939999999997" table:formula="of:=[.F13]/[.B13]*100" table:style-name="ce24">
            <text:p>34.18</text:p>
          </table:table-cell>
          <table:table-cell office:value-type="float" office:value="20623749" table:style-name="ce22">
            <text:p>20,623,749<text:s/></text:p>
          </table:table-cell>
          <table:table-cell office:value-type="float" office:value="99.324987377135372" table:formula="of:=[.H13]/[.$H$8]*100" table:style-name="ce24">
            <text:p>99.32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 text:c="4"/>縣庫撥款收入</text:p>
          </table:table-cell>
          <table:table-cell office:value-type="float" office:value="15000000" table:style-name="ce25">
            <text:p>15,000,000<text:s/></text:p>
          </table:table-cell>
          <table:table-cell office:value-type="float" office:value="99.337748344370851" table:formula="of:=[.B14]/[.$B$8]*100" table:style-name="ce23">
            <text:p>99.34<text:s/></text:p>
          </table:table-cell>
          <table:table-cell office:value-type="float" office:value="20126391" table:style-name="ce22">
            <text:p>20,126,391<text:s/></text:p>
          </table:table-cell>
          <table:table-cell office:value-type="float" office:value="99.266788491273758" table:formula="of:=[.D14]/[.$D$8]*100" table:style-name="ce24">
            <text:p>99.27</text:p>
          </table:table-cell>
          <table:table-cell office:value-type="float" office:value="5126391" table:formula="of:=[.D14]-[.B14]" table:style-name="ce22">
            <text:p>5,126,391<text:s/></text:p>
          </table:table-cell>
          <table:table-cell office:value-type="float" office:value="34.175939999999997" table:formula="of:=[.F14]/[.B14]*100" table:style-name="ce24">
            <text:p>34.18</text:p>
          </table:table-cell>
          <table:table-cell office:value-type="float" office:value="20623749" table:style-name="ce25">
            <text:p>20,623,749<text:s/></text:p>
          </table:table-cell>
          <table:table-cell office:value-type="float" office:value="99.324987377135372" table:formula="of:=[.H14]/[.$H$8]*100" table:style-name="ce24">
            <text:p>99.32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基金用途</text:p>
          </table:table-cell>
          <table:table-cell office:value-type="float" office:value="8571000" table:formula="of:=[.B16]" table:style-name="ce22">
            <text:p>8,571,000<text:s/></text:p>
          </table:table-cell>
          <table:table-cell office:value-type="float" office:value="56.76158940397351" table:formula="of:=[.B15]/[.$B$8]*100" table:style-name="ce23">
            <text:p>56.76<text:s/></text:p>
          </table:table-cell>
          <table:table-cell office:value-type="float" office:value="9284116" table:formula="of:=+[.D16]" table:style-name="ce22">
            <text:p>9,284,116<text:s/></text:p>
          </table:table-cell>
          <table:table-cell office:value-type="float" office:value="45.790841452918734" table:formula="of:=[.D15]/[.$D$8]*100" table:style-name="ce24">
            <text:p>45.79</text:p>
          </table:table-cell>
          <table:table-cell office:value-type="float" office:value="713116" table:formula="of:=[.D15]-[.B15]" table:style-name="ce22">
            <text:p>713,116<text:s/></text:p>
          </table:table-cell>
          <table:table-cell office:value-type="float" office:value="8.3201026718002566" table:formula="of:=[.F15]/[.B15]*100" table:style-name="ce24">
            <text:p>8.32</text:p>
          </table:table-cell>
          <table:table-cell office:value-type="float" office:value="14998234" table:style-name="ce22">
            <text:p>14,998,234<text:s/></text:p>
          </table:table-cell>
          <table:table-cell office:value-type="float" office:value="72.232231042441526" table:formula="of:=[.H15]/[.$H$8]*100" table:style-name="ce24">
            <text:p>72.23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 text:c="2"/>公共藝術基金計畫</text:p>
          </table:table-cell>
          <table:table-cell office:value-type="float" office:value="8571000" table:formula="of:=[.B17]+[.B18]" table:style-name="ce25">
            <text:p>8,571,000<text:s/></text:p>
          </table:table-cell>
          <table:table-cell office:value-type="float" office:value="56.76158940397351" table:formula="of:=[.B16]/[.$B$8]*100" table:style-name="ce23">
            <text:p>56.76<text:s/></text:p>
          </table:table-cell>
          <table:table-cell office:value-type="float" office:value="9284116" table:formula="of:=+[.D17]+[.D18]" table:style-name="ce25">
            <text:p>9,284,116<text:s/></text:p>
          </table:table-cell>
          <table:table-cell office:value-type="float" office:value="45.790841452918734" table:formula="of:=[.D16]/[.$D$8]*100" table:style-name="ce24">
            <text:p>45.79</text:p>
          </table:table-cell>
          <table:table-cell office:value-type="float" office:value="713116" table:formula="of:=[.D16]-[.B16]" table:style-name="ce22">
            <text:p>713,116<text:s/></text:p>
          </table:table-cell>
          <table:table-cell office:value-type="float" office:value="8.3201026718002566" table:formula="of:=[.F16]/[.B16]*100" table:style-name="ce24">
            <text:p>8.32</text:p>
          </table:table-cell>
          <table:table-cell office:value-type="float" office:value="14998234" table:style-name="ce25">
            <text:p>14,998,234<text:s/></text:p>
          </table:table-cell>
          <table:table-cell office:value-type="float" office:value="72.232231042441526" table:formula="of:=[.H16]/[.$H$8]*100" table:style-name="ce24">
            <text:p>72.23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 text:c="4"/>購建固定資產</text:p>
          </table:table-cell>
          <table:table-cell office:value-type="float" office:value="5000000" table:style-name="ce26">
            <text:p>5,000,000<text:s/></text:p>
          </table:table-cell>
          <table:table-cell office:value-type="float" office:value="33.112582781456958" table:formula="of:=[.B17]/[.$B$8]*100" table:style-name="ce23">
            <text:p>33.11<text:s/></text:p>
          </table:table-cell>
          <table:table-cell office:value-type="float" office:value="7000000" table:style-name="ce40">
            <text:p><text:s/>7,000,000<text:s/></text:p>
          </table:table-cell>
          <table:table-cell office:value-type="float" office:value="34.525192292990646" table:formula="of:=[.D17]/[.$D$8]*100" table:style-name="ce24">
            <text:p>34.53</text:p>
          </table:table-cell>
          <table:table-cell office:value-type="float" office:value="2000000" table:formula="of:=[.D17]-[.B17]" table:style-name="ce22">
            <text:p>2,000,000<text:s/></text:p>
          </table:table-cell>
          <table:table-cell office:value-type="float" office:value="40" table:formula="of:=[.F17]/[.B17]*100" table:style-name="ce24">
            <text:p>40.00</text:p>
          </table:table-cell>
          <table:table-cell office:value-type="float" office:value="11996000" table:style-name="ce22">
            <text:p>11,996,000<text:s/></text:p>
          </table:table-cell>
          <table:table-cell office:value-type="float" office:value="57.773324751776009" table:formula="of:=[.H17]/[.$H$8]*100" table:style-name="ce24">
            <text:p>57.77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 text:c="4"/>其他</text:p>
          </table:table-cell>
          <table:table-cell office:value-type="float" office:value="3571000" table:style-name="ce22">
            <text:p>3,571,000<text:s/></text:p>
          </table:table-cell>
          <table:table-cell office:value-type="float" office:value="23.649006622516556" table:formula="of:=[.B18]/[.$B$8]*100" table:style-name="ce23">
            <text:p>23.65<text:s/></text:p>
          </table:table-cell>
          <table:table-cell office:value-type="float" office:value="2284116" table:style-name="ce22">
            <text:p>2,284,116<text:s/></text:p>
          </table:table-cell>
          <table:table-cell office:value-type="float" office:value="11.265649159928088" table:formula="of:=[.D18]/[.$D$8]*100" table:style-name="ce24">
            <text:p>11.27</text:p>
          </table:table-cell>
          <table:table-cell office:value-type="float" office:value="-1286884" table:formula="of:=[.D18]-[.B18]" table:style-name="ce22">
            <text:p>-1,286,884<text:s/></text:p>
          </table:table-cell>
          <table:table-cell office:value-type="float" office:value="-36.037076449173902" table:formula="of:=[.F18]/[.B18]*100" table:style-name="ce24">
            <text:p>36.04</text:p>
          </table:table-cell>
          <table:table-cell office:value-type="float" office:value="3002234" table:style-name="ce25">
            <text:p>3,002,234<text:s/></text:p>
          </table:table-cell>
          <table:table-cell office:value-type="float" office:value="14.458906290665514" table:formula="of:=[.H18]/[.$H$8]*100" table:style-name="ce24">
            <text:p>14.46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本期賸餘(短絀-)</text:p>
          </table:table-cell>
          <table:table-cell office:value-type="float" office:value="6529000" table:formula="of:=[.B8]-[.B15]" table:style-name="ce22">
            <text:p>6,529,000<text:s/></text:p>
          </table:table-cell>
          <table:table-cell office:value-type="float" office:value="43.23841059602649" table:formula="of:=[.B19]/[.$B$8]*100" table:style-name="ce23">
            <text:p>43.24<text:s/></text:p>
          </table:table-cell>
          <table:table-cell office:value-type="float" office:value="10990934" table:formula="of:=[.D8]-[.D15]" table:style-name="ce22">
            <text:p>10,990,934<text:s/></text:p>
          </table:table-cell>
          <table:table-cell office:value-type="float" office:value="54.209158547081259" table:formula="of:=[.D19]/[.$D$8]*100" table:style-name="ce24">
            <text:p>54.21</text:p>
          </table:table-cell>
          <table:table-cell office:value-type="float" office:value="4461934" table:formula="of:=[.D19]-[.B19]" table:style-name="ce22">
            <text:p>4,461,934<text:s/></text:p>
          </table:table-cell>
          <table:table-cell office:value-type="float" office:value="68.340235870730581" table:formula="of:=[.F19]/[.B19]*100" table:style-name="ce24">
            <text:p>68.34</text:p>
          </table:table-cell>
          <table:table-cell office:value-type="float" office:value="5765674" table:style-name="ce22">
            <text:p>5,765,674<text:s/></text:p>
          </table:table-cell>
          <table:table-cell office:value-type="float" office:value="27.76776895755847" table:formula="of:=[.H19]/[.$H$8]*100" table:style-name="ce24">
            <text:p>27.77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期初基金餘額</text:p>
          </table:table-cell>
          <table:table-cell office:value-type="float" office:value="72125000" table:style-name="ce22">
            <text:p>72,125,000<text:s/></text:p>
          </table:table-cell>
          <table:table-cell office:value-type="float" office:value="477.64900662251659" table:formula="of:=[.B20]/[.$B$8]*100" table:style-name="ce23">
            <text:p>477.65<text:s/></text:p>
          </table:table-cell>
          <table:table-cell office:value-type="float" office:value="82703001" table:formula="of:=+[.H21]" table:style-name="ce22">
            <text:p>82,703,001<text:s/></text:p>
          </table:table-cell>
          <table:table-cell office:value-type="float" office:value="407.90528753319973" table:formula="of:=[.D20]/[.$D$8]*100" table:style-name="ce24">
            <text:p>407.91</text:p>
          </table:table-cell>
          <table:table-cell office:value-type="float" office:value="10578001" table:formula="of:=[.D20]-[.B20]" table:style-name="ce22">
            <text:p>10,578,001<text:s/></text:p>
          </table:table-cell>
          <table:table-cell office:value-type="float" office:value="14.66620589254766" table:formula="of:=[.F20]/[.B20]*100" table:style-name="ce24">
            <text:p>14.67</text:p>
          </table:table-cell>
          <table:table-cell office:value-type="float" office:value="76937327" table:style-name="ce25">
            <text:p>76,937,327<text:s/></text:p>
          </table:table-cell>
          <table:table-cell office:value-type="float" office:value="370.53394283966202" table:formula="of:=[.H20]/[.$H$8]*100" table:style-name="ce24">
            <text:p>370.53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期末基金餘額</text:p>
          </table:table-cell>
          <table:table-cell office:value-type="float" office:value="78654000" table:formula="of:=+[.B19]+[.B20]" table:style-name="ce22">
            <text:p>78,654,000<text:s/></text:p>
          </table:table-cell>
          <table:table-cell office:value-type="float" office:value="520.88741721854296" table:formula="of:=[.B21]/[.$B$8]*100" table:style-name="ce23">
            <text:p>520.89<text:s/></text:p>
          </table:table-cell>
          <table:table-cell office:value-type="float" office:value="93693935" table:formula="of:=+[.D19]+[.D20]" table:style-name="ce22">
            <text:p>93,693,935<text:s/></text:p>
          </table:table-cell>
          <table:table-cell office:value-type="float" office:value="462.11444608028091" table:formula="of:=[.D21]/[.$D$8]*100" table:style-name="ce24">
            <text:p>462.11</text:p>
          </table:table-cell>
          <table:table-cell office:value-type="float" office:value="15039935" table:formula="of:=[.D21]-[.B21]" table:style-name="ce22">
            <text:p>15,039,935<text:s/></text:p>
          </table:table-cell>
          <table:table-cell office:value-type="float" office:value="19.121640348869732" table:formula="of:=[.F21]/[.B21]*100" table:style-name="ce24">
            <text:p>19.12</text:p>
          </table:table-cell>
          <table:table-cell office:value-type="float" office:value="82703001" table:style-name="ce25">
            <text:p>82,703,001<text:s/></text:p>
          </table:table-cell>
          <table:table-cell office:value-type="float" office:value="398.30171179722043" table:formula="of:=[.H21]/[.$H$8]*100" table:style-name="ce24">
            <text:p>398.30</text:p>
          </table:table-cell>
          <table:table-cell table:number-columns-repeated="16375"/>
        </table:table-row>
        <table:table-row table:style-name="ro4">
          <table:table-cell table:style-name="ce8"/>
          <table:table-cell table:number-columns-repeated="4" table:style-name="ce27"/>
          <table:table-cell table:style-name="ce28"/>
          <table:table-cell table:number-columns-repeated="3" table:style-name="ce27"/>
          <table:table-cell table:number-columns-repeated="16375"/>
        </table:table-row>
        <table:table-row table:style-name="ro4">
          <table:table-cell table:style-name="ce8"/>
          <table:table-cell table:style-name="ce39"/>
          <table:table-cell table:number-columns-repeated="3" table:style-name="ce27"/>
          <table:table-cell table:style-name="ce30"/>
          <table:table-cell table:style-name="ce27"/>
          <table:table-cell table:style-name="ce29"/>
          <table:table-cell office:value-type="string" table:style-name="ce27">
            <text:p/>
          </table:table-cell>
          <table:table-cell table:number-columns-repeated="16375"/>
        </table:table-row>
        <table:table-row table:style-name="ro4">
          <table:table-cell table:style-name="ce9"/>
          <table:table-cell table:style-name="ce31"/>
          <table:table-cell table:number-columns-repeated="3"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6375"/>
        </table:table-row>
        <table:table-row table:style-name="ro4">
          <table:table-cell table:style-name="ce9"/>
          <table:table-cell table:style-name="ce34"/>
          <table:table-cell table:number-columns-repeated="3"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6375"/>
        </table:table-row>
        <table:table-row table:number-rows-repeated="3" table:style-name="ro4">
          <table:table-cell table:style-name="ce9"/>
          <table:table-cell table:number-columns-repeated="4" table:style-name="ce32"/>
          <table:table-cell table:style-name="ce35"/>
          <table:table-cell table:number-columns-repeated="3" table:style-name="ce32"/>
          <table:table-cell table:number-columns-repeated="16375"/>
        </table:table-row>
        <table:table-row table:style-name="ro4">
          <table:table-cell table:style-name="ce12"/>
          <table:table-cell table:number-columns-repeated="4" table:style-name="ce32"/>
          <table:table-cell table:style-name="ce35"/>
          <table:table-cell table:number-columns-repeated="3" table:style-name="ce32"/>
          <table:table-cell table:number-columns-repeated="16375"/>
        </table:table-row>
        <table:table-row table:style-name="ro4">
          <table:table-cell table:style-name="ce12"/>
          <table:table-cell table:number-columns-repeated="4" table:style-name="ce32"/>
          <table:table-cell table:style-name="ce35"/>
          <table:table-cell table:style-name="ce32"/>
          <table:table-cell table:style-name="ce34"/>
          <table:table-cell table:style-name="ce32"/>
          <table:table-cell table:number-columns-repeated="16375"/>
        </table:table-row>
        <table:table-row table:number-rows-repeated="4" table:style-name="ro4">
          <table:table-cell table:style-name="ce12"/>
          <table:table-cell table:number-columns-repeated="4" table:style-name="ce32"/>
          <table:table-cell table:style-name="ce35"/>
          <table:table-cell table:number-columns-repeated="3" table:style-name="ce32"/>
          <table:table-cell table:number-columns-repeated="16375"/>
        </table:table-row>
        <table:table-row table:style-name="ro4">
          <table:table-cell table:style-name="ce12"/>
          <table:table-cell table:style-name="ce34"/>
          <table:table-cell table:style-name="ce32"/>
          <table:table-cell table:style-name="ce34"/>
          <table:table-cell table:style-name="ce32"/>
          <table:table-cell table:style-name="ce33"/>
          <table:table-cell table:number-columns-repeated="2" table:style-name="ce34"/>
          <table:table-cell table:style-name="ce32"/>
          <table:table-cell table:number-columns-repeated="16375"/>
        </table:table-row>
        <table:table-row table:style-name="ro4">
          <table:table-cell table:style-name="ce12"/>
          <table:table-cell table:number-columns-repeated="2" table:style-name="ce32"/>
          <table:table-cell table:style-name="ce34"/>
          <table:table-cell table:style-name="ce32"/>
          <table:table-cell table:style-name="ce35"/>
          <table:table-cell table:style-name="ce32"/>
          <table:table-cell table:style-name="ce34"/>
          <table:table-cell table:style-name="ce32"/>
          <table:table-cell table:number-columns-repeated="16375"/>
        </table:table-row>
        <table:table-row table:style-name="ro4">
          <table:table-cell table:style-name="ce12"/>
          <table:table-cell table:style-name="ce34"/>
          <table:table-cell office:value-type="string" table:style-name="ce32">
            <text:p/>
          </table:table-cell>
          <table:table-cell table:style-name="ce34"/>
          <table:table-cell office:value-type="string" table:style-name="ce32">
            <text:p/>
          </table:table-cell>
          <table:table-cell table:style-name="ce33"/>
          <table:table-cell table:number-columns-repeated="2" table:style-name="ce34"/>
          <table:table-cell table:style-name="ce32"/>
          <table:table-cell table:number-columns-repeated="16375"/>
        </table:table-row>
        <table:table-row table:number-rows-repeated="3" table:style-name="ro4">
          <table:table-cell table:style-name="ce12"/>
          <table:table-cell table:number-columns-repeated="4" table:style-name="ce32"/>
          <table:table-cell table:style-name="ce35"/>
          <table:table-cell table:number-columns-repeated="3" table:style-name="ce32"/>
          <table:table-cell table:number-columns-repeated="16375"/>
        </table:table-row>
        <table:table-row table:style-name="ro4">
          <table:table-cell table:style-name="ce12"/>
          <table:table-cell table:style-name="ce34"/>
          <table:table-cell office:value-type="string" table:style-name="ce32">
            <text:p/>
          </table:table-cell>
          <table:table-cell table:style-name="ce34"/>
          <table:table-cell office:value-type="string" table:style-name="ce32">
            <text:p/>
          </table:table-cell>
          <table:table-cell table:style-name="ce33"/>
          <table:table-cell table:number-columns-repeated="2" table:style-name="ce34"/>
          <table:table-cell office:value-type="string" table:style-name="ce32">
            <text:p/>
          </table:table-cell>
          <table:table-cell table:number-columns-repeated="16375"/>
        </table:table-row>
        <table:table-row table:style-name="ro4">
          <table:table-cell table:style-name="ce12"/>
          <table:table-cell table:number-columns-repeated="4" table:style-name="ce32"/>
          <table:table-cell table:style-name="ce35"/>
          <table:table-cell table:number-columns-repeated="3" table:style-name="ce32"/>
          <table:table-cell table:number-columns-repeated="16375"/>
        </table:table-row>
        <table:table-row table:style-name="ro4">
          <table:table-cell table:style-name="ce12"/>
          <table:table-cell table:style-name="ce34"/>
          <table:table-cell office:value-type="string" table:style-name="ce32">
            <text:p/>
          </table:table-cell>
          <table:table-cell table:style-name="ce34"/>
          <table:table-cell office:value-type="string" table:style-name="ce32">
            <text:p/>
          </table:table-cell>
          <table:table-cell table:style-name="ce33"/>
          <table:table-cell table:number-columns-repeated="2" table:style-name="ce34"/>
          <table:table-cell office:value-type="string" table:style-name="ce32">
            <text:p/>
          </table:table-cell>
          <table:table-cell table:number-columns-repeated="16375"/>
        </table:table-row>
        <table:table-row table:number-rows-repeated="2" table:style-name="ro4">
          <table:table-cell table:style-name="ce12"/>
          <table:table-cell table:number-columns-repeated="4" table:style-name="ce34"/>
          <table:table-cell table:style-name="ce33"/>
          <table:table-cell table:number-columns-repeated="3" table:style-name="ce34"/>
          <table:table-cell table:number-columns-repeated="16375"/>
        </table:table-row>
        <table:table-row table:number-rows-repeated="3" table:style-name="ro4">
          <table:table-cell table:style-name="ce13"/>
          <table:table-cell table:number-columns-repeated="4" table:style-name="ce34"/>
          <table:table-cell table:style-name="ce33"/>
          <table:table-cell table:number-columns-repeated="3" table:style-name="ce34"/>
          <table:table-cell table:number-columns-repeated="16375"/>
        </table:table-row>
        <table:table-row table:number-rows-repeated="3" table:style-name="ro4">
          <table:table-cell table:style-name="ce13"/>
          <table:table-cell table:number-columns-repeated="4" table:style-name="ce11"/>
          <table:table-cell table:style-name="ce10"/>
          <table:table-cell table:number-columns-repeated="3" table:style-name="ce11"/>
          <table:table-cell table:number-columns-repeated="16375"/>
        </table:table-row>
        <table:table-row table:style-name="ro4">
          <table:table-cell table:style-name="ce9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style-name="ce16"/>
          <table:table-cell table:number-columns-repeated="2" table:style-name="ce11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4">
            <text:p>2-3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7" table:style-name="ce18"/>
          <table:table-cell table:number-columns-repeated="16377" table:style-name="ce1"/>
        </table:table-row>
        <table:table-row table:style-name="ro5">
          <table:table-cell table:number-columns-repeated="7" table:style-name="ce18"/>
          <table:table-cell table:number-columns-repeated="16377"/>
        </table:table-row>
        <table:table-row table:number-rows-repeated="104852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</number:number-style>
    <number:number-style style:name="N50">
      <style:text-properties fo:color="#FF0000"/>
      <number:number number:decimal-places="2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93700787401575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1997-01-14T01:50:29Z</meta:creation-date>
    <dc:date>2019-04-15T06:05:11Z</dc:date>
    <meta:print-date>2016-01-19T01:28:55Z</meta:print-date>
  </office:meta>
</office:document-meta>
</file>