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2.301875cm" style:use-optimal-column-width="true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9"/>
        <table:table-column table:style-name="co4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number-columns-repeated="16370" table:default-cell-style-name="ce9"/>
        <table:table-row table:style-name="ro1">
          <table:table-cell office:value-type="string" table:number-columns-spanned="14" table:number-rows-spanned="1" table:style-name="ce58">
            <text:p>彰化縣文化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58">
            <text:p>彰化縣公共藝術基金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58">
            <text:p>平衡表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61">
            <text:p>中華民國105年12月31日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style-name="ce5"/>
          <table:table-cell table:number-columns-repeated="4" table:style-name="ce6"/>
          <table:table-cell table:number-columns-repeated="2" table:style-name="ce7"/>
          <table:table-cell table:style-name="ce4"/>
          <table:table-cell table:number-columns-repeated="2" table:style-name="ce6"/>
          <table:table-cell table:style-name="ce8"/>
          <table:table-cell office:value-type="string" table:number-columns-spanned="3" table:number-rows-spanned="1" table:style-name="ce62">
            <text:p>單位：新臺幣元</text:p>
          </table:table-cell>
          <table:covered-table-cell table:number-columns-repeated="2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3" table:style-name="ce66">
            <text:p>科目</text:p>
          </table:table-cell>
          <table:table-cell office:value-type="string" table:number-columns-spanned="2" table:number-rows-spanned="1" table:style-name="ce63">
            <text:p>本年度</text:p>
          </table:table-cell>
          <table:covered-table-cell/>
          <table:table-cell office:value-type="string" table:number-columns-spanned="2" table:number-rows-spanned="1" table:style-name="ce63">
            <text:p>上年度</text:p>
          </table:table-cell>
          <table:covered-table-cell/>
          <table:table-cell office:value-type="string" table:number-columns-spanned="2" table:number-rows-spanned="2" table:style-name="ce64">
            <text:p>比較增減</text:p>
          </table:table-cell>
          <table:covered-table-cell/>
          <table:table-cell office:value-type="string" table:number-columns-spanned="1" table:number-rows-spanned="3" table:style-name="ce66">
            <text:p>科目</text:p>
          </table:table-cell>
          <table:table-cell office:value-type="string" table:number-columns-spanned="2" table:number-rows-spanned="1" table:style-name="ce63">
            <text:p>本年度</text:p>
          </table:table-cell>
          <table:covered-table-cell/>
          <table:table-cell office:value-type="string" table:number-columns-spanned="2" table:number-rows-spanned="1" table:style-name="ce63">
            <text:p>上年度</text:p>
          </table:table-cell>
          <table:covered-table-cell/>
          <table:table-cell office:value-type="string" table:number-columns-spanned="2" table:number-rows-spanned="2" table:style-name="ce64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%</text:p>
          </table:table-cell>
          <table:covered-table-cell/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資產</text:p>
          </table:table-cell>
          <table:table-cell office:value-type="float" office:value="102548362" table:formula="of:=[.B10]+[.B15]" table:style-name="ce13">
            <text:p>102,548,362<text:s/></text:p>
          </table:table-cell>
          <table:table-cell office:value-type="float" office:value="100" table:style-name="ce14">
            <text:p>100.00</text:p>
          </table:table-cell>
          <table:table-cell office:value-type="float" office:value="94748742" table:style-name="ce13">
            <text:p>94,748,742<text:s/></text:p>
          </table:table-cell>
          <table:table-cell office:value-type="float" office:value="100" table:style-name="ce14">
            <text:p>100.00</text:p>
          </table:table-cell>
          <table:table-cell office:value-type="float" office:value="7799620" table:formula="of:=[.B9]-[.D9]" table:style-name="ce43">
            <text:p>7,799,620</text:p>
          </table:table-cell>
          <table:table-cell office:value-type="float" office:value="8.2318982134876268" table:formula="of:=[.F9]/[.D9]*100" table:style-name="ce44">
            <text:p>8.23</text:p>
          </table:table-cell>
          <table:table-cell office:value-type="string" table:style-name="ce12">
            <text:p>負債</text:p>
          </table:table-cell>
          <table:table-cell office:value-type="float" office:value="610594" table:formula="of:=[.I10]+[.I13]" table:style-name="ce43">
            <text:p>610,594</text:p>
          </table:table-cell>
          <table:table-cell office:value-type="float" office:value="0.59542052948637048" table:formula="of:=[.I9]/[.I65]*100" table:style-name="ce14">
            <text:p>0.60</text:p>
          </table:table-cell>
          <table:table-cell office:value-type="float" office:value="1054807" table:style-name="ce43">
            <text:p>1,054,807</text:p>
          </table:table-cell>
          <table:table-cell office:value-type="float" office:value="1.1132675513517636" table:formula="of:=[.K9]/[.K65]*100" table:style-name="ce14">
            <text:p>1.11</text:p>
          </table:table-cell>
          <table:table-cell office:value-type="float" office:value="-444213" table:formula="of:=[.I9]-[.K9]" table:style-name="ce13">
            <text:p>-444,213<text:s/></text:p>
          </table:table-cell>
          <table:table-cell office:value-type="float" office:value="-42.113201751600052" table:formula="of:=[.M9]/[.K9]*100" table:style-name="ce14">
            <text:p>-42.1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流動資產</text:p>
          </table:table-cell>
          <table:table-cell office:value-type="float" office:value="102087768" table:formula="of:=[.B11]" table:style-name="ce20">
            <text:p>102,087,768<text:s/></text:p>
          </table:table-cell>
          <table:table-cell office:value-type="float" office:value="99.550851919019436" table:formula="of:=[.B10]/[.B9]*100" table:style-name="ce21">
            <text:p>99.55</text:p>
          </table:table-cell>
          <table:table-cell office:value-type="float" office:value="94341935" table:style-name="ce20">
            <text:p>94,341,935<text:s/></text:p>
          </table:table-cell>
          <table:table-cell office:value-type="float" office:value="99.570646542198944" table:formula="of:=[.D10]/[.D9]*100" table:style-name="ce21">
            <text:p>99.57</text:p>
          </table:table-cell>
          <table:table-cell office:value-type="float" office:value="7745833" table:formula="of:=[.B10]-[.D10]" table:style-name="ce22">
            <text:p>7,745,833</text:p>
          </table:table-cell>
          <table:table-cell office:value-type="float" office:value="8.2103817353332857" table:formula="of:=[.F10]/[.D10]*100" table:style-name="ce23">
            <text:p>8.21</text:p>
          </table:table-cell>
          <table:table-cell office:value-type="string" table:style-name="ce24">
            <text:p><text:s text:c="2"/>流動負債</text:p>
          </table:table-cell>
          <table:table-cell office:value-type="float" office:value="0" table:formula="of:=[.I11]" table:style-name="ce22">
            <text:p>0</text:p>
          </table:table-cell>
          <table:table-cell office:value-type="float" office:value="0" table:formula="of:=[.I10]/[.I65]*100" table:style-name="ce21">
            <text:p>0.00</text:p>
          </table:table-cell>
          <table:table-cell office:value-type="float" office:value="30000" table:style-name="ce22">
            <text:p>30,000</text:p>
          </table:table-cell>
          <table:table-cell office:value-type="float" office:value="3.1662689516236533E-2" table:formula="of:=[.K10]/[.K65]*100" table:style-name="ce27">
            <text:p><text:s/>0<text:s/></text:p>
          </table:table-cell>
          <table:table-cell office:value-type="float" office:value="-30000" table:formula="of:=[.I10]-[.K10]" table:style-name="ce20">
            <text:p>-30,0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現金</text:p>
          </table:table-cell>
          <table:table-cell office:value-type="float" office:value="102087768" table:formula="of:=[.B12]" table:style-name="ce20">
            <text:p>102,087,768<text:s/></text:p>
          </table:table-cell>
          <table:table-cell office:value-type="float" office:value="99.550851919019436" table:formula="of:=[.B11]/[.B9]*100" table:style-name="ce21">
            <text:p>99.55</text:p>
          </table:table-cell>
          <table:table-cell office:value-type="float" office:value="94341935" table:style-name="ce20">
            <text:p>94,341,935<text:s/></text:p>
          </table:table-cell>
          <table:table-cell office:value-type="float" office:value="99.570646542198944" table:formula="of:=[.D11]/[.D9]*100" table:style-name="ce21">
            <text:p>99.57</text:p>
          </table:table-cell>
          <table:table-cell office:value-type="float" office:value="7745833" table:formula="of:=[.B11]-[.D11]" table:style-name="ce22">
            <text:p>7,745,833</text:p>
          </table:table-cell>
          <table:table-cell office:value-type="float" office:value="8.2103817353332857" table:formula="of:=[.F11]/[.D11]*100" table:style-name="ce23">
            <text:p>8.21</text:p>
          </table:table-cell>
          <table:table-cell office:value-type="string" table:style-name="ce24">
            <text:p><text:s text:c="4"/>應付款項</text:p>
          </table:table-cell>
          <table:table-cell office:value-type="float" office:value="0" table:formula="of:=[.I12]" table:style-name="ce22">
            <text:p>0</text:p>
          </table:table-cell>
          <table:table-cell office:value-type="float" office:value="0" table:formula="of:=[.I11]/[.I65]*100" table:style-name="ce21">
            <text:p>0.00</text:p>
          </table:table-cell>
          <table:table-cell office:value-type="float" office:value="30000" table:style-name="ce22">
            <text:p>30,000</text:p>
          </table:table-cell>
          <table:table-cell office:value-type="float" office:value="3.1662689516236533E-2" table:formula="of:=[.K11]/[.K65]*100" table:style-name="ce27">
            <text:p><text:s/>0<text:s/></text:p>
          </table:table-cell>
          <table:table-cell office:value-type="float" office:value="-30000" table:formula="of:=[.I11]-[.K11]" table:style-name="ce20">
            <text:p>-30,0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銀行存款</text:p>
          </table:table-cell>
          <table:table-cell office:value-type="float" office:value="102087768" table:style-name="ce20">
            <text:p>102,087,768<text:s/></text:p>
          </table:table-cell>
          <table:table-cell office:value-type="float" office:value="99.550851919019436" table:formula="of:=[.B12]/[.B9]*100" table:style-name="ce21">
            <text:p>99.55</text:p>
          </table:table-cell>
          <table:table-cell office:value-type="float" office:value="94341935" table:style-name="ce20">
            <text:p>94,341,935<text:s/></text:p>
          </table:table-cell>
          <table:table-cell office:value-type="float" office:value="99.570646542198944" table:formula="of:=[.D12]/[.D9]*100" table:style-name="ce21">
            <text:p>99.57</text:p>
          </table:table-cell>
          <table:table-cell office:value-type="float" office:value="7745833" table:formula="of:=[.B12]-[.D12]" table:style-name="ce22">
            <text:p>7,745,833</text:p>
          </table:table-cell>
          <table:table-cell office:value-type="float" office:value="8.2103817353332857" table:formula="of:=[.F12]/[.D12]*100" table:style-name="ce23">
            <text:p>8.21</text:p>
          </table:table-cell>
          <table:table-cell office:value-type="string" table:style-name="ce24">
            <text:p><text:s text:c="6"/>應付代收款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12]/[.I65]*100" table:style-name="ce21">
            <text:p>0.00</text:p>
          </table:table-cell>
          <table:table-cell office:value-type="float" office:value="30000" table:style-name="ce22">
            <text:p>30,000</text:p>
          </table:table-cell>
          <table:table-cell office:value-type="float" office:value="3.1662689516236533E-2" table:formula="of:=[.K12]/[.K65]*100" table:style-name="ce27">
            <text:p><text:s/>0<text:s/></text:p>
          </table:table-cell>
          <table:table-cell office:value-type="float" office:value="-30000" table:formula="of:=[.I12]-[.K12]" table:style-name="ce20">
            <text:p>-30,000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<text:s text:c="2"/>應收款項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D13]/[.D10]*10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F13]/[.F10]*100" table:style-name="ce27">
            <text:p><text:s/>-<text:s/></text:p>
          </table:table-cell>
          <table:table-cell office:value-type="string" table:style-name="ce24">
            <text:p><text:s text:c="2"/>其他負債</text:p>
          </table:table-cell>
          <table:table-cell office:value-type="float" office:value="610594" table:formula="of:=[.I14]" table:style-name="ce22">
            <text:p>610,594</text:p>
          </table:table-cell>
          <table:table-cell office:value-type="float" office:value="0.59542052948637048" table:formula="of:=[.I13]/[.I65]*100" table:style-name="ce21">
            <text:p>0.60</text:p>
          </table:table-cell>
          <table:table-cell office:value-type="float" office:value="1024807" table:style-name="ce22">
            <text:p>1,024,807</text:p>
          </table:table-cell>
          <table:table-cell office:value-type="float" office:value="1.0816048618355272" table:formula="of:=[.K13]/[.K65]*100" table:style-name="ce21">
            <text:p>1.08</text:p>
          </table:table-cell>
          <table:table-cell office:value-type="float" office:value="-414213" table:formula="of:=[.I13]-[.K13]" table:style-name="ce20">
            <text:p>-414,213<text:s/></text:p>
          </table:table-cell>
          <table:table-cell office:value-type="float" office:value="-40.41863492345388" table:formula="of:=[.M13]/[.K13]*100" table:style-name="ce21">
            <text:p>-40.4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<text:s text:c="2"/>其他應收款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D14]/[.D11]*10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.F14]/[.F11]*100" table:style-name="ce27">
            <text:p><text:s/>-<text:s/></text:p>
          </table:table-cell>
          <table:table-cell office:value-type="string" table:style-name="ce24">
            <text:p><text:s text:c="4"/>什項負債</text:p>
          </table:table-cell>
          <table:table-cell office:value-type="float" office:value="610594" table:formula="of:=[.I15]+[.I16]" table:style-name="ce22">
            <text:p>610,594</text:p>
          </table:table-cell>
          <table:table-cell office:value-type="float" office:value="0.59542052948637048" table:formula="of:=[.I14]/[.I65]*100" table:style-name="ce21">
            <text:p>0.60</text:p>
          </table:table-cell>
          <table:table-cell office:value-type="float" office:value="1024807" table:style-name="ce22">
            <text:p>1,024,807</text:p>
          </table:table-cell>
          <table:table-cell office:value-type="float" office:value="1.0816048618355272" table:formula="of:=[.K14]/[.K65]*100" table:style-name="ce21">
            <text:p>1.08</text:p>
          </table:table-cell>
          <table:table-cell office:value-type="float" office:value="-414213" table:formula="of:=[.I14]-[.K14]" table:style-name="ce20">
            <text:p>-414,213<text:s/></text:p>
          </table:table-cell>
          <table:table-cell office:value-type="float" office:value="-40.41863492345388" table:formula="of:=[.M14]/[.K14]*100" table:style-name="ce21">
            <text:p>-40.42</text:p>
          </table:table-cell>
          <table:table-cell table:number-columns-repeated="16370"/>
        </table:table-row>
        <table:table-row table:style-name="ro8">
          <table:table-cell office:value-type="string" table:style-name="ce15">
            <text:p>投資、長期應收款項、貸墊款及準備金</text:p>
          </table:table-cell>
          <table:table-cell office:value-type="float" office:value="460594" table:formula="of:=[.B16]" table:style-name="ce20">
            <text:p>460,594<text:s/></text:p>
          </table:table-cell>
          <table:table-cell office:value-type="float" office:value="0.45117452269110242" table:formula="of:=[.B15]/[.B12]*100" table:style-name="ce21">
            <text:p>0.45</text:p>
          </table:table-cell>
          <table:table-cell office:value-type="float" office:value="406807" table:style-name="ce20">
            <text:p>406,807<text:s/></text:p>
          </table:table-cell>
          <table:table-cell office:value-type="float" office:value="0.43120485073790354" table:formula="of:=[.D15]/[.D12]*100" table:style-name="ce21">
            <text:p>0.43</text:p>
          </table:table-cell>
          <table:table-cell office:value-type="float" office:value="53787" table:formula="of:=[.B15]-[.D15]" table:style-name="ce22">
            <text:p>53,787</text:p>
          </table:table-cell>
          <table:table-cell office:value-type="float" office:value="13.221748888293467" table:formula="of:=[.F15]/[.D15]*100" table:style-name="ce23">
            <text:p>13.22</text:p>
          </table:table-cell>
          <table:table-cell office:value-type="string" table:style-name="ce24">
            <text:p><text:s text:c="6"/>存入保證金</text:p>
          </table:table-cell>
          <table:table-cell office:value-type="float" office:value="150000" table:style-name="ce22">
            <text:p>150,000</text:p>
          </table:table-cell>
          <table:table-cell office:value-type="float" office:value="0.14627244850580839" table:formula="of:=[.I15]/[.I65]*100" table:style-name="ce21">
            <text:p>0.15</text:p>
          </table:table-cell>
          <table:table-cell office:value-type="float" office:value="618000" table:style-name="ce22">
            <text:p>618,000</text:p>
          </table:table-cell>
          <table:table-cell office:value-type="float" office:value="0.65225140403447257" table:formula="of:=[.K15]/[.K65]*100" table:style-name="ce21">
            <text:p>0.65</text:p>
          </table:table-cell>
          <table:table-cell office:value-type="float" office:value="-468000" table:formula="of:=[.I15]-[.K15]" table:style-name="ce20">
            <text:p>-468,000<text:s/></text:p>
          </table:table-cell>
          <table:table-cell office:value-type="float" office:value="-75.728155339805824" table:formula="of:=[.M15]/[.K15]*100" table:style-name="ce21">
            <text:p>-75.73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準備金</text:p>
          </table:table-cell>
          <table:table-cell office:value-type="float" office:value="460594" table:formula="of:=[.B17]" table:style-name="ce20">
            <text:p>460,594<text:s/></text:p>
          </table:table-cell>
          <table:table-cell office:value-type="float" office:value="0.44914808098056208" table:formula="of:=[.B16]/[.B9]*100" table:style-name="ce21">
            <text:p>0.45</text:p>
          </table:table-cell>
          <table:table-cell office:value-type="float" office:value="406807" table:style-name="ce20">
            <text:p>406,807<text:s/></text:p>
          </table:table-cell>
          <table:table-cell office:value-type="float" office:value="0.42935345780105449" table:formula="of:=[.D16]/[.D9]*100" table:style-name="ce21">
            <text:p>0.43</text:p>
          </table:table-cell>
          <table:table-cell office:value-type="float" office:value="53787" table:formula="of:=[.B16]-[.D16]" table:style-name="ce22">
            <text:p>53,787</text:p>
          </table:table-cell>
          <table:table-cell office:value-type="float" office:value="13.221748888293467" table:formula="of:=[.F16]/[.D16]*100" table:style-name="ce23">
            <text:p>13.22</text:p>
          </table:table-cell>
          <table:table-cell office:value-type="string" table:style-name="ce26">
            <text:p><text:s text:c="7"/>應付退休及離職金</text:p>
          </table:table-cell>
          <table:table-cell office:value-type="float" office:value="460594" table:style-name="ce22">
            <text:p>460,594</text:p>
          </table:table-cell>
          <table:table-cell office:value-type="float" office:value="0.44914808098056208" table:formula="of:=[.I16]/[.I65]*100" table:style-name="ce21">
            <text:p>0.45</text:p>
          </table:table-cell>
          <table:table-cell office:value-type="float" office:value="406807" table:style-name="ce22">
            <text:p>406,807</text:p>
          </table:table-cell>
          <table:table-cell office:value-type="float" office:value="0.42935345780105449" table:formula="of:=[.K16]/[.K65]*100" table:style-name="ce21">
            <text:p>0.43</text:p>
          </table:table-cell>
          <table:table-cell office:value-type="float" office:value="53787" table:formula="of:=[.I16]-[.K16]" table:style-name="ce20">
            <text:p>53,787<text:s/></text:p>
          </table:table-cell>
          <table:table-cell office:value-type="float" office:value="13.221748888293467" table:formula="of:=[.M16]/[.K16]*100" table:style-name="ce23">
            <text:p>13.22</text:p>
          </table:table-cell>
          <table:table-cell table:number-columns-repeated="16370"/>
        </table:table-row>
        <table:table-row table:style-name="ro9">
          <table:table-cell office:value-type="string" table:style-name="ce25">
            <text:p>退休及離職準備金</text:p>
          </table:table-cell>
          <table:table-cell office:value-type="float" office:value="460594" table:style-name="ce20">
            <text:p>460,594<text:s/></text:p>
          </table:table-cell>
          <table:table-cell office:value-type="float" office:value="0.45117452269110242" table:formula="of:=[.B17]/[.B10]*100" table:style-name="ce21">
            <text:p>0.45</text:p>
          </table:table-cell>
          <table:table-cell office:value-type="float" office:value="406807" table:style-name="ce20">
            <text:p>406,807<text:s/></text:p>
          </table:table-cell>
          <table:table-cell office:value-type="float" office:value="0.43120485073790354" table:formula="of:=[.D17]/[.D10]*100" table:style-name="ce21">
            <text:p>0.43</text:p>
          </table:table-cell>
          <table:table-cell office:value-type="float" office:value="53787" table:formula="of:=[.B17]-[.D17]" table:style-name="ce22">
            <text:p>53,787</text:p>
          </table:table-cell>
          <table:table-cell office:value-type="float" office:value="13.221748888293467" table:formula="of:=[.F17]/[.D17]*100" table:style-name="ce23">
            <text:p>13.22</text:p>
          </table:table-cell>
          <table:table-cell office:value-type="string" table:style-name="ce28">
            <text:p>基金餘額</text:p>
          </table:table-cell>
          <table:table-cell office:value-type="float" office:value="101937768" table:formula="of:=[.I18]" table:style-name="ce22">
            <text:p>101,937,768</text:p>
          </table:table-cell>
          <table:table-cell office:value-type="float" office:value="99.404579470513639" table:formula="of:=[.I17]/[.I65]*100" table:style-name="ce21">
            <text:p>99.40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K17]/[.K65]*100" table:style-name="ce21">
            <text:p>98.89</text:p>
          </table:table-cell>
          <table:table-cell office:value-type="float" office:value="8243833" table:formula="of:=[.I17]-[.K17]" table:style-name="ce20">
            <text:p>8,243,833<text:s/></text:p>
          </table:table-cell>
          <table:table-cell office:value-type="float" office:value="8.7986837141592993" table:formula="of:=[.M17]/[.K17]*100" table:style-name="ce23">
            <text:p>8.80</text:p>
          </table:table-cell>
          <table:table-cell table:number-columns-repeated="16370"/>
        </table:table-row>
        <table:table-row table:style-name="ro10">
          <table:table-cell table:style-name="ce29"/>
          <table:table-cell table:number-columns-repeated="4" table:style-name="ce16"/>
          <table:table-cell table:style-name="ce17"/>
          <table:table-cell table:style-name="ce18"/>
          <table:table-cell office:value-type="string" table:style-name="ce24">
            <text:p><text:s text:c="2"/>基金餘額</text:p>
          </table:table-cell>
          <table:table-cell office:value-type="float" office:value="101937768" table:formula="of:=[.I19]" table:style-name="ce22">
            <text:p>101,937,768</text:p>
          </table:table-cell>
          <table:table-cell office:value-type="float" office:value="99.404579470513639" table:formula="of:=[.I18]/[.I65]*100" table:style-name="ce21">
            <text:p>99.40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K18]/[.K65]*100" table:style-name="ce21">
            <text:p>98.89</text:p>
          </table:table-cell>
          <table:table-cell office:value-type="float" office:value="8243833" table:formula="of:=[.I18]-[.K18]" table:style-name="ce20">
            <text:p>8,243,833<text:s/></text:p>
          </table:table-cell>
          <table:table-cell office:value-type="float" office:value="8.7986837141592993" table:formula="of:=[.M18]/[.K18]*100" table:style-name="ce23">
            <text:p>8.80</text:p>
          </table:table-cell>
          <table:table-cell table:number-columns-repeated="16370"/>
        </table:table-row>
        <table:table-row table:style-name="ro11">
          <table:table-cell table:style-name="ce29"/>
          <table:table-cell table:number-columns-repeated="4" table:style-name="ce16"/>
          <table:table-cell table:style-name="ce17"/>
          <table:table-cell table:style-name="ce18"/>
          <table:table-cell office:value-type="string" table:style-name="ce24">
            <text:p><text:s text:c="4"/>基金餘額</text:p>
          </table:table-cell>
          <table:table-cell office:value-type="float" office:value="101937768" table:formula="of:=[.I20]" table:style-name="ce22">
            <text:p>101,937,768</text:p>
          </table:table-cell>
          <table:table-cell office:value-type="float" office:value="99.404579470513639" table:formula="of:=[.I19]/[.I65]*100" table:style-name="ce21">
            <text:p>99.40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K19]/[.K65]*100" table:style-name="ce21">
            <text:p>98.89</text:p>
          </table:table-cell>
          <table:table-cell office:value-type="float" office:value="8243833" table:formula="of:=[.I19]-[.K19]" table:style-name="ce20">
            <text:p>8,243,833<text:s/></text:p>
          </table:table-cell>
          <table:table-cell office:value-type="float" office:value="8.7986837141592993" table:formula="of:=[.M19]/[.K19]*100" table:style-name="ce23">
            <text:p>8.80</text:p>
          </table:table-cell>
          <table:table-cell table:number-columns-repeated="16370"/>
        </table:table-row>
        <table:table-row table:style-name="ro10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24">
            <text:p><text:s text:c="6"/>累積餘額</text:p>
          </table:table-cell>
          <table:table-cell office:value-type="float" office:value="101937768" table:style-name="ce22">
            <text:p>101,937,768</text:p>
          </table:table-cell>
          <table:table-cell office:value-type="float" office:value="99.404579470513639" table:formula="of:=[.I20]/[.I65]*100" table:style-name="ce21">
            <text:p>99.40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K20]/[.K65]*100" table:style-name="ce21">
            <text:p>98.89</text:p>
          </table:table-cell>
          <table:table-cell office:value-type="float" office:value="8243833" table:formula="of:=[.I20]-[.K20]" table:style-name="ce20">
            <text:p>8,243,833<text:s/></text:p>
          </table:table-cell>
          <table:table-cell office:value-type="float" office:value="8.7986837141592993" table:formula="of:=[.M20]/[.K20]*100" table:style-name="ce23">
            <text:p>8.80</text:p>
          </table:table-cell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32"/>
          <table:table-cell table:style-name="ce17"/>
          <table:table-cell table:style-name="ce16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32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number-columns-repeated="3"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3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32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number-columns-repeated="3"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office:value-type="string" table:style-name="ce33">
            <text:p><text:s/></text:p>
          </table:table-cell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number-rows-repeated="2" table:style-name="ro12">
          <table:table-cell table:style-name="ce35"/>
          <table:table-cell table:number-columns-repeated="3" table:style-name="ce31"/>
          <table:table-cell table:number-columns-repeated="3" table:style-name="ce32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4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 table:visibility="collapse">
          <table:table-cell table:style-name="ce35"/>
          <table:table-cell table:number-columns-repeated="3" table:style-name="ce31"/>
          <table:table-cell table:number-columns-repeated="3" table:style-name="ce32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5">
          <table:table-cell office:value-type="string" table:style-name="ce36">
            <text:p>合計</text:p>
          </table:table-cell>
          <table:table-cell office:value-type="float" office:value="102548362" table:formula="of:=[.B9]" table:style-name="ce37">
            <text:p>102,548,362</text:p>
          </table:table-cell>
          <table:table-cell office:value-type="float" office:value="100" table:formula="of:=[.C9]" table:style-name="ce38">
            <text:p>100.00</text:p>
          </table:table-cell>
          <table:table-cell office:value-type="float" office:value="94748742" table:formula="of:=[.D9]" table:style-name="ce37">
            <text:p>94,748,742</text:p>
          </table:table-cell>
          <table:table-cell office:value-type="float" office:value="100" table:formula="of:=[.E9]" table:style-name="ce38">
            <text:p>100.00</text:p>
          </table:table-cell>
          <table:table-cell office:value-type="float" office:value="7799620" table:formula="of:=[.F9]" table:style-name="ce39">
            <text:p>7,799,620</text:p>
          </table:table-cell>
          <table:table-cell office:value-type="float" office:value="8.2318982134876268" table:formula="of:=[.G9]" table:style-name="ce38">
            <text:p>8.23</text:p>
          </table:table-cell>
          <table:table-cell office:value-type="string" table:style-name="ce40">
            <text:p>合計</text:p>
          </table:table-cell>
          <table:table-cell office:value-type="float" office:value="102548362" table:formula="of:=[.I9]+[.I17]" table:style-name="ce39">
            <text:p>102,548,362</text:p>
          </table:table-cell>
          <table:table-cell office:value-type="float" office:value="100.00000000000001" table:formula="of:=[.J9]+[.J17]" table:style-name="ce38">
            <text:p>100.00</text:p>
          </table:table-cell>
          <table:table-cell office:value-type="float" office:value="94748742" table:formula="of:=[.K9]+[.K17]" table:style-name="ce39">
            <text:p>94,748,742</text:p>
          </table:table-cell>
          <table:table-cell office:value-type="float" office:value="100.00000000000001" table:formula="of:=[.L9]+[.L17]" table:style-name="ce38">
            <text:p>100.00</text:p>
          </table:table-cell>
          <table:table-cell office:value-type="float" office:value="7799620" table:formula="of:=[.M9]+[.M17]" table:style-name="ce39">
            <text:p>7,799,620</text:p>
          </table:table-cell>
          <table:table-cell office:value-type="float" office:value="8.2318982134876268" table:formula="of:=[.M65]/[.K65]*100" table:style-name="ce16">
            <text:p>8.23</text:p>
          </table:table-cell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46">
            <text:p>2-5</text:p>
          </table:table-cell>
          <table:covered-table-cell table:number-columns-repeated="13"/>
          <table:table-cell table:number-columns-repeated="16370"/>
        </table:table-row>
        <table:table-row table:number-rows-repeated="1048510" table:style-name="ro12">
          <table:table-cell table:number-columns-repeated="16384"/>
        </table:table-row>
      </table:table>
      <table:table table:name="105_(2)" table:style-name="ta2">
        <table:table-column table:style-name="co1" table:default-cell-style-name="ce41"/>
        <table:table-column table:style-name="co12" table:default-cell-style-name="ce42"/>
        <table:table-column table:style-name="co3" table:default-cell-style-name="ce42"/>
        <table:table-column table:style-name="co13" table:default-cell-style-name="ce42"/>
        <table:table-column table:style-name="co5" table:default-cell-style-name="ce42"/>
        <table:table-column table:style-name="co14" table:default-cell-style-name="ce42"/>
        <table:table-column table:style-name="co5" table:default-cell-style-name="ce42"/>
        <table:table-column table:style-name="co7" table:default-cell-style-name="ce9"/>
        <table:table-column table:style-name="co13" table:default-cell-style-name="ce9"/>
        <table:table-column table:style-name="co5" table:default-cell-style-name="ce9"/>
        <table:table-column table:style-name="co15" table:default-cell-style-name="ce9"/>
        <table:table-column table:style-name="co16" table:default-cell-style-name="ce9"/>
        <table:table-column table:style-name="co10" table:default-cell-style-name="ce9"/>
        <table:table-column table:style-name="co17" table:default-cell-style-name="ce9"/>
        <table:table-column table:style-name="co8" table:number-columns-repeated="16370" table:default-cell-style-name="ce9"/>
        <table:table-row table:style-name="ro1">
          <table:table-cell office:value-type="string" table:number-columns-spanned="14" table:number-rows-spanned="1" table:style-name="ce58">
            <text:p>彰化縣文化局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58">
            <text:p>彰化縣公共藝術基金</text:p>
          </table:table-cell>
          <table:covered-table-cell table:number-columns-repeated="13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58">
            <text:p>平衡表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61">
            <text:p>中華民國105年12月31日</text:p>
          </table:table-cell>
          <table:covered-table-cell table:number-columns-repeated="13"/>
          <table:table-cell table:number-columns-repeated="16370" table:style-name="ce4"/>
        </table:table-row>
        <table:table-row table:style-name="ro4">
          <table:table-cell table:style-name="ce5"/>
          <table:table-cell table:number-columns-repeated="4" table:style-name="ce6"/>
          <table:table-cell table:number-columns-repeated="2" table:style-name="ce45"/>
          <table:table-cell table:style-name="ce4"/>
          <table:table-cell table:number-columns-repeated="2" table:style-name="ce6"/>
          <table:table-cell table:style-name="ce8"/>
          <table:table-cell office:value-type="string" table:number-columns-spanned="3" table:number-rows-spanned="1" table:style-name="ce62">
            <text:p>單位：新臺幣元</text:p>
          </table:table-cell>
          <table:covered-table-cell table:number-columns-repeated="2"/>
          <table:table-cell table:number-columns-repeated="16370" table:style-name="ce4"/>
        </table:table-row>
        <table:table-row table:style-name="ro5">
          <table:table-cell office:value-type="string" table:number-columns-spanned="1" table:number-rows-spanned="3" table:style-name="ce66">
            <text:p>科目</text:p>
          </table:table-cell>
          <table:table-cell office:value-type="string" table:number-columns-spanned="2" table:number-rows-spanned="1" table:style-name="ce63">
            <text:p>本年度</text:p>
          </table:table-cell>
          <table:covered-table-cell/>
          <table:table-cell office:value-type="string" table:number-columns-spanned="2" table:number-rows-spanned="1" table:style-name="ce63">
            <text:p>上年度</text:p>
          </table:table-cell>
          <table:covered-table-cell/>
          <table:table-cell office:value-type="string" table:number-columns-spanned="2" table:number-rows-spanned="2" table:style-name="ce64">
            <text:p>比較增減</text:p>
          </table:table-cell>
          <table:covered-table-cell/>
          <table:table-cell office:value-type="string" table:number-columns-spanned="1" table:number-rows-spanned="3" table:style-name="ce66">
            <text:p>科目</text:p>
          </table:table-cell>
          <table:table-cell office:value-type="string" table:number-columns-spanned="2" table:number-rows-spanned="1" table:style-name="ce63">
            <text:p>本年度</text:p>
          </table:table-cell>
          <table:covered-table-cell/>
          <table:table-cell office:value-type="string" table:number-columns-spanned="2" table:number-rows-spanned="1" table:style-name="ce63">
            <text:p>上年度</text:p>
          </table:table-cell>
          <table:covered-table-cell/>
          <table:table-cell office:value-type="string" table:number-columns-spanned="2" table:number-rows-spanned="2" table:style-name="ce64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table-cell office:value-type="string" table:number-columns-spanned="2" table:number-rows-spanned="1" table:style-name="ce65">
            <text:p>決算數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1">
            <text:p>%</text:p>
          </table:table-cell>
          <table:covered-table-cell/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金額</text:p>
          </table:table-cell>
          <table:table-cell office:value-type="string" table:style-name="ce10">
            <text:p>%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資產</text:p>
          </table:table-cell>
          <table:table-cell office:value-type="float" office:value="102548362" table:formula="of:=[.B10]+[.B13]" table:style-name="ce13">
            <text:p>102,548,362<text:s/></text:p>
          </table:table-cell>
          <table:table-cell office:value-type="float" office:value="100" table:style-name="ce14">
            <text:p>100.00</text:p>
          </table:table-cell>
          <table:table-cell office:value-type="float" office:value="94748742" table:style-name="ce13">
            <text:p>94,748,742<text:s/></text:p>
          </table:table-cell>
          <table:table-cell office:value-type="float" office:value="100" table:style-name="ce14">
            <text:p>100.00</text:p>
          </table:table-cell>
          <table:table-cell office:value-type="float" office:value="7799620" table:formula="of:=[.B9]-[.D9]" table:style-name="ce43">
            <text:p>7,799,620</text:p>
          </table:table-cell>
          <table:table-cell office:value-type="float" office:value="8.2318982134876268" table:formula="of:=[.F9]/[.D9]*100" table:style-name="ce44">
            <text:p>8.23</text:p>
          </table:table-cell>
          <table:table-cell office:value-type="string" table:style-name="ce12">
            <text:p>負債</text:p>
          </table:table-cell>
          <table:table-cell office:value-type="float" office:value="610594" table:formula="of:=[.I10]+[.I13]" table:style-name="ce43">
            <text:p>610,594</text:p>
          </table:table-cell>
          <table:table-cell office:value-type="float" office:value="0.59542052948637048" table:formula="of:=[.I9]/[.I65]*100" table:style-name="ce14">
            <text:p>0.60</text:p>
          </table:table-cell>
          <table:table-cell office:value-type="float" office:value="1054807" table:style-name="ce43">
            <text:p>1,054,807</text:p>
          </table:table-cell>
          <table:table-cell office:value-type="float" office:value="1.1132675513517636" table:formula="of:=[.K9]/[.K65]*100" table:style-name="ce14">
            <text:p>1.11</text:p>
          </table:table-cell>
          <table:table-cell office:value-type="float" office:value="-444213" table:formula="of:=[.I9]-[.K9]" table:style-name="ce13">
            <text:p>-444,213<text:s/></text:p>
          </table:table-cell>
          <table:table-cell office:value-type="float" office:value="-42.113201751600052" table:formula="of:=[.M9]/[.K9]*100" table:style-name="ce14">
            <text:p>-42.11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>流動資產</text:p>
          </table:table-cell>
          <table:table-cell office:value-type="float" office:value="102087768" table:formula="of:=[.B11]" table:style-name="ce20">
            <text:p>102,087,768<text:s/></text:p>
          </table:table-cell>
          <table:table-cell office:value-type="float" office:value="99.550851919019436" table:formula="of:=[.B10]/[.B9]*100" table:style-name="ce21">
            <text:p>99.55</text:p>
          </table:table-cell>
          <table:table-cell office:value-type="float" office:value="94341935" table:style-name="ce20">
            <text:p>94,341,935<text:s/></text:p>
          </table:table-cell>
          <table:table-cell office:value-type="float" office:value="99.570646542198944" table:formula="of:=[.D10]/[.D9]*100" table:style-name="ce21">
            <text:p>99.57</text:p>
          </table:table-cell>
          <table:table-cell office:value-type="float" office:value="7745833" table:formula="of:=[.B10]-[.D10]" table:style-name="ce22">
            <text:p>7,745,833</text:p>
          </table:table-cell>
          <table:table-cell office:value-type="float" office:value="8.2103817353332857" table:formula="of:=[.F10]/[.D10]*100" table:style-name="ce23">
            <text:p>8.21</text:p>
          </table:table-cell>
          <table:table-cell office:value-type="string" table:style-name="ce24">
            <text:p><text:s text:c="2"/>流動負債</text:p>
          </table:table-cell>
          <table:table-cell office:value-type="float" office:value="0" table:formula="of:=[.I11]" table:style-name="ce22">
            <text:p>0</text:p>
          </table:table-cell>
          <table:table-cell office:value-type="float" office:value="0" table:formula="of:=[.I10]/[.I65]*100" table:style-name="ce21">
            <text:p>0.00</text:p>
          </table:table-cell>
          <table:table-cell office:value-type="float" office:value="30000" table:style-name="ce22">
            <text:p>30,000</text:p>
          </table:table-cell>
          <table:table-cell office:value-type="float" office:value="3.1662689516236533E-2" table:formula="of:=[.K10]/[.K65]*100" table:style-name="ce21">
            <text:p>0.03</text:p>
          </table:table-cell>
          <table:table-cell office:value-type="float" office:value="-30000" table:formula="of:=[.I10]-[.K10]" table:style-name="ce20">
            <text:p>-30,000<text:s/></text:p>
          </table:table-cell>
          <table:table-cell office:value-type="float" office:value="-100" table:formula="of:=[.M10]/[.K10]*100" table:style-name="ce21">
            <text:p>-100.0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現金</text:p>
          </table:table-cell>
          <table:table-cell office:value-type="float" office:value="102087768" table:formula="of:=[.B12]" table:style-name="ce20">
            <text:p>102,087,768<text:s/></text:p>
          </table:table-cell>
          <table:table-cell office:value-type="float" office:value="99.550851919019436" table:formula="of:=[.B11]/[.B9]*100" table:style-name="ce21">
            <text:p>99.55</text:p>
          </table:table-cell>
          <table:table-cell office:value-type="float" office:value="94341935" table:style-name="ce20">
            <text:p>94,341,935<text:s/></text:p>
          </table:table-cell>
          <table:table-cell office:value-type="float" office:value="99.570646542198944" table:formula="of:=[.D11]/[.D9]*100" table:style-name="ce21">
            <text:p>99.57</text:p>
          </table:table-cell>
          <table:table-cell office:value-type="float" office:value="7745833" table:formula="of:=[.B11]-[.D11]" table:style-name="ce22">
            <text:p>7,745,833</text:p>
          </table:table-cell>
          <table:table-cell office:value-type="float" office:value="8.2103817353332857" table:formula="of:=[.F11]/[.D11]*100" table:style-name="ce23">
            <text:p>8.21</text:p>
          </table:table-cell>
          <table:table-cell office:value-type="string" table:style-name="ce24">
            <text:p><text:s text:c="4"/>應付款項</text:p>
          </table:table-cell>
          <table:table-cell office:value-type="float" office:value="0" table:formula="of:=[.I12]" table:style-name="ce22">
            <text:p>0</text:p>
          </table:table-cell>
          <table:table-cell office:value-type="float" office:value="0" table:formula="of:=[.I11]/[.I65]*100" table:style-name="ce21">
            <text:p>0.00</text:p>
          </table:table-cell>
          <table:table-cell office:value-type="float" office:value="30000" table:style-name="ce22">
            <text:p>30,000</text:p>
          </table:table-cell>
          <table:table-cell office:value-type="float" office:value="3.1662689516236533E-2" table:formula="of:=[.K11]/[.K65]*100" table:style-name="ce21">
            <text:p>0.03</text:p>
          </table:table-cell>
          <table:table-cell office:value-type="float" office:value="-30000" table:formula="of:=[.I11]-[.K11]" table:style-name="ce20">
            <text:p>-30,000<text:s/></text:p>
          </table:table-cell>
          <table:table-cell office:value-type="float" office:value="-100" table:formula="of:=[.M11]/[.K11]*100" table:style-name="ce21">
            <text:p>-100.00</text:p>
          </table:table-cell>
          <table:table-cell table:number-columns-repeated="16370"/>
        </table:table-row>
        <table:table-row table:style-name="ro2">
          <table:table-cell office:value-type="string" table:style-name="ce25">
            <text:p>銀行存款</text:p>
          </table:table-cell>
          <table:table-cell office:value-type="float" office:value="102087768" table:style-name="ce20">
            <text:p>102,087,768<text:s/></text:p>
          </table:table-cell>
          <table:table-cell office:value-type="float" office:value="99.550851919019436" table:formula="of:=[.B12]/[.B9]*100" table:style-name="ce21">
            <text:p>99.55</text:p>
          </table:table-cell>
          <table:table-cell office:value-type="float" office:value="94341935" table:style-name="ce20">
            <text:p>94,341,935<text:s/></text:p>
          </table:table-cell>
          <table:table-cell office:value-type="float" office:value="99.570646542198944" table:formula="of:=[.D12]/[.D9]*100" table:style-name="ce21">
            <text:p>99.57</text:p>
          </table:table-cell>
          <table:table-cell office:value-type="float" office:value="7745833" table:formula="of:=[.B12]-[.D12]" table:style-name="ce22">
            <text:p>7,745,833</text:p>
          </table:table-cell>
          <table:table-cell office:value-type="float" office:value="8.2103817353332857" table:formula="of:=[.F12]/[.D12]*100" table:style-name="ce23">
            <text:p>8.21</text:p>
          </table:table-cell>
          <table:table-cell office:value-type="string" table:style-name="ce24">
            <text:p><text:s text:c="6"/>應付代收款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[.I12]/[.I65]*100" table:style-name="ce21">
            <text:p>0.00</text:p>
          </table:table-cell>
          <table:table-cell office:value-type="float" office:value="30000" table:style-name="ce22">
            <text:p>30,000</text:p>
          </table:table-cell>
          <table:table-cell office:value-type="float" office:value="3.1662689516236533E-2" table:formula="of:=[.K12]/[.K65]*100" table:style-name="ce21">
            <text:p>0.03</text:p>
          </table:table-cell>
          <table:table-cell office:value-type="float" office:value="-30000" table:formula="of:=[.I12]-[.K12]" table:style-name="ce20">
            <text:p>-30,000<text:s/></text:p>
          </table:table-cell>
          <table:table-cell office:value-type="float" office:value="-100" table:formula="of:=[.M12]/[.K12]*100" table:style-name="ce21">
            <text:p>-100.00</text:p>
          </table:table-cell>
          <table:table-cell table:number-columns-repeated="16370"/>
        </table:table-row>
        <table:table-row table:style-name="ro17">
          <table:table-cell office:value-type="string" table:style-name="ce15">
            <text:p>投資、長期應收款項、貸墊款及準備金</text:p>
          </table:table-cell>
          <table:table-cell office:value-type="float" office:value="460594" table:formula="of:=[.B14]" table:style-name="ce20">
            <text:p>460,594<text:s/></text:p>
          </table:table-cell>
          <table:table-cell office:value-type="float" office:value="0.45117452269110242" table:formula="of:=[.B13]/[.B12]*100" table:style-name="ce21">
            <text:p>0.45</text:p>
          </table:table-cell>
          <table:table-cell office:value-type="float" office:value="406807" table:style-name="ce20">
            <text:p>406,807<text:s/></text:p>
          </table:table-cell>
          <table:table-cell office:value-type="float" office:value="0.43120485073790354" table:formula="of:=[.D13]/[.D12]*100" table:style-name="ce21">
            <text:p>0.43</text:p>
          </table:table-cell>
          <table:table-cell office:value-type="float" office:value="53787" table:formula="of:=[.B13]-[.D13]" table:style-name="ce22">
            <text:p>53,787</text:p>
          </table:table-cell>
          <table:table-cell office:value-type="float" office:value="13.221748888293467" table:formula="of:=[.F13]/[.D13]*100" table:style-name="ce23">
            <text:p>13.22</text:p>
          </table:table-cell>
          <table:table-cell office:value-type="string" table:style-name="ce24">
            <text:p><text:s text:c="2"/>其他負債</text:p>
          </table:table-cell>
          <table:table-cell office:value-type="float" office:value="610594" table:formula="of:=[.I14]" table:style-name="ce22">
            <text:p>610,594</text:p>
          </table:table-cell>
          <table:table-cell office:value-type="float" office:value="0.59542052948637048" table:formula="of:=[.I13]/[.I65]*100" table:style-name="ce21">
            <text:p>0.60</text:p>
          </table:table-cell>
          <table:table-cell office:value-type="float" office:value="1024807" table:style-name="ce22">
            <text:p>1,024,807</text:p>
          </table:table-cell>
          <table:table-cell office:value-type="float" office:value="1.0816048618355272" table:formula="of:=[.K13]/[.K65]*100" table:style-name="ce21">
            <text:p>1.08</text:p>
          </table:table-cell>
          <table:table-cell office:value-type="float" office:value="-414213" table:formula="of:=[.I13]-[.K13]" table:style-name="ce20">
            <text:p>-414,213<text:s/></text:p>
          </table:table-cell>
          <table:table-cell office:value-type="float" office:value="-40.41863492345388" table:formula="of:=[.M13]/[.K13]*100" table:style-name="ce21">
            <text:p>-40.42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準備金</text:p>
          </table:table-cell>
          <table:table-cell office:value-type="float" office:value="460594" table:formula="of:=[.B15]" table:style-name="ce20">
            <text:p>460,594<text:s/></text:p>
          </table:table-cell>
          <table:table-cell office:value-type="float" office:value="0.44914808098056208" table:formula="of:=[.B14]/[.B9]*100" table:style-name="ce21">
            <text:p>0.45</text:p>
          </table:table-cell>
          <table:table-cell office:value-type="float" office:value="406807" table:style-name="ce20">
            <text:p>406,807<text:s/></text:p>
          </table:table-cell>
          <table:table-cell office:value-type="float" office:value="0.42935345780105449" table:formula="of:=[.D14]/[.D9]*100" table:style-name="ce21">
            <text:p>0.43</text:p>
          </table:table-cell>
          <table:table-cell office:value-type="float" office:value="53787" table:formula="of:=[.B14]-[.D14]" table:style-name="ce22">
            <text:p>53,787</text:p>
          </table:table-cell>
          <table:table-cell office:value-type="float" office:value="13.221748888293467" table:formula="of:=[.F14]/[.D14]*100" table:style-name="ce23">
            <text:p>13.22</text:p>
          </table:table-cell>
          <table:table-cell office:value-type="string" table:style-name="ce24">
            <text:p><text:s text:c="4"/>什項負債</text:p>
          </table:table-cell>
          <table:table-cell office:value-type="float" office:value="610594" table:formula="of:=[.I15]+[.I16]" table:style-name="ce22">
            <text:p>610,594</text:p>
          </table:table-cell>
          <table:table-cell office:value-type="float" office:value="0.59542052948637048" table:formula="of:=[.I14]/[.I65]*100" table:style-name="ce21">
            <text:p>0.60</text:p>
          </table:table-cell>
          <table:table-cell office:value-type="float" office:value="1024807" table:style-name="ce22">
            <text:p>1,024,807</text:p>
          </table:table-cell>
          <table:table-cell office:value-type="float" office:value="1.0816048618355272" table:formula="of:=[.K14]/[.K65]*100" table:style-name="ce21">
            <text:p>1.08</text:p>
          </table:table-cell>
          <table:table-cell office:value-type="float" office:value="-414213" table:formula="of:=[.I14]-[.K14]" table:style-name="ce20">
            <text:p>-414,213<text:s/></text:p>
          </table:table-cell>
          <table:table-cell office:value-type="float" office:value="-40.41863492345388" table:formula="of:=[.M14]/[.K14]*100" table:style-name="ce21">
            <text:p>-40.42</text:p>
          </table:table-cell>
          <table:table-cell table:number-columns-repeated="16370"/>
        </table:table-row>
        <table:table-row table:style-name="ro8">
          <table:table-cell office:value-type="string" table:style-name="ce25">
            <text:p>退休及離職準備金</text:p>
          </table:table-cell>
          <table:table-cell office:value-type="float" office:value="460594" table:style-name="ce20">
            <text:p>460,594<text:s/></text:p>
          </table:table-cell>
          <table:table-cell office:value-type="float" office:value="0.45117452269110242" table:formula="of:=[.B15]/[.B10]*100" table:style-name="ce21">
            <text:p>0.45</text:p>
          </table:table-cell>
          <table:table-cell office:value-type="float" office:value="406807" table:style-name="ce20">
            <text:p>406,807<text:s/></text:p>
          </table:table-cell>
          <table:table-cell office:value-type="float" office:value="0.43120485073790354" table:formula="of:=[.D15]/[.D10]*100" table:style-name="ce21">
            <text:p>0.43</text:p>
          </table:table-cell>
          <table:table-cell office:value-type="float" office:value="53787" table:formula="of:=[.B15]-[.D15]" table:style-name="ce22">
            <text:p>53,787</text:p>
          </table:table-cell>
          <table:table-cell office:value-type="float" office:value="13.221748888293467" table:formula="of:=[.F15]/[.D15]*100" table:style-name="ce23">
            <text:p>13.22</text:p>
          </table:table-cell>
          <table:table-cell office:value-type="string" table:style-name="ce24">
            <text:p><text:s text:c="6"/>存入保證金</text:p>
          </table:table-cell>
          <table:table-cell office:value-type="float" office:value="150000" table:style-name="ce22">
            <text:p>150,000</text:p>
          </table:table-cell>
          <table:table-cell office:value-type="float" office:value="0.14627244850580839" table:formula="of:=[.I15]/[.I65]*100" table:style-name="ce21">
            <text:p>0.15</text:p>
          </table:table-cell>
          <table:table-cell office:value-type="float" office:value="618000" table:style-name="ce22">
            <text:p>618,000</text:p>
          </table:table-cell>
          <table:table-cell office:value-type="float" office:value="0.65225140403447257" table:formula="of:=[.K15]/[.K65]*100" table:style-name="ce21">
            <text:p>0.65</text:p>
          </table:table-cell>
          <table:table-cell office:value-type="float" office:value="-468000" table:formula="of:=[.I15]-[.K15]" table:style-name="ce20">
            <text:p>-468,000<text:s/></text:p>
          </table:table-cell>
          <table:table-cell office:value-type="float" office:value="-75.728155339805824" table:formula="of:=[.M15]/[.K15]*100" table:style-name="ce21">
            <text:p>-75.73</text:p>
          </table:table-cell>
          <table:table-cell table:number-columns-repeated="16370"/>
        </table:table-row>
        <table:table-row table:style-name="ro2">
          <table:table-cell table:style-name="ce25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26">
            <text:p><text:s text:c="7"/>應付退休及離職金</text:p>
          </table:table-cell>
          <table:table-cell office:value-type="float" office:value="460594" table:style-name="ce22">
            <text:p>460,594</text:p>
          </table:table-cell>
          <table:table-cell office:value-type="float" office:value="0.44914808098056208" table:formula="of:=[.I16]/[.I65]*100" table:style-name="ce21">
            <text:p>0.45</text:p>
          </table:table-cell>
          <table:table-cell office:value-type="float" office:value="406807" table:style-name="ce22">
            <text:p>406,807</text:p>
          </table:table-cell>
          <table:table-cell office:value-type="float" office:value="0.42935345780105449" table:formula="of:=[.K16]/[.K65]*100" table:style-name="ce21">
            <text:p>0.43</text:p>
          </table:table-cell>
          <table:table-cell office:value-type="float" office:value="53787" table:formula="of:=[.I16]-[.K16]" table:style-name="ce20">
            <text:p>53,787<text:s/></text:p>
          </table:table-cell>
          <table:table-cell office:value-type="float" office:value="13.221748888293467" table:formula="of:=[.M16]/[.K16]*100" table:style-name="ce23">
            <text:p>13.22</text:p>
          </table:table-cell>
          <table:table-cell table:number-columns-repeated="16370"/>
        </table:table-row>
        <table:table-row table:style-name="ro9">
          <table:table-cell table:style-name="ce25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28">
            <text:p>基金餘額</text:p>
          </table:table-cell>
          <table:table-cell office:value-type="float" office:value="101937768" table:formula="of:=[.I18]" table:style-name="ce22">
            <text:p>101,937,768</text:p>
          </table:table-cell>
          <table:table-cell office:value-type="float" office:value="99.404579470513639" table:formula="of:=[.I17]/[.I65]*100" table:style-name="ce21">
            <text:p>99.40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K17]/[.K65]*100" table:style-name="ce21">
            <text:p>98.89</text:p>
          </table:table-cell>
          <table:table-cell office:value-type="float" office:value="8243833" table:formula="of:=[.I17]-[.K17]" table:style-name="ce20">
            <text:p>8,243,833<text:s/></text:p>
          </table:table-cell>
          <table:table-cell office:value-type="float" office:value="8.7986837141592993" table:formula="of:=[.M17]/[.K17]*100" table:style-name="ce23">
            <text:p>8.80</text:p>
          </table:table-cell>
          <table:table-cell table:number-columns-repeated="16370"/>
        </table:table-row>
        <table:table-row table:style-name="ro10">
          <table:table-cell table:style-name="ce29"/>
          <table:table-cell table:number-columns-repeated="4" table:style-name="ce16"/>
          <table:table-cell table:style-name="ce17"/>
          <table:table-cell table:style-name="ce18"/>
          <table:table-cell office:value-type="string" table:style-name="ce24">
            <text:p><text:s text:c="2"/>基金餘額</text:p>
          </table:table-cell>
          <table:table-cell office:value-type="float" office:value="101937768" table:formula="of:=[.I19]" table:style-name="ce22">
            <text:p>101,937,768</text:p>
          </table:table-cell>
          <table:table-cell office:value-type="float" office:value="99.404579470513639" table:formula="of:=[.I18]/[.I65]*100" table:style-name="ce21">
            <text:p>99.40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K18]/[.K65]*100" table:style-name="ce21">
            <text:p>98.89</text:p>
          </table:table-cell>
          <table:table-cell office:value-type="float" office:value="8243833" table:formula="of:=[.I18]-[.K18]" table:style-name="ce20">
            <text:p>8,243,833<text:s/></text:p>
          </table:table-cell>
          <table:table-cell office:value-type="float" office:value="8.7986837141592993" table:formula="of:=[.M18]/[.K18]*100" table:style-name="ce23">
            <text:p>8.80</text:p>
          </table:table-cell>
          <table:table-cell table:number-columns-repeated="16370"/>
        </table:table-row>
        <table:table-row table:style-name="ro11">
          <table:table-cell table:style-name="ce29"/>
          <table:table-cell table:number-columns-repeated="4" table:style-name="ce16"/>
          <table:table-cell table:style-name="ce17"/>
          <table:table-cell table:style-name="ce18"/>
          <table:table-cell office:value-type="string" table:style-name="ce24">
            <text:p><text:s text:c="4"/>基金餘額</text:p>
          </table:table-cell>
          <table:table-cell office:value-type="float" office:value="101937768" table:formula="of:=[.I20]" table:style-name="ce22">
            <text:p>101,937,768</text:p>
          </table:table-cell>
          <table:table-cell office:value-type="float" office:value="99.404579470513639" table:formula="of:=[.I19]/[.I65]*100" table:style-name="ce21">
            <text:p>99.40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K19]/[.K65]*100" table:style-name="ce21">
            <text:p>98.89</text:p>
          </table:table-cell>
          <table:table-cell office:value-type="float" office:value="8243833" table:formula="of:=[.I19]-[.K19]" table:style-name="ce20">
            <text:p>8,243,833<text:s/></text:p>
          </table:table-cell>
          <table:table-cell office:value-type="float" office:value="8.7986837141592993" table:formula="of:=[.M19]/[.K19]*100" table:style-name="ce23">
            <text:p>8.80</text:p>
          </table:table-cell>
          <table:table-cell table:number-columns-repeated="16370"/>
        </table:table-row>
        <table:table-row table:style-name="ro10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24">
            <text:p><text:s text:c="6"/>累積餘額</text:p>
          </table:table-cell>
          <table:table-cell office:value-type="float" office:value="101937768" table:style-name="ce22">
            <text:p>101,937,768</text:p>
          </table:table-cell>
          <table:table-cell office:value-type="float" office:value="99.404579470513639" table:formula="of:=[.I20]/[.I65]*100" table:style-name="ce21">
            <text:p>99.40</text:p>
          </table:table-cell>
          <table:table-cell office:value-type="float" office:value="93693935" table:style-name="ce22">
            <text:p>93,693,935</text:p>
          </table:table-cell>
          <table:table-cell office:value-type="float" office:value="98.886732448648246" table:formula="of:=[.K20]/[.K65]*100" table:style-name="ce21">
            <text:p>98.89</text:p>
          </table:table-cell>
          <table:table-cell office:value-type="float" office:value="8243833" table:formula="of:=[.I20]-[.K20]" table:style-name="ce20">
            <text:p>8,243,833<text:s/></text:p>
          </table:table-cell>
          <table:table-cell office:value-type="float" office:value="8.7986837141592993" table:formula="of:=[.M20]/[.K20]*100" table:style-name="ce23">
            <text:p>8.80</text:p>
          </table:table-cell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32"/>
          <table:table-cell table:style-name="ce17"/>
          <table:table-cell table:style-name="ce16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32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number-columns-repeated="3"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3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32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number-columns-repeated="3"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office:value-type="string" table:style-name="ce30">
            <text:p/>
          </table:table-cell>
          <table:table-cell table:style-name="ce31"/>
          <table:table-cell table:style-name="ce21"/>
          <table:table-cell table:style-name="ce31"/>
          <table:table-cell table:number-columns-repeated="3" table:style-name="ce32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style-name="ce31"/>
          <table:table-cell table:style-name="ce21"/>
          <table:table-cell table:style-name="ce31"/>
          <table:table-cell table:style-name="ce32"/>
          <table:table-cell table:style-name="ce17"/>
          <table:table-cell table:style-name="ce32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office:value-type="string" table:style-name="ce33">
            <text:p><text:s/></text:p>
          </table:table-cell>
          <table:table-cell table:style-name="ce16"/>
          <table:table-cell office:value-type="string" table:style-name="ce30">
            <text:p/>
          </table:table-cell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0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number-columns-repeated="16370"/>
        </table:table-row>
        <table:table-row table:number-rows-repeated="2"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8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number-rows-repeated="2" table:style-name="ro12">
          <table:table-cell table:style-name="ce35"/>
          <table:table-cell table:number-columns-repeated="3" table:style-name="ce31"/>
          <table:table-cell table:number-columns-repeated="3" table:style-name="ce32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>
          <table:table-cell table:style-name="ce29"/>
          <table:table-cell table:number-columns-repeated="3" table:style-name="ce31"/>
          <table:table-cell table:style-name="ce32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4">
          <table:table-cell table:style-name="ce29"/>
          <table:table-cell table:number-columns-repeated="3" table:style-name="ce21"/>
          <table:table-cell table:style-name="ce16"/>
          <table:table-cell table:style-name="ce17"/>
          <table:table-cell table:style-name="ce16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2" table:visibility="collapse">
          <table:table-cell table:style-name="ce35"/>
          <table:table-cell table:number-columns-repeated="3" table:style-name="ce31"/>
          <table:table-cell table:number-columns-repeated="3" table:style-name="ce32"/>
          <table:table-cell table:style-name="ce34"/>
          <table:table-cell table:number-columns-repeated="3" table:style-name="ce31"/>
          <table:table-cell table:number-columns-repeated="3" table:style-name="ce32"/>
          <table:table-cell table:number-columns-repeated="16370"/>
        </table:table-row>
        <table:table-row table:style-name="ro15">
          <table:table-cell office:value-type="string" table:style-name="ce36">
            <text:p>合計</text:p>
          </table:table-cell>
          <table:table-cell office:value-type="float" office:value="102548362" table:formula="of:=[.B9]" table:style-name="ce37">
            <text:p>102,548,362</text:p>
          </table:table-cell>
          <table:table-cell office:value-type="float" office:value="100" table:formula="of:=[.C9]" table:style-name="ce38">
            <text:p>100.00</text:p>
          </table:table-cell>
          <table:table-cell office:value-type="float" office:value="94748742" table:formula="of:=[.D9]" table:style-name="ce37">
            <text:p>94,748,742</text:p>
          </table:table-cell>
          <table:table-cell office:value-type="float" office:value="100" table:formula="of:=[.E9]" table:style-name="ce38">
            <text:p>100.00</text:p>
          </table:table-cell>
          <table:table-cell office:value-type="float" office:value="7799620" table:formula="of:=[.F9]" table:style-name="ce39">
            <text:p>7,799,620</text:p>
          </table:table-cell>
          <table:table-cell office:value-type="float" office:value="8.2318982134876268" table:formula="of:=[.G9]" table:style-name="ce38">
            <text:p>8.23</text:p>
          </table:table-cell>
          <table:table-cell office:value-type="string" table:style-name="ce40">
            <text:p>合計</text:p>
          </table:table-cell>
          <table:table-cell office:value-type="float" office:value="102548362" table:formula="of:=[.I9]+[.I17]" table:style-name="ce39">
            <text:p>102,548,362</text:p>
          </table:table-cell>
          <table:table-cell office:value-type="float" office:value="100.00000000000001" table:formula="of:=[.J9]+[.J17]" table:style-name="ce38">
            <text:p>100.00</text:p>
          </table:table-cell>
          <table:table-cell office:value-type="float" office:value="94748742" table:formula="of:=[.K9]+[.K17]" table:style-name="ce39">
            <text:p>94,748,742</text:p>
          </table:table-cell>
          <table:table-cell office:value-type="float" office:value="100.00000000000001" table:formula="of:=[.L9]+[.L17]" table:style-name="ce38">
            <text:p>100.00</text:p>
          </table:table-cell>
          <table:table-cell office:value-type="float" office:value="7799620" table:formula="of:=[.M9]+[.M17]" table:style-name="ce39">
            <text:p>7,799,620</text:p>
          </table:table-cell>
          <table:table-cell office:value-type="float" office:value="8.2318982134876268" table:formula="of:=[.M65]/[.K65]*100" table:style-name="ce16">
            <text:p>8.23</text:p>
          </table:table-cell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46">
            <text:p>2-5</text:p>
          </table:table-cell>
          <table:covered-table-cell table:number-columns-repeated="13"/>
          <table:table-cell table:number-columns-repeated="16370"/>
        </table:table-row>
        <table:table-row table:number-rows-repeated="1048510" table:style-name="ro12">
          <table:table-cell table:number-columns-repeated="16384"/>
        </table:table-row>
      </table:table>
      <table:table table:name="Sheet2" table:style-name="ta3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number number:decimal-places="2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511503</meta:initial-creator>
    <dc:creator>user</dc:creator>
    <meta:creation-date>1997-01-14T01:50:29Z</meta:creation-date>
    <dc:date>2019-04-15T06:02:11Z</dc:date>
    <meta:print-date>2017-02-03T01:11:16Z</meta:print-date>
    <meta:user-defined meta:name="_EmailSubject">基金系統</meta:user-defined>
    <meta:user-defined meta:name="_AuthorEmail">Carrie_Chou@tc.wisemaker.com.tw</meta:user-defined>
    <meta:user-defined meta:name="_AuthorEmailDisplayName">Chou,Carrie</meta:user-defined>
    <meta:user-defined meta:name="_ReviewingToolsShownOnce"/>
  </office:meta>
</office:document-meta>
</file>