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餘絀決算表2-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彰化縣文化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彰化縣公共藝術基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基金來源、用途及餘絀決算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中華民國105年度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4" table:style-name="ce3"/>
          <table:table-cell office:value-type="string" table:number-columns-spanned="2" table:number-rows-spanned="1" table:style-name="ce39">
            <text:p>單位：新臺幣元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7">
            <text:p>科 <text:s text:c="10"/>目</text:p>
          </table:table-cell>
          <table:table-cell office:value-type="string" table:number-columns-spanned="2" table:number-rows-spanned="1" table:style-name="ce46">
            <text:p>本年度預算數</text:p>
          </table:table-cell>
          <table:covered-table-cell/>
          <table:table-cell office:value-type="string" table:number-columns-spanned="2" table:number-rows-spanned="1" table:style-name="ce46">
            <text:p>本年度決算數</text:p>
          </table:table-cell>
          <table:covered-table-cell/>
          <table:table-cell office:value-type="string" table:number-columns-spanned="2" table:number-rows-spanned="1" table:style-name="ce46">
            <text:p>比較增減</text:p>
          </table:table-cell>
          <table:covered-table-cell/>
          <table:table-cell office:value-type="string" table:number-columns-spanned="2" table:number-rows-spanned="1" table:style-name="ce46">
            <text:p>上年度決算數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金 <text:s text:c="3"/>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6">
            <text:p>％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4">
            <text:p>％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基金來源</text:p>
          </table:table-cell>
          <table:table-cell office:value-type="float" office:value="10080000" table:formula="of:=[.B11]+[.B13]" table:style-name="ce15">
            <text:p>10,080,000<text:s/></text:p>
          </table:table-cell>
          <table:table-cell office:value-type="float" office:value="100" table:formula="of:=[.B8]/[.$B$8]*100" table:style-name="ce16">
            <text:p>100.00<text:s/></text:p>
          </table:table-cell>
          <table:table-cell office:value-type="float" office:value="10427070" table:formula="of:=+[.D11]+[.D13]+[.D9]" table:style-name="ce15">
            <text:p>10,427,070<text:s/></text:p>
          </table:table-cell>
          <table:table-cell office:value-type="float" office:value="100" table:formula="of:=[.D8]/[.$D$8]*100" table:style-name="ce17">
            <text:p>100.00</text:p>
          </table:table-cell>
          <table:table-cell office:value-type="float" office:value="347070" table:formula="of:=[.D8]-[.B8]" table:style-name="ce15">
            <text:p>347,070<text:s/></text:p>
          </table:table-cell>
          <table:table-cell office:value-type="float" office:value="3.4431547619047618" table:formula="of:=[.F8]/[.B8]*100" table:style-name="ce17">
            <text:p>3.44</text:p>
          </table:table-cell>
          <table:table-cell office:value-type="float" office:value="20275050" table:formula="of:=+[.H11]+[.H13]+[.H9]" table:style-name="ce15">
            <text:p>20,275,050<text:s/></text:p>
          </table:table-cell>
          <table:table-cell office:value-type="float" office:value="100" table:formula="of:=[.H8]/[.$H$8]*100" table:style-name="ce17">
            <text:p>100.00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2">
            <text:p><text:s text:c="2"/>徵收及依法分配收入</text:p>
          </table:table-cell>
          <table:table-cell office:value-type="string" office:string-value="-" table:formula="of:=[.B10]" table:style-name="ce21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D9]/[.$D$8]*100" table:style-name="ce20">
            <text:p>0.00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3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H9]/[.$H$8]*100" table:style-name="ce20">
            <text:p>0.00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2">
            <text:p><text:s text:c="4"/>違規罰款收入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D10]/[.$D$8]*100" table:style-name="ce20">
            <text:p>0.00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3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H10]/[.$H$8]*100" table:style-name="ce20">
            <text:p>0.0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財產收入</text:p>
          </table:table-cell>
          <table:table-cell office:value-type="float" office:value="80000" table:formula="of:=[.B12]" table:style-name="ce18">
            <text:p>80,000<text:s/></text:p>
          </table:table-cell>
          <table:table-cell office:value-type="float" office:value="0.79365079365079361" table:formula="of:=[.B11]/[.$B$8]*100" table:style-name="ce19">
            <text:p>0.79<text:s/></text:p>
          </table:table-cell>
          <table:table-cell office:value-type="float" office:value="98807" table:formula="of:=+[.D12]" table:style-name="ce18">
            <text:p>98,807<text:s/></text:p>
          </table:table-cell>
          <table:table-cell office:value-type="float" office:value="0.94760081211692271" table:formula="of:=[.D11]/[.$D$8]*100" table:style-name="ce20">
            <text:p>0.95</text:p>
          </table:table-cell>
          <table:table-cell office:value-type="float" office:value="18807" table:formula="of:=[.D11]-[.B11]" table:style-name="ce18">
            <text:p>18,807<text:s/></text:p>
          </table:table-cell>
          <table:table-cell office:value-type="float" office:value="23.508749999999999" table:formula="of:=[.F11]/[.B11]*100" table:style-name="ce20">
            <text:p>23.51</text:p>
          </table:table-cell>
          <table:table-cell office:value-type="float" office:value="148659" table:formula="of:=+[.H12]" table:style-name="ce18">
            <text:p>148,659<text:s/></text:p>
          </table:table-cell>
          <table:table-cell office:value-type="float" office:value="0.7332115087262423" table:formula="of:=[.H11]/[.$H$8]*100" table:style-name="ce20">
            <text:p>0.7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利息收入</text:p>
          </table:table-cell>
          <table:table-cell office:value-type="float" office:value="80000" table:style-name="ce18">
            <text:p>80,000<text:s/></text:p>
          </table:table-cell>
          <table:table-cell office:value-type="float" office:value="0.79365079365079361" table:formula="of:=[.B12]/[.$B$8]*100" table:style-name="ce19">
            <text:p>0.79<text:s/></text:p>
          </table:table-cell>
          <table:table-cell office:value-type="float" office:value="98807" table:style-name="ce18">
            <text:p>98,807<text:s/></text:p>
          </table:table-cell>
          <table:table-cell office:value-type="float" office:value="0.94760081211692271" table:formula="of:=[.D12]/[.$D$8]*100" table:style-name="ce20">
            <text:p>0.95</text:p>
          </table:table-cell>
          <table:table-cell office:value-type="float" office:value="18807" table:formula="of:=[.D12]-[.B12]" table:style-name="ce18">
            <text:p>18,807<text:s/></text:p>
          </table:table-cell>
          <table:table-cell office:value-type="float" office:value="23.508749999999999" table:formula="of:=[.F12]/[.B12]*100" table:style-name="ce20">
            <text:p>23.51</text:p>
          </table:table-cell>
          <table:table-cell office:value-type="float" office:value="148659" table:style-name="ce18">
            <text:p>148,659<text:s/></text:p>
          </table:table-cell>
          <table:table-cell office:value-type="float" office:value="0.7332115087262423" table:formula="of:=[.H12]/[.$H$8]*100" table:style-name="ce20">
            <text:p>0.7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政府撥入收入</text:p>
          </table:table-cell>
          <table:table-cell office:value-type="float" office:value="10000000" table:formula="of:=[.B14]" table:style-name="ce18">
            <text:p>10,000,000<text:s/></text:p>
          </table:table-cell>
          <table:table-cell office:value-type="float" office:value="99.206349206349216" table:formula="of:=[.B13]/[.$B$8]*100" table:style-name="ce19">
            <text:p>99.21<text:s/></text:p>
          </table:table-cell>
          <table:table-cell office:value-type="float" office:value="10328263" table:formula="of:=+[.D14]" table:style-name="ce18">
            <text:p>10,328,263<text:s/></text:p>
          </table:table-cell>
          <table:table-cell office:value-type="float" office:value="99.052399187883083" table:formula="of:=[.D13]/[.$D$8]*100" table:style-name="ce20">
            <text:p>99.05</text:p>
          </table:table-cell>
          <table:table-cell office:value-type="float" office:value="328263" table:formula="of:=[.D13]-[.B13]" table:style-name="ce18">
            <text:p>328,263<text:s/></text:p>
          </table:table-cell>
          <table:table-cell office:value-type="float" office:value="3.2826300000000002" table:formula="of:=[.F13]/[.B13]*100" table:style-name="ce20">
            <text:p>3.28</text:p>
          </table:table-cell>
          <table:table-cell office:value-type="float" office:value="20126391" table:formula="of:=+[.H14]" table:style-name="ce18">
            <text:p>20,126,391<text:s/></text:p>
          </table:table-cell>
          <table:table-cell office:value-type="float" office:value="99.266788491273758" table:formula="of:=[.H13]/[.$H$8]*100" table:style-name="ce20">
            <text:p>99.2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縣庫撥款收入</text:p>
          </table:table-cell>
          <table:table-cell office:value-type="float" office:value="10000000" table:style-name="ce21">
            <text:p>10,000,000<text:s/></text:p>
          </table:table-cell>
          <table:table-cell office:value-type="float" office:value="99.206349206349216" table:formula="of:=[.B14]/[.$B$8]*100" table:style-name="ce19">
            <text:p>99.21<text:s/></text:p>
          </table:table-cell>
          <table:table-cell office:value-type="float" office:value="10328263" table:style-name="ce18">
            <text:p>10,328,263<text:s/></text:p>
          </table:table-cell>
          <table:table-cell office:value-type="float" office:value="99.052399187883083" table:formula="of:=[.D14]/[.$D$8]*100" table:style-name="ce20">
            <text:p>99.05</text:p>
          </table:table-cell>
          <table:table-cell office:value-type="float" office:value="328263" table:formula="of:=[.D14]-[.B14]" table:style-name="ce18">
            <text:p>328,263<text:s/></text:p>
          </table:table-cell>
          <table:table-cell office:value-type="float" office:value="3.2826300000000002" table:formula="of:=[.F14]/[.B14]*100" table:style-name="ce20">
            <text:p>3.28</text:p>
          </table:table-cell>
          <table:table-cell office:value-type="float" office:value="20126391" table:style-name="ce18">
            <text:p>20,126,391<text:s/></text:p>
          </table:table-cell>
          <table:table-cell office:value-type="float" office:value="99.266788491273758" table:formula="of:=[.H14]/[.$H$8]*100" table:style-name="ce20">
            <text:p>99.2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基金用途</text:p>
          </table:table-cell>
          <table:table-cell office:value-type="float" office:value="10576000" table:formula="of:=[.B16]" table:style-name="ce18">
            <text:p>10,576,000<text:s/></text:p>
          </table:table-cell>
          <table:table-cell office:value-type="float" office:value="104.92063492063492" table:formula="of:=[.B15]/[.$B$8]*100" table:style-name="ce19">
            <text:p>104.92<text:s/></text:p>
          </table:table-cell>
          <table:table-cell office:value-type="float" office:value="2183237" table:formula="of:=+[.D16]" table:style-name="ce18">
            <text:p>2,183,237<text:s/></text:p>
          </table:table-cell>
          <table:table-cell office:value-type="float" office:value="20.938163837012699" table:formula="of:=[.D15]/[.$D$8]*100" table:style-name="ce20">
            <text:p>20.94</text:p>
          </table:table-cell>
          <table:table-cell office:value-type="float" office:value="-8392763" table:formula="of:=[.D15]-[.B15]" table:style-name="ce18">
            <text:p>-8,392,763<text:s/></text:p>
          </table:table-cell>
          <table:table-cell office:value-type="float" office:value="-79.356684947049928" table:formula="of:=[.F15]/[.B15]*100" table:style-name="ce20">
            <text:p>79.36</text:p>
          </table:table-cell>
          <table:table-cell office:value-type="float" office:value="9284116" table:formula="of:=+[.H16]" table:style-name="ce18">
            <text:p>9,284,116<text:s/></text:p>
          </table:table-cell>
          <table:table-cell office:value-type="float" office:value="45.790841452918734" table:formula="of:=[.H15]/[.$H$8]*100" table:style-name="ce20">
            <text:p>45.79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公共藝術基金計畫</text:p>
          </table:table-cell>
          <table:table-cell office:value-type="float" office:value="10576000" table:formula="of:=[.B17]+[.B18]" table:style-name="ce21">
            <text:p>10,576,000<text:s/></text:p>
          </table:table-cell>
          <table:table-cell office:value-type="float" office:value="104.92063492063492" table:formula="of:=[.B16]/[.$B$8]*100" table:style-name="ce19">
            <text:p>104.92<text:s/></text:p>
          </table:table-cell>
          <table:table-cell office:value-type="float" office:value="2183237" table:formula="of:=+[.D17]+[.D18]" table:style-name="ce21">
            <text:p>2,183,237<text:s/></text:p>
          </table:table-cell>
          <table:table-cell office:value-type="float" office:value="20.938163837012699" table:formula="of:=[.D16]/[.$D$8]*100" table:style-name="ce20">
            <text:p>20.94</text:p>
          </table:table-cell>
          <table:table-cell office:value-type="float" office:value="-8392763" table:formula="of:=[.D16]-[.B16]" table:style-name="ce18">
            <text:p>-8,392,763<text:s/></text:p>
          </table:table-cell>
          <table:table-cell office:value-type="float" office:value="-79.356684947049928" table:formula="of:=[.F16]/[.B16]*100" table:style-name="ce20">
            <text:p>79.36</text:p>
          </table:table-cell>
          <table:table-cell office:value-type="float" office:value="9284116" table:formula="of:=+[.H17]+[.H18]" table:style-name="ce21">
            <text:p>9,284,116<text:s/></text:p>
          </table:table-cell>
          <table:table-cell office:value-type="float" office:value="45.790841452918734" table:formula="of:=[.H16]/[.$H$8]*100" table:style-name="ce20">
            <text:p>45.79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購建固定資產</text:p>
          </table:table-cell>
          <table:table-cell office:value-type="float" office:value="8000000" table:style-name="ce22">
            <text:p>8,000,000<text:s/></text:p>
          </table:table-cell>
          <table:table-cell office:value-type="float" office:value="79.365079365079367" table:formula="of:=[.B17]/[.$B$8]*100" table:style-name="ce19">
            <text:p>79.3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D17]/[.$D$8]*100" table:style-name="ce20">
            <text:p>0.00</text:p>
          </table:table-cell>
          <table:table-cell office:value-type="float" office:value="-8000000" table:formula="of:=[.D17]-[.B17]" table:style-name="ce18">
            <text:p>-8,000,000<text:s/></text:p>
          </table:table-cell>
          <table:table-cell office:value-type="float" office:value="-100" table:formula="of:=[.F17]/[.B17]*100" table:style-name="ce20">
            <text:p>100.00</text:p>
          </table:table-cell>
          <table:table-cell office:value-type="float" office:value="7000000" table:style-name="ce36">
            <text:p><text:s/>7,000,000<text:s/></text:p>
          </table:table-cell>
          <table:table-cell office:value-type="float" office:value="34.525192292990646" table:formula="of:=[.H17]/[.$H$8]*100" table:style-name="ce20">
            <text:p>34.5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其他</text:p>
          </table:table-cell>
          <table:table-cell office:value-type="float" office:value="2576000" table:style-name="ce18">
            <text:p>2,576,000<text:s/></text:p>
          </table:table-cell>
          <table:table-cell office:value-type="float" office:value="25.555555555555554" table:formula="of:=[.B18]/[.$B$8]*100" table:style-name="ce19">
            <text:p>25.56<text:s/></text:p>
          </table:table-cell>
          <table:table-cell office:value-type="float" office:value="2183237" table:style-name="ce18">
            <text:p>2,183,237<text:s/></text:p>
          </table:table-cell>
          <table:table-cell office:value-type="float" office:value="20.938163837012699" table:formula="of:=[.D18]/[.$D$8]*100" table:style-name="ce20">
            <text:p>20.94</text:p>
          </table:table-cell>
          <table:table-cell office:value-type="float" office:value="-392763" table:formula="of:=[.D18]-[.B18]" table:style-name="ce18">
            <text:p>-392,763<text:s/></text:p>
          </table:table-cell>
          <table:table-cell office:value-type="float" office:value="-15.247010869565218" table:formula="of:=[.F18]/[.B18]*100" table:style-name="ce20">
            <text:p>15.25</text:p>
          </table:table-cell>
          <table:table-cell office:value-type="float" office:value="2284116" table:style-name="ce18">
            <text:p>2,284,116<text:s/></text:p>
          </table:table-cell>
          <table:table-cell office:value-type="float" office:value="11.265649159928088" table:formula="of:=[.H18]/[.$H$8]*100" table:style-name="ce20">
            <text:p>11.2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本期賸餘(短絀-)</text:p>
          </table:table-cell>
          <table:table-cell office:value-type="float" office:value="-496000" table:formula="of:=[.B8]-[.B15]" table:style-name="ce18">
            <text:p>-496,000<text:s/></text:p>
          </table:table-cell>
          <table:table-cell office:value-type="float" office:value="-4.9206349206349209" table:formula="of:=[.B19]/[.$B$8]*100" table:style-name="ce19">
            <text:p>-4.92<text:s/></text:p>
          </table:table-cell>
          <table:table-cell office:value-type="float" office:value="8243833" table:formula="of:=[.D8]-[.D15]" table:style-name="ce18">
            <text:p>8,243,833<text:s/></text:p>
          </table:table-cell>
          <table:table-cell office:value-type="float" office:value="79.061836162987305" table:formula="of:=[.D19]/[.$D$8]*100" table:style-name="ce20">
            <text:p>79.06</text:p>
          </table:table-cell>
          <table:table-cell office:value-type="float" office:value="8739833" table:formula="of:=[.D19]-[.B19]" table:style-name="ce18">
            <text:p>8,739,833<text:s/></text:p>
          </table:table-cell>
          <table:table-cell office:value-type="float" office:value="-1762.0631048387097" table:formula="of:=[.F19]/[.B19]*100" table:style-name="ce20">
            <text:p>1762.06</text:p>
          </table:table-cell>
          <table:table-cell office:value-type="float" office:value="10990934" table:formula="of:=[.H8]-[.H15]" table:style-name="ce18">
            <text:p>10,990,934<text:s/></text:p>
          </table:table-cell>
          <table:table-cell office:value-type="float" office:value="54.209158547081259" table:formula="of:=[.H19]/[.$H$8]*100" table:style-name="ce20">
            <text:p>54.2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期初基金餘額</text:p>
          </table:table-cell>
          <table:table-cell office:value-type="float" office:value="89232000" table:style-name="ce18">
            <text:p>89,232,000<text:s/></text:p>
          </table:table-cell>
          <table:table-cell office:value-type="float" office:value="885.2380952380953" table:formula="of:=[.B20]/[.$B$8]*100" table:style-name="ce19">
            <text:p>885.24<text:s/></text:p>
          </table:table-cell>
          <table:table-cell office:value-type="float" office:value="93693935" table:formula="of:=+[.H21]" table:style-name="ce18">
            <text:p>93,693,935<text:s/></text:p>
          </table:table-cell>
          <table:table-cell office:value-type="float" office:value="898.56436180058256" table:formula="of:=[.D20]/[.$D$8]*100" table:style-name="ce20">
            <text:p>898.56</text:p>
          </table:table-cell>
          <table:table-cell office:value-type="float" office:value="4461935" table:formula="of:=[.D20]-[.B20]" table:style-name="ce18">
            <text:p>4,461,935<text:s/></text:p>
          </table:table-cell>
          <table:table-cell office:value-type="float" office:value="5.0003754258561957" table:formula="of:=[.F20]/[.B20]*100" table:style-name="ce20">
            <text:p>5.00</text:p>
          </table:table-cell>
          <table:table-cell office:value-type="float" office:value="82703001" table:style-name="ce18">
            <text:p>82,703,001<text:s/></text:p>
          </table:table-cell>
          <table:table-cell office:value-type="float" office:value="407.90528753319973" table:formula="of:=[.H20]/[.$H$8]*100" table:style-name="ce20">
            <text:p>407.91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期末基金餘額</text:p>
          </table:table-cell>
          <table:table-cell office:value-type="float" office:value="88736000" table:formula="of:=+[.B19]+[.B20]" table:style-name="ce18">
            <text:p>88,736,000<text:s/></text:p>
          </table:table-cell>
          <table:table-cell office:value-type="float" office:value="880.31746031746036" table:formula="of:=[.B21]/[.$B$8]*100" table:style-name="ce19">
            <text:p>880.32<text:s/></text:p>
          </table:table-cell>
          <table:table-cell office:value-type="float" office:value="101937768" table:formula="of:=+[.D19]+[.D20]" table:style-name="ce18">
            <text:p>101,937,768<text:s/></text:p>
          </table:table-cell>
          <table:table-cell office:value-type="float" office:value="977.62619796356989" table:formula="of:=[.D21]/[.$D$8]*100" table:style-name="ce20">
            <text:p>977.63</text:p>
          </table:table-cell>
          <table:table-cell office:value-type="float" office:value="13201768" table:formula="of:=[.D21]-[.B21]" table:style-name="ce18">
            <text:p>13,201,768<text:s/></text:p>
          </table:table-cell>
          <table:table-cell office:value-type="float" office:value="14.877578434908042" table:formula="of:=[.F21]/[.B21]*100" table:style-name="ce20">
            <text:p>14.88</text:p>
          </table:table-cell>
          <table:table-cell office:value-type="float" office:value="93693935" table:formula="of:=+[.H19]+[.H20]" table:style-name="ce18">
            <text:p>93,693,935<text:s/></text:p>
          </table:table-cell>
          <table:table-cell office:value-type="float" office:value="462.11444608028091" table:formula="of:=[.H21]/[.$H$8]*100" table:style-name="ce20">
            <text:p>462.11</text:p>
          </table:table-cell>
          <table:table-cell table:number-columns-repeated="16375"/>
        </table:table-row>
        <table:table-row table:style-name="ro4">
          <table:table-cell table:style-name="ce8"/>
          <table:table-cell table:number-columns-repeated="4" table:style-name="ce23"/>
          <table:table-cell table:style-name="ce24"/>
          <table:table-cell table:number-columns-repeated="3" table:style-name="ce23"/>
          <table:table-cell table:number-columns-repeated="16375"/>
        </table:table-row>
        <table:table-row table:style-name="ro4">
          <table:table-cell table:style-name="ce8"/>
          <table:table-cell table:style-name="ce35"/>
          <table:table-cell table:number-columns-repeated="3" table:style-name="ce23"/>
          <table:table-cell table:style-name="ce26"/>
          <table:table-cell table:style-name="ce23"/>
          <table:table-cell table:style-name="ce25"/>
          <table:table-cell office:value-type="string" table:style-name="ce23">
            <text:p/>
          </table:table-cell>
          <table:table-cell table:number-columns-repeated="16375"/>
        </table:table-row>
        <table:table-row table:style-name="ro4">
          <table:table-cell table:style-name="ce9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style-name="ce28"/>
          <table:table-cell table:number-columns-repeated="16375"/>
        </table:table-row>
        <table:table-row table:style-name="ro4">
          <table:table-cell table:style-name="ce9"/>
          <table:table-cell table:style-name="ce30"/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style-name="ce28"/>
          <table:table-cell table:number-columns-repeated="16375"/>
        </table:table-row>
        <table:table-row table:number-rows-repeated="3" table:style-name="ro4">
          <table:table-cell table:style-name="ce9"/>
          <table:table-cell table:number-columns-repeated="4" table:style-name="ce28"/>
          <table:table-cell table:style-name="ce31"/>
          <table:table-cell table:number-columns-repeated="3" table:style-name="ce28"/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28"/>
          <table:table-cell table:style-name="ce31"/>
          <table:table-cell table:number-columns-repeated="3" table:style-name="ce28"/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28"/>
          <table:table-cell table:style-name="ce31"/>
          <table:table-cell table:style-name="ce28"/>
          <table:table-cell table:style-name="ce30"/>
          <table:table-cell table:style-name="ce28"/>
          <table:table-cell table:number-columns-repeated="16375"/>
        </table:table-row>
        <table:table-row table:number-rows-repeated="4" table:style-name="ro4">
          <table:table-cell table:style-name="ce12"/>
          <table:table-cell table:number-columns-repeated="4" table:style-name="ce28"/>
          <table:table-cell table:style-name="ce31"/>
          <table:table-cell table:number-columns-repeated="3" table:style-name="ce28"/>
          <table:table-cell table:number-columns-repeated="16375"/>
        </table:table-row>
        <table:table-row table:style-name="ro4">
          <table:table-cell table:style-name="ce12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4">
          <table:table-cell table:style-name="ce12"/>
          <table:table-cell table:number-columns-repeated="2"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30"/>
          <table:table-cell table:style-name="ce28"/>
          <table:table-cell table:number-columns-repeated="16375"/>
        </table:table-row>
        <table:table-row table:style-name="ro4">
          <table:table-cell table:style-name="ce12"/>
          <table:table-cell table:style-name="ce30"/>
          <table:table-cell office:value-type="string" table:style-name="ce28">
            <text:p/>
          </table:table-cell>
          <table:table-cell table:style-name="ce30"/>
          <table:table-cell office:value-type="string" table:style-name="ce28">
            <text:p/>
          </table:table-cell>
          <table:table-cell table:style-name="ce29"/>
          <table:table-cell table:number-columns-repeated="2" table:style-name="ce30"/>
          <table:table-cell table:style-name="ce28"/>
          <table:table-cell table:number-columns-repeated="16375"/>
        </table:table-row>
        <table:table-row table:number-rows-repeated="3" table:style-name="ro4">
          <table:table-cell table:style-name="ce12"/>
          <table:table-cell table:number-columns-repeated="4" table:style-name="ce28"/>
          <table:table-cell table:style-name="ce31"/>
          <table:table-cell table:number-columns-repeated="3" table:style-name="ce28"/>
          <table:table-cell table:number-columns-repeated="16375"/>
        </table:table-row>
        <table:table-row table:style-name="ro4">
          <table:table-cell table:style-name="ce12"/>
          <table:table-cell table:style-name="ce30"/>
          <table:table-cell office:value-type="string" table:style-name="ce28">
            <text:p/>
          </table:table-cell>
          <table:table-cell table:style-name="ce30"/>
          <table:table-cell office:value-type="string" table:style-name="ce28">
            <text:p/>
          </table:table-cell>
          <table:table-cell table:style-name="ce29"/>
          <table:table-cell table:number-columns-repeated="2" table:style-name="ce30"/>
          <table:table-cell office:value-type="string" table:style-name="ce28">
            <text:p/>
          </table:table-cell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28"/>
          <table:table-cell table:style-name="ce31"/>
          <table:table-cell table:number-columns-repeated="3" table:style-name="ce28"/>
          <table:table-cell table:number-columns-repeated="16375"/>
        </table:table-row>
        <table:table-row table:style-name="ro4">
          <table:table-cell table:style-name="ce12"/>
          <table:table-cell table:style-name="ce30"/>
          <table:table-cell office:value-type="string" table:style-name="ce28">
            <text:p/>
          </table:table-cell>
          <table:table-cell table:style-name="ce30"/>
          <table:table-cell office:value-type="string" table:style-name="ce28">
            <text:p/>
          </table:table-cell>
          <table:table-cell table:style-name="ce29"/>
          <table:table-cell table:number-columns-repeated="2" table:style-name="ce30"/>
          <table:table-cell office:value-type="string" table:style-name="ce28">
            <text:p/>
          </table:table-cell>
          <table:table-cell table:number-columns-repeated="16375"/>
        </table:table-row>
        <table:table-row table:number-rows-repeated="2" table:style-name="ro4">
          <table:table-cell table:style-name="ce12"/>
          <table:table-cell table:number-columns-repeated="4" table:style-name="ce30"/>
          <table:table-cell table:style-name="ce29"/>
          <table:table-cell table:number-columns-repeated="3" table:style-name="ce30"/>
          <table:table-cell table:number-columns-repeated="16375"/>
        </table:table-row>
        <table:table-row table:number-rows-repeated="3" table:style-name="ro4">
          <table:table-cell table:style-name="ce13"/>
          <table:table-cell table:number-columns-repeated="4" table:style-name="ce30"/>
          <table:table-cell table:style-name="ce29"/>
          <table:table-cell table:number-columns-repeated="3" table:style-name="ce30"/>
          <table:table-cell table:number-columns-repeated="16375"/>
        </table:table-row>
        <table:table-row table:number-rows-repeated="5" table:style-name="ro4">
          <table:table-cell table:style-name="ce13"/>
          <table:table-cell table:number-columns-repeated="4" table:style-name="ce11"/>
          <table:table-cell table:style-name="ce10"/>
          <table:table-cell table:number-columns-repeated="3" table:style-name="ce1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2-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14"/>
          <table:table-cell table:number-columns-repeated="16377" table:style-name="ce1"/>
        </table:table-row>
        <table:table-row table:style-name="ro5">
          <table:table-cell table:number-columns-repeated="7" table:style-name="ce14"/>
          <table:table-cell table:number-columns-repeated="16377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">
      <style:text-properties fo:color="#FF0000"/>
      <number:number number:decimal-places="2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6:02:44Z</dc:date>
    <meta:print-date>2017-01-18T08:27:07Z</meta:print-date>
  </office:meta>
</office:document-meta>
</file>