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4.1pt" style:use-optimal-row-height="false" fo:break-before="page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務摘要2-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00">
            <text:p>彰化縣文化局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100">
            <text:p>彰化縣公共藝術基金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99">
            <text:p>中華民國100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2" table:style-name="ce19"/>
          <table:table-cell office:value-type="string" table:style-name="ce20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21">
            <text:p>財務摘要</text:p>
          </table:table-cell>
          <table:covered-table-cell table:number-columns-repeated="4"/>
          <table:table-cell table:number-columns-repeated="16379" table:style-name="ce8"/>
        </table:table-row>
        <table:table-row table:style-name="ro6">
          <table:table-cell office:value-type="string" table:style-name="ce9">
            <text:p>項目</text:p>
          </table:table-cell>
          <table:table-cell office:value-type="string" table:style-name="ce10">
            <text:p>本年度</text:p>
          </table:table-cell>
          <table:table-cell office:value-type="string" table:style-name="ce10">
            <text:p>上年度</text:p>
          </table:table-cell>
          <table:table-cell office:value-type="string" table:style-name="ce11">
            <text:p>比較增減數</text:p>
          </table:table-cell>
          <table:table-cell office:value-type="string" table:style-name="ce21">
            <text:p>%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經營成績</text:p>
          </table:table-cell>
          <table:table-cell table:number-columns-repeated="3" table:style-name="ce13"/>
          <table:table-cell table:style-name="ce22"/>
          <table:table-cell table:number-columns-repeated="16379"/>
        </table:table-row>
        <table:table-row table:style-name="ro6">
          <table:table-cell table:style-name="ce14"/>
          <table:table-cell table:number-columns-repeated="3" table:style-name="ce15"/>
          <table:table-cell table:style-name="ce22"/>
          <table:table-cell table:number-columns-repeated="16379"/>
        </table:table-row>
        <table:table-row table:style-name="ro6">
          <table:table-cell office:value-type="string" table:style-name="ce12">
            <text:p>　業務總收入</text:p>
          </table:table-cell>
          <table:table-cell office:value-type="float" office:value="9766953" table:formula="of:=+['來源用途餘絀決算表2-4'.D8]" table:style-name="ce16">
            <text:p>9,766,953<text:s/></text:p>
          </table:table-cell>
          <table:table-cell office:value-type="float" office:value="9898187" table:style-name="ce16">
            <text:p>9,898,187<text:s/></text:p>
          </table:table-cell>
          <table:table-cell office:value-type="float" office:value="-131234" table:formula="of:=+[.B9]-[.C9]" table:style-name="ce16">
            <text:p>-131,234<text:s/></text:p>
          </table:table-cell>
          <table:table-cell office:value-type="float" office:value="-1.3258387621894798" table:formula="of:=[.D9]/[.C9]*100" table:style-name="ce77">
            <text:p>1.33</text:p>
          </table:table-cell>
          <table:table-cell table:number-columns-repeated="16379"/>
        </table:table-row>
        <table:table-row table:style-name="ro6">
          <table:table-cell table:style-name="ce14"/>
          <table:table-cell table:number-columns-repeated="2" table:style-name="ce18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業務總支出</text:p>
          </table:table-cell>
          <table:table-cell office:value-type="float" office:value="3549344" table:formula="of:=+['來源用途餘絀決算表2-4'.D15]" table:style-name="ce16">
            <text:p>3,549,344<text:s/></text:p>
          </table:table-cell>
          <table:table-cell office:value-type="float" office:value="3945784" table:style-name="ce16">
            <text:p>3,945,784<text:s/></text:p>
          </table:table-cell>
          <table:table-cell office:value-type="float" office:value="-396440" table:formula="of:=[.B11]-[.C11]" table:style-name="ce16">
            <text:p>-396,440<text:s/></text:p>
          </table:table-cell>
          <table:table-cell office:value-type="float" office:value="-10.04717947054375" table:formula="of:=[.D11]/[.C11]*100" table:style-name="ce77">
            <text:p>10.05</text:p>
          </table:table-cell>
          <table:table-cell table:number-columns-repeated="16379"/>
        </table:table-row>
        <table:table-row table:style-name="ro6">
          <table:table-cell table:style-name="ce14"/>
          <table:table-cell table:number-columns-repeated="2" table:style-name="ce18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賸餘(短絀－)</text:p>
          </table:table-cell>
          <table:table-cell office:value-type="float" office:value="6217609" table:formula="of:=+[.B9]-[.B11]" table:style-name="ce16">
            <text:p>6,217,609<text:s/></text:p>
          </table:table-cell>
          <table:table-cell office:value-type="float" office:value="5952403" table:style-name="ce16">
            <text:p>5,952,403<text:s/></text:p>
          </table:table-cell>
          <table:table-cell office:value-type="float" office:value="265206" table:formula="of:=[.B13]-[.C13]" table:style-name="ce16">
            <text:p>265,206<text:s/></text:p>
          </table:table-cell>
          <table:table-cell office:value-type="float" office:value="-4.4554442970343233" table:formula="of:=-[.D13]/[.C13]*100" table:style-name="ce77">
            <text:p>4.46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餘絀撥補</text:p>
          </table:table-cell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number-rows-repeated="2"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留存事業機關賸餘</text:p>
          </table:table-cell>
          <table:table-cell office:value-type="float" office:value="35528616" table:formula="of:=+['來源用途餘絀決算表2-4'.D21]" table:style-name="ce24">
            <text:p>35,528,616<text:s/></text:p>
          </table:table-cell>
          <table:table-cell office:value-type="float" office:value="29311007" table:style-name="ce16">
            <text:p>29,311,007<text:s/></text:p>
          </table:table-cell>
          <table:table-cell office:value-type="float" office:value="6217609" table:formula="of:=[.B18]-[.C18]" table:style-name="ce16">
            <text:p>6,217,609<text:s/></text:p>
          </table:table-cell>
          <table:table-cell office:value-type="float" office:value="21.21253971247047" table:formula="of:=[.D18]/[.C18]*100" table:style-name="ce79">
            <text:p>21.21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table:style-name="ce12"/>
          <table:table-cell table:style-name="ce16"/>
          <table:table-cell table:style-name="ce17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現金流量</text:p>
          </table:table-cell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增加固定資產及遞耗資產</text:p>
          </table:table-cell>
          <table:table-cell office:value-type="float" office:value="1490000" table:style-name="ce16">
            <text:p>1,490,000<text:s/></text:p>
          </table:table-cell>
          <table:table-cell office:value-type="float" office:value="1790000" table:style-name="ce16">
            <text:p>1,790,000<text:s/></text:p>
          </table:table-cell>
          <table:table-cell office:value-type="float" office:value="-300000" table:formula="of:=[.B24]-[.C24]" table:style-name="ce16">
            <text:p>-300,000<text:s/></text:p>
          </table:table-cell>
          <table:table-cell office:value-type="float" office:value="-16.759776536312849" table:formula="of:=[.D24]/[.C24]*100" table:style-name="ce79">
            <text:p>16.76</text:p>
          </table:table-cell>
          <table:table-cell table:number-columns-repeated="16379"/>
        </table:table-row>
        <table:table-row table:number-rows-repeated="2"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現金及約當現金淨增</text:p>
          </table:table-cell>
          <table:table-cell office:value-type="float" office:value="-1766433" table:formula="of:=+['現金流量2-5'.C22]" table:style-name="ce16">
            <text:p>-1,766,433<text:s/></text:p>
          </table:table-cell>
          <table:table-cell office:value-type="float" office:value="5889403" table:style-name="ce16">
            <text:p>5,889,403<text:s/></text:p>
          </table:table-cell>
          <table:table-cell office:value-type="float" office:value="-7655836" table:formula="of:=[.B27]-[.C27]" table:style-name="ce16">
            <text:p>-7,655,836<text:s/></text:p>
          </table:table-cell>
          <table:table-cell office:value-type="float" office:value="129.99341359387358" table:formula="of:=-[.D27]/[.C27]*100" table:style-name="ce77">
            <text:p>129.99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財務狀況</text:p>
          </table:table-cell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營運資金餘額</text:p>
          </table:table-cell>
          <table:table-cell office:value-type="float" office:value="35588616" table:formula="of:=+['來源用途餘絀決算表2-4'.D21]+60000" table:style-name="ce24">
            <text:p>35,588,616<text:s/></text:p>
          </table:table-cell>
          <table:table-cell office:value-type="float" office:value="29311007" table:style-name="ce16">
            <text:p>29,311,007<text:s/></text:p>
          </table:table-cell>
          <table:table-cell office:value-type="float" office:value="6277609" table:formula="of:=[.B31]-[.C31]" table:style-name="ce16">
            <text:p>6,277,609<text:s/></text:p>
          </table:table-cell>
          <table:table-cell office:value-type="float" office:value="21.41724097026076" table:formula="of:=[.D31]/[.C31]*100" table:style-name="ce77">
            <text:p>21.42</text:p>
          </table:table-cell>
          <table:table-cell table:number-columns-repeated="16379"/>
        </table:table-row>
        <table:table-row table:number-rows-repeated="2" table:style-name="ro6">
          <table:table-cell table:style-name="ce14"/>
          <table:table-cell table:style-name="ce18"/>
          <table:table-cell table:style-name="ce13"/>
          <table:table-cell table:style-name="ce16"/>
          <table:table-cell table:style-name="ce77"/>
          <table:table-cell table:number-columns-repeated="16379"/>
        </table:table-row>
        <table:table-row table:style-name="ro6">
          <table:table-cell office:value-type="string" table:style-name="ce12">
            <text:p>　基金餘額</text:p>
          </table:table-cell>
          <table:table-cell office:value-type="float" office:value="35528616" table:formula="of:=+['來源用途餘絀決算表2-4'.D21]" table:style-name="ce24">
            <text:p>35,528,616<text:s/></text:p>
          </table:table-cell>
          <table:table-cell office:value-type="float" office:value="29311007" table:style-name="ce16">
            <text:p>29,311,007<text:s/></text:p>
          </table:table-cell>
          <table:table-cell office:value-type="float" office:value="6217609" table:formula="of:=[.B34]-[.C34]" table:style-name="ce16">
            <text:p>6,217,609<text:s/></text:p>
          </table:table-cell>
          <table:table-cell office:value-type="float" office:value="21.21253971247047" table:formula="of:=[.D34]/[.C34]*100" table:style-name="ce77">
            <text:p>21.21</text:p>
          </table:table-cell>
          <table:table-cell table:number-columns-repeated="16379"/>
        </table:table-row>
        <table:table-row table:style-name="ro6">
          <table:table-cell table:style-name="ce23"/>
          <table:table-cell table:number-columns-repeated="3" table:style-name="ce25"/>
          <table:table-cell table:style-name="ce22"/>
          <table:table-cell table:number-columns-repeated="16379"/>
        </table:table-row>
        <table:table-row table:number-rows-repeated="14" table:style-name="ro6">
          <table:table-cell table:style-name="ce3"/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8">
            <text:p>2 - 1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8">
          <table:table-cell table:number-columns-repeated="16384"/>
        </table:table-row>
      </table:table>
      <table:table table:name="來源用途餘絀決算表2-4" table:style-name="ta2"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0" table:default-cell-style-name="ce2"/>
        <table:table-column table:style-name="co1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104">
            <text:p>彰化縣文化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4">
            <text:p>彰化縣公共藝術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4">
            <text:p>基金來源、用途及餘絀決算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9">
            <text:p>中華民國100年度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3" table:style-name="ce26"/>
          <table:table-cell table:number-columns-repeated="4" table:style-name="ce27"/>
          <table:table-cell office:value-type="string" table:number-columns-spanned="2" table:number-rows-spanned="1" table:style-name="ce105">
            <text:p>單位：新臺幣元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23">
            <text:p>科 <text:s text:c="10"/>目</text:p>
          </table:table-cell>
          <table:table-cell office:value-type="string" table:number-columns-spanned="2" table:number-rows-spanned="1" table:style-name="ce122">
            <text:p>可用預算數</text:p>
          </table:table-cell>
          <table:covered-table-cell/>
          <table:table-cell office:value-type="string" table:number-columns-spanned="2" table:number-rows-spanned="1" table:style-name="ce122">
            <text:p>本年度決算數</text:p>
          </table:table-cell>
          <table:covered-table-cell/>
          <table:table-cell office:value-type="string" table:number-columns-spanned="2" table:number-rows-spanned="1" table:style-name="ce122">
            <text:p>比較增減</text:p>
          </table:table-cell>
          <table:covered-table-cell/>
          <table:table-cell office:value-type="string" table:number-columns-spanned="2" table:number-rows-spanned="1" table:style-name="ce122">
            <text:p>上年度決算數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28">
            <text:p>金 <text:s text:c="3"/>額</text:p>
          </table:table-cell>
          <table:table-cell office:value-type="string" table:style-name="ce29">
            <text:p>％</text:p>
          </table:table-cell>
          <table:table-cell office:value-type="string" table:style-name="ce28">
            <text:p>金 <text:s text:c="3"/>額</text:p>
          </table:table-cell>
          <table:table-cell office:value-type="string" table:style-name="ce28">
            <text:p>％</text:p>
          </table:table-cell>
          <table:table-cell office:value-type="string" table:style-name="ce28">
            <text:p>金 <text:s text:c="3"/>額</text:p>
          </table:table-cell>
          <table:table-cell office:value-type="string" table:style-name="ce30">
            <text:p>％</text:p>
          </table:table-cell>
          <table:table-cell office:value-type="string" table:style-name="ce28">
            <text:p>金 <text:s text:c="3"/>額</text:p>
          </table:table-cell>
          <table:table-cell office:value-type="string" table:style-name="ce28">
            <text:p>％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基金來源</text:p>
          </table:table-cell>
          <table:table-cell office:value-type="float" office:value="8524000" table:formula="of:=SUM([.B11];[.B13])" table:style-name="ce59">
            <text:p>8,524,000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9766953" table:formula="of:=+[.D11]+[.D13]+[.D9]" table:style-name="ce59">
            <text:p>9,766,953<text:s/></text:p>
          </table:table-cell>
          <table:table-cell office:value-type="float" office:value="100" table:style-name="ce61">
            <text:p>100.00</text:p>
          </table:table-cell>
          <table:table-cell office:value-type="float" office:value="1242953" table:formula="of:=[.D8]-[.B8]" table:style-name="ce59">
            <text:p>1,242,953<text:s/></text:p>
          </table:table-cell>
          <table:table-cell office:value-type="float" office:value="14.581804317221961" table:formula="of:=[.F8]/[.B8]*100" table:style-name="ce61">
            <text:p>14.58</text:p>
          </table:table-cell>
          <table:table-cell office:value-type="float" office:value="9898187" table:formula="of:=SUM([.H11];[.H13])" table:style-name="ce59">
            <text:p>9,898,187<text:s/></text:p>
          </table:table-cell>
          <table:table-cell office:value-type="float" office:value="100" table:style-name="ce61">
            <text:p>100.00</text:p>
          </table:table-cell>
          <table:table-cell table:number-columns-repeated="16375"/>
        </table:table-row>
        <table:table-row table:style-name="ro9">
          <table:table-cell office:value-type="string" table:style-name="ce86">
            <text:p><text:s text:c="2"/>徵收收入</text:p>
          </table:table-cell>
          <table:table-cell table:style-name="ce62"/>
          <table:table-cell table:style-name="ce63"/>
          <table:table-cell office:value-type="float" office:value="2000" table:style-name="ce62">
            <text:p>2,000<text:s/></text:p>
          </table:table-cell>
          <table:table-cell office:value-type="float" office:value="2.0477215360819284E-2" table:formula="of:=[.D9]/[.$D$8]*100" table:style-name="ce64">
            <text:p>0.02</text:p>
          </table:table-cell>
          <table:table-cell office:value-type="float" office:value="2000" table:formula="of:=[.D9]-[.B9]" table:style-name="ce62">
            <text:p>2,000<text:s/></text:p>
          </table:table-cell>
          <table:table-cell office:value-type="float" office:value="0" table:formula="of:=[.F9]/[.B9]*100" table:style-name="ce64">
            <text:p>#DIV/0!</text:p>
          </table:table-cell>
          <table:table-cell table:style-name="ce62"/>
          <table:table-cell table:style-name="ce64"/>
          <table:table-cell table:number-columns-repeated="16375"/>
        </table:table-row>
        <table:table-row table:style-name="ro9">
          <table:table-cell office:value-type="string" table:style-name="ce86">
            <text:p><text:s text:c="4"/>違規罰款收入</text:p>
          </table:table-cell>
          <table:table-cell table:style-name="ce62"/>
          <table:table-cell table:style-name="ce63"/>
          <table:table-cell office:value-type="float" office:value="2000" table:style-name="ce62">
            <text:p>2,000<text:s/></text:p>
          </table:table-cell>
          <table:table-cell office:value-type="float" office:value="2.0477215360819284E-2" table:formula="of:=[.D10]/[.$D$8]*100" table:style-name="ce64">
            <text:p>0.02</text:p>
          </table:table-cell>
          <table:table-cell office:value-type="float" office:value="2000" table:formula="of:=[.D10]-[.B10]" table:style-name="ce62">
            <text:p>2,000<text:s/></text:p>
          </table:table-cell>
          <table:table-cell office:value-type="float" office:value="0" table:formula="of:=[.F10]/[.B10]*100" table:style-name="ce64">
            <text:p>#DIV/0!</text:p>
          </table:table-cell>
          <table:table-cell table:style-name="ce62"/>
          <table:table-cell table:style-name="ce64"/>
          <table:table-cell table:number-columns-repeated="16375"/>
        </table:table-row>
        <table:table-row table:style-name="ro9">
          <table:table-cell office:value-type="string" table:style-name="ce32">
            <text:p><text:s text:c="2"/>財產收入</text:p>
          </table:table-cell>
          <table:table-cell office:value-type="float" office:value="24000" table:formula="of:=[.B12]" table:style-name="ce62">
            <text:p>24,000<text:s/></text:p>
          </table:table-cell>
          <table:table-cell office:value-type="float" office:value="0.28155795401220085" table:formula="of:=[.B11]/[.$B$8]*100" table:style-name="ce63">
            <text:p>0.28<text:s/></text:p>
          </table:table-cell>
          <table:table-cell office:value-type="float" office:value="52554" table:style-name="ce62">
            <text:p>52,554<text:s/></text:p>
          </table:table-cell>
          <table:table-cell office:value-type="float" office:value="0.53807978803624845" table:formula="of:=[.D11]/[.$D$8]*100" table:style-name="ce64">
            <text:p>0.54</text:p>
          </table:table-cell>
          <table:table-cell office:value-type="float" office:value="28554" table:formula="of:=[.D11]-[.B11]" table:style-name="ce62">
            <text:p>28,554<text:s/></text:p>
          </table:table-cell>
          <table:table-cell office:value-type="float" office:value="118.97500000000001" table:formula="of:=[.F11]/[.B11]*100" table:style-name="ce64">
            <text:p>118.98</text:p>
          </table:table-cell>
          <table:table-cell office:value-type="float" office:value="30891" table:formula="of:=[.H12]" table:style-name="ce62">
            <text:p>30,891<text:s/></text:p>
          </table:table-cell>
          <table:table-cell office:value-type="float" office:value="0.31208745601593502" table:formula="of:=[.H11]/[.$H$8]*100" table:style-name="ce64">
            <text:p>0.31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4"/>利息收入</text:p>
          </table:table-cell>
          <table:table-cell office:value-type="float" office:value="24000" table:style-name="ce62">
            <text:p>24,000<text:s/></text:p>
          </table:table-cell>
          <table:table-cell office:value-type="float" office:value="0.28155795401220085" table:formula="of:=[.B12]/[.$B$8]*100" table:style-name="ce63">
            <text:p>0.28<text:s/></text:p>
          </table:table-cell>
          <table:table-cell office:value-type="float" office:value="52554" table:style-name="ce62">
            <text:p>52,554<text:s/></text:p>
          </table:table-cell>
          <table:table-cell office:value-type="float" office:value="0.53807978803624845" table:formula="of:=[.D12]/[.$D$8]*100" table:style-name="ce64">
            <text:p>0.54</text:p>
          </table:table-cell>
          <table:table-cell office:value-type="float" office:value="28554" table:formula="of:=[.D12]-[.B12]" table:style-name="ce62">
            <text:p>28,554<text:s/></text:p>
          </table:table-cell>
          <table:table-cell office:value-type="float" office:value="118.97500000000001" table:formula="of:=[.F12]/[.B12]*100" table:style-name="ce64">
            <text:p>118.98</text:p>
          </table:table-cell>
          <table:table-cell office:value-type="float" office:value="30891" table:style-name="ce62">
            <text:p>30,891<text:s/></text:p>
          </table:table-cell>
          <table:table-cell office:value-type="float" office:value="0.31208745601593502" table:formula="of:=[.H12]/[.$H$8]*100" table:style-name="ce64">
            <text:p>0.31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2"/>政府撥入收入</text:p>
          </table:table-cell>
          <table:table-cell office:value-type="float" office:value="8500000" table:formula="of:=[.B14]" table:style-name="ce62">
            <text:p>8,500,000<text:s/></text:p>
          </table:table-cell>
          <table:table-cell office:value-type="float" office:value="99.7184420459878" table:formula="of:=[.B13]/[.$B$8]*100" table:style-name="ce63">
            <text:p>99.72<text:s/></text:p>
          </table:table-cell>
          <table:table-cell office:value-type="float" office:value="9712399" table:formula="of:=+[.D14]" table:style-name="ce62">
            <text:p>9,712,399<text:s/></text:p>
          </table:table-cell>
          <table:table-cell office:value-type="float" office:value="99.44144299660293" table:formula="of:=[.D13]/[.$D$8]*100" table:style-name="ce64">
            <text:p>99.44</text:p>
          </table:table-cell>
          <table:table-cell office:value-type="float" office:value="1212399" table:formula="of:=[.D13]-[.B13]" table:style-name="ce62">
            <text:p>1,212,399<text:s/></text:p>
          </table:table-cell>
          <table:table-cell office:value-type="float" office:value="14.263517647058825" table:formula="of:=[.F13]/[.B13]*100" table:style-name="ce64">
            <text:p>14.26</text:p>
          </table:table-cell>
          <table:table-cell office:value-type="float" office:value="9867296" table:formula="of:=[.H14]" table:style-name="ce62">
            <text:p>9,867,296<text:s/></text:p>
          </table:table-cell>
          <table:table-cell office:value-type="float" office:value="99.687912543984069" table:formula="of:=[.H13]/[.$H$8]*100" table:style-name="ce64">
            <text:p>99.69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4"/>縣庫撥款收入</text:p>
          </table:table-cell>
          <table:table-cell office:value-type="float" office:value="8500000" table:style-name="ce65">
            <text:p>8,500,000<text:s/></text:p>
          </table:table-cell>
          <table:table-cell office:value-type="float" office:value="99.7184420459878" table:formula="of:=[.B14]/[.$B$8]*100" table:style-name="ce63">
            <text:p>99.72<text:s/></text:p>
          </table:table-cell>
          <table:table-cell office:value-type="float" office:value="9712399" table:style-name="ce62">
            <text:p>9,712,399<text:s/></text:p>
          </table:table-cell>
          <table:table-cell office:value-type="float" office:value="99.44144299660293" table:formula="of:=[.D14]/[.$D$8]*100" table:style-name="ce64">
            <text:p>99.44</text:p>
          </table:table-cell>
          <table:table-cell office:value-type="float" office:value="1212399" table:formula="of:=[.D14]-[.B14]" table:style-name="ce62">
            <text:p>1,212,399<text:s/></text:p>
          </table:table-cell>
          <table:table-cell office:value-type="float" office:value="14.263517647058825" table:formula="of:=[.F14]/[.B14]*100" table:style-name="ce64">
            <text:p>14.26</text:p>
          </table:table-cell>
          <table:table-cell office:value-type="float" office:value="9867296" table:style-name="ce65">
            <text:p>9,867,296<text:s/></text:p>
          </table:table-cell>
          <table:table-cell office:value-type="float" office:value="99.687912543984069" table:formula="of:=[.H14]/[.$H$8]*100" table:style-name="ce64">
            <text:p>99.69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基金用途</text:p>
          </table:table-cell>
          <table:table-cell office:value-type="float" office:value="5109000" table:formula="of:=[.B16]" table:style-name="ce62">
            <text:p>5,109,000<text:s/></text:p>
          </table:table-cell>
          <table:table-cell office:value-type="float" office:value="59.936649460347255" table:formula="of:=[.B15]/[.$B$8]*100" table:style-name="ce63">
            <text:p>59.94<text:s/></text:p>
          </table:table-cell>
          <table:table-cell office:value-type="float" office:value="3549344" table:formula="of:=+[.D16]" table:style-name="ce62">
            <text:p>3,549,344<text:s/></text:p>
          </table:table-cell>
          <table:table-cell office:value-type="float" office:value="36.340340738815883" table:formula="of:=[.D15]/[.$D$8]*100" table:style-name="ce64">
            <text:p>36.34</text:p>
          </table:table-cell>
          <table:table-cell office:value-type="float" office:value="-1559656" table:formula="of:=[.D15]-[.B15]" table:style-name="ce62">
            <text:p>-1,559,656<text:s/></text:p>
          </table:table-cell>
          <table:table-cell office:value-type="float" office:value="-30.527617929144647" table:formula="of:=[.F15]/[.B15]*100" table:style-name="ce64">
            <text:p>30.53</text:p>
          </table:table-cell>
          <table:table-cell office:value-type="float" office:value="3945784" table:formula="of:=+[.H16]" table:style-name="ce62">
            <text:p>3,945,784<text:s/></text:p>
          </table:table-cell>
          <table:table-cell office:value-type="float" office:value="39.863704332924812" table:formula="of:=[.H15]/[.$H$8]*100" table:style-name="ce64">
            <text:p>39.86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2"/>公共藝術基金計畫</text:p>
          </table:table-cell>
          <table:table-cell office:value-type="float" office:value="5109000" table:formula="of:=SUM([.B17:.B18])" table:style-name="ce65">
            <text:p>5,109,000<text:s/></text:p>
          </table:table-cell>
          <table:table-cell office:value-type="float" office:value="59.936649460347255" table:formula="of:=[.B16]/[.$B$8]*100" table:style-name="ce63">
            <text:p>59.94<text:s/></text:p>
          </table:table-cell>
          <table:table-cell office:value-type="float" office:value="3549344" table:formula="of:=+[.D17]+[.D18]" table:style-name="ce65">
            <text:p>3,549,344<text:s/></text:p>
          </table:table-cell>
          <table:table-cell office:value-type="float" office:value="36.340340738815883" table:formula="of:=[.D16]/[.$D$8]*100" table:style-name="ce64">
            <text:p>36.34</text:p>
          </table:table-cell>
          <table:table-cell office:value-type="float" office:value="-1559656" table:formula="of:=[.D16]-[.B16]" table:style-name="ce62">
            <text:p>-1,559,656<text:s/></text:p>
          </table:table-cell>
          <table:table-cell office:value-type="float" office:value="-30.527617929144647" table:formula="of:=[.F16]/[.B16]*100" table:style-name="ce64">
            <text:p>30.53</text:p>
          </table:table-cell>
          <table:table-cell office:value-type="float" office:value="3945784" table:formula="of:=+[.H17]+[.H18]" table:style-name="ce65">
            <text:p>3,945,784<text:s/></text:p>
          </table:table-cell>
          <table:table-cell office:value-type="float" office:value="39.863704332924812" table:formula="of:=[.H16]/[.$H$8]*100" table:style-name="ce64">
            <text:p>39.86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4"/>購建固定資產</text:p>
          </table:table-cell>
          <table:table-cell office:value-type="float" office:value="2390000" table:style-name="ce66">
            <text:p>2,390,000<text:s/></text:p>
          </table:table-cell>
          <table:table-cell office:value-type="float" office:value="28.038479587048332" table:formula="of:=[.B17]/[.$B$8]*100" table:style-name="ce63">
            <text:p>28.04<text:s/></text:p>
          </table:table-cell>
          <table:table-cell office:value-type="float" office:value="1490000" table:style-name="ce62">
            <text:p>1,490,000<text:s/></text:p>
          </table:table-cell>
          <table:table-cell office:value-type="float" office:value="15.255525443810367" table:formula="of:=[.D17]/[.$D$8]*100" table:style-name="ce64">
            <text:p>15.26</text:p>
          </table:table-cell>
          <table:table-cell office:value-type="float" office:value="-900000" table:formula="of:=[.D17]-[.B17]" table:style-name="ce62">
            <text:p>-900,000<text:s/></text:p>
          </table:table-cell>
          <table:table-cell office:value-type="float" office:value="-37.656903765690373" table:formula="of:=[.F17]/[.B17]*100" table:style-name="ce64">
            <text:p>37.66</text:p>
          </table:table-cell>
          <table:table-cell office:value-type="float" office:value="1790000" table:style-name="ce62">
            <text:p>1,790,000<text:s/></text:p>
          </table:table-cell>
          <table:table-cell office:value-type="float" office:value="18.08411984942293" table:formula="of:=[.H17]/[.$H$8]*100" table:style-name="ce64">
            <text:p>18.08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<text:s text:c="4"/>其他</text:p>
          </table:table-cell>
          <table:table-cell office:value-type="float" office:value="2719000" table:style-name="ce62">
            <text:p>2,719,000<text:s/></text:p>
          </table:table-cell>
          <table:table-cell office:value-type="float" office:value="31.898169873298919" table:formula="of:=[.B18]/[.$B$8]*100" table:style-name="ce63">
            <text:p>31.90<text:s/></text:p>
          </table:table-cell>
          <table:table-cell office:value-type="float" office:value="2059344" table:style-name="ce62">
            <text:p>2,059,344<text:s/></text:p>
          </table:table-cell>
          <table:table-cell office:value-type="float" office:value="21.084815295005516" table:formula="of:=[.D18]/[.$D$8]*100" table:style-name="ce64">
            <text:p>21.08</text:p>
          </table:table-cell>
          <table:table-cell office:value-type="float" office:value="-659656" table:formula="of:=[.D18]-[.B18]" table:style-name="ce62">
            <text:p>-659,656<text:s/></text:p>
          </table:table-cell>
          <table:table-cell office:value-type="float" office:value="-24.260978300845899" table:formula="of:=[.F18]/[.B18]*100" table:style-name="ce64">
            <text:p>24.26</text:p>
          </table:table-cell>
          <table:table-cell office:value-type="float" office:value="2155784" table:style-name="ce65">
            <text:p>2,155,784<text:s/></text:p>
          </table:table-cell>
          <table:table-cell office:value-type="float" office:value="21.779584483501875" table:formula="of:=[.H18]/[.$H$8]*100" table:style-name="ce64">
            <text:p>21.78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本期賸餘(短絀-)</text:p>
          </table:table-cell>
          <table:table-cell office:value-type="float" office:value="3415000" table:formula="of:=[.B8]-[.B15]" table:style-name="ce89">
            <text:p>3,415,000<text:s/></text:p>
          </table:table-cell>
          <table:table-cell office:value-type="float" office:value="40.063350539652745" table:formula="of:=[.B19]/[.$B$8]*100" table:style-name="ce63">
            <text:p>40.06<text:s/></text:p>
          </table:table-cell>
          <table:table-cell office:value-type="float" office:value="6217609" table:formula="of:=[.D8]-[.D15]" table:style-name="ce62">
            <text:p>6,217,609<text:s/></text:p>
          </table:table-cell>
          <table:table-cell office:value-type="float" office:value="63.659659261184117" table:formula="of:=[.D19]/[.$D$8]*100" table:style-name="ce64">
            <text:p>63.66</text:p>
          </table:table-cell>
          <table:table-cell office:value-type="float" office:value="2802609" table:formula="of:=[.D19]-[.B19]" table:style-name="ce62">
            <text:p>2,802,609<text:s/></text:p>
          </table:table-cell>
          <table:table-cell office:value-type="float" office:value="82.067613469985361" table:formula="of:=[.F19]/[.B19]*100" table:style-name="ce64">
            <text:p>82.07</text:p>
          </table:table-cell>
          <table:table-cell office:value-type="float" office:value="5952403" table:formula="of:=+[.H8]-[.H15]" table:style-name="ce62">
            <text:p>5,952,403<text:s/></text:p>
          </table:table-cell>
          <table:table-cell office:value-type="float" office:value="60.136295667075188" table:formula="of:=[.H19]/[.$H$8]*100" table:style-name="ce64">
            <text:p>60.14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期初基金餘額</text:p>
          </table:table-cell>
          <table:table-cell office:value-type="float" office:value="25988000" table:style-name="ce89">
            <text:p>25,988,000<text:s/></text:p>
          </table:table-cell>
          <table:table-cell office:value-type="float" office:value="304.8803378695448" table:formula="of:=[.B20]/[.$B$8]*100" table:style-name="ce63">
            <text:p>304.88<text:s/></text:p>
          </table:table-cell>
          <table:table-cell office:value-type="float" office:value="29311007" table:formula="of:=+[.H21]" table:style-name="ce87">
            <text:p>29,311,007<text:s/></text:p>
          </table:table-cell>
          <table:table-cell office:value-type="float" office:value="300.10390139074082" table:formula="of:=[.D20]/[.$D$8]*100" table:style-name="ce64">
            <text:p>300.10</text:p>
          </table:table-cell>
          <table:table-cell office:value-type="float" office:value="3323007" table:formula="of:=[.D20]-[.B20]" table:style-name="ce62">
            <text:p>3,323,007<text:s/></text:p>
          </table:table-cell>
          <table:table-cell office:value-type="float" office:value="12.786697706633831" table:formula="of:=[.F20]/[.B20]*100" table:style-name="ce64">
            <text:p>12.79</text:p>
          </table:table-cell>
          <table:table-cell office:value-type="float" office:value="23358604" table:style-name="ce65">
            <text:p>23,358,604<text:s/></text:p>
          </table:table-cell>
          <table:table-cell office:value-type="float" office:value="235.98871187218427" table:formula="of:=[.H20]/[.$H$8]*100" table:style-name="ce64">
            <text:p>235.99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期末基金餘額</text:p>
          </table:table-cell>
          <table:table-cell office:value-type="float" office:value="29403000" table:formula="of:=+[.B19]+[.B20]" table:style-name="ce89">
            <text:p>29,403,000<text:s/></text:p>
          </table:table-cell>
          <table:table-cell office:value-type="float" office:value="344.94368840919753" table:formula="of:=[.B21]/[.$B$8]*100" table:style-name="ce63">
            <text:p>344.94<text:s/></text:p>
          </table:table-cell>
          <table:table-cell office:value-type="float" office:value="35528616" table:formula="of:=+[.D19]+[.D20]" table:style-name="ce62">
            <text:p>35,528,616<text:s/></text:p>
          </table:table-cell>
          <table:table-cell office:value-type="float" office:value="363.76356065192488" table:formula="of:=[.D21]/[.$D$8]*100" table:style-name="ce64">
            <text:p>363.76</text:p>
          </table:table-cell>
          <table:table-cell office:value-type="float" office:value="6125616" table:formula="of:=[.D21]-[.B21]" table:style-name="ce62">
            <text:p>6,125,616<text:s/></text:p>
          </table:table-cell>
          <table:table-cell office:value-type="float" office:value="20.833302724211816" table:formula="of:=[.F21]/[.B21]*100" table:style-name="ce64">
            <text:p>20.83</text:p>
          </table:table-cell>
          <table:table-cell office:value-type="float" office:value="29311007" table:formula="of:=+[.H19]+[.H20]" table:style-name="ce88">
            <text:p>29,311,007<text:s/></text:p>
          </table:table-cell>
          <table:table-cell office:value-type="float" office:value="296.12500753925946" table:formula="of:=[.H21]/[.$H$8]*100" table:style-name="ce64">
            <text:p>296.13</text:p>
          </table:table-cell>
          <table:table-cell table:number-columns-repeated="16375"/>
        </table:table-row>
        <table:table-row table:style-name="ro9">
          <table:table-cell table:style-name="ce32"/>
          <table:table-cell table:number-columns-repeated="4" table:style-name="ce67"/>
          <table:table-cell table:style-name="ce68"/>
          <table:table-cell table:number-columns-repeated="3" table:style-name="ce67"/>
          <table:table-cell table:number-columns-repeated="16375"/>
        </table:table-row>
        <table:table-row table:style-name="ro9">
          <table:table-cell table:style-name="ce32"/>
          <table:table-cell office:value-type="string" table:style-name="ce90">
            <text:p>請check當年度預算書-基金來源、用途及餘絀預計表</text:p>
          </table:table-cell>
          <table:table-cell table:number-columns-repeated="3" table:style-name="ce67"/>
          <table:table-cell table:style-name="ce70"/>
          <table:table-cell table:style-name="ce67"/>
          <table:table-cell table:style-name="ce69"/>
          <table:table-cell office:value-type="string" table:style-name="ce67">
            <text:p/>
          </table:table-cell>
          <table:table-cell table:number-columns-repeated="16375"/>
        </table:table-row>
        <table:table-row table:style-name="ro9">
          <table:table-cell table:style-name="ce37"/>
          <table:table-cell table:style-name="ce71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72"/>
          <table:table-cell table:number-columns-repeated="16375"/>
        </table:table-row>
        <table:table-row table:style-name="ro9">
          <table:table-cell table:style-name="ce37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72"/>
          <table:table-cell table:number-columns-repeated="16375"/>
        </table:table-row>
        <table:table-row table:number-rows-repeated="3" table:style-name="ro9">
          <table:table-cell table:style-name="ce37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number-columns-repeated="4" table:style-name="ce72"/>
          <table:table-cell table:style-name="ce75"/>
          <table:table-cell table:style-name="ce72"/>
          <table:table-cell table:style-name="ce74"/>
          <table:table-cell table:style-name="ce72"/>
          <table:table-cell table:number-columns-repeated="16375"/>
        </table:table-row>
        <table:table-row table:number-rows-repeated="4" table:style-name="ro9">
          <table:table-cell table:style-name="ce40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style-name="ce74"/>
          <table:table-cell table:style-name="ce72"/>
          <table:table-cell table:style-name="ce74"/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number-columns-repeated="16375"/>
        </table:table-row>
        <table:table-row table:style-name="ro9">
          <table:table-cell table:style-name="ce40"/>
          <table:table-cell table:number-columns-repeated="2" table:style-name="ce72"/>
          <table:table-cell table:style-name="ce74"/>
          <table:table-cell table:style-name="ce72"/>
          <table:table-cell table:style-name="ce75"/>
          <table:table-cell table:style-name="ce72"/>
          <table:table-cell table:style-name="ce74"/>
          <table:table-cell table:style-name="ce72"/>
          <table:table-cell table:number-columns-repeated="16375"/>
        </table:table-row>
        <table:table-row table:style-name="ro9">
          <table:table-cell table:style-name="ce40"/>
          <table:table-cell table:style-name="ce74"/>
          <table:table-cell office:value-type="string" table:style-name="ce72">
            <text:p/>
          </table:table-cell>
          <table:table-cell table:style-name="ce74"/>
          <table:table-cell office:value-type="string" table:style-name="ce72">
            <text:p/>
          </table:table-cell>
          <table:table-cell table:style-name="ce73"/>
          <table:table-cell table:number-columns-repeated="2" table:style-name="ce74"/>
          <table:table-cell table:style-name="ce72"/>
          <table:table-cell table:number-columns-repeated="16375"/>
        </table:table-row>
        <table:table-row table:number-rows-repeated="3" table:style-name="ro9">
          <table:table-cell table:style-name="ce40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style-name="ce74"/>
          <table:table-cell office:value-type="string" table:style-name="ce72">
            <text:p/>
          </table:table-cell>
          <table:table-cell table:style-name="ce74"/>
          <table:table-cell office:value-type="string" table:style-name="ce72">
            <text:p/>
          </table:table-cell>
          <table:table-cell table:style-name="ce73"/>
          <table:table-cell table:number-columns-repeated="2" table:style-name="ce74"/>
          <table:table-cell office:value-type="string" table:style-name="ce72">
            <text:p/>
          </table:table-cell>
          <table:table-cell table:number-columns-repeated="16375"/>
        </table:table-row>
        <table:table-row table:style-name="ro9">
          <table:table-cell table:style-name="ce40"/>
          <table:table-cell table:number-columns-repeated="4" table:style-name="ce72"/>
          <table:table-cell table:style-name="ce75"/>
          <table:table-cell table:number-columns-repeated="3" table:style-name="ce72"/>
          <table:table-cell table:number-columns-repeated="16375"/>
        </table:table-row>
        <table:table-row table:style-name="ro9">
          <table:table-cell table:style-name="ce40"/>
          <table:table-cell table:style-name="ce74"/>
          <table:table-cell office:value-type="string" table:style-name="ce72">
            <text:p/>
          </table:table-cell>
          <table:table-cell table:style-name="ce74"/>
          <table:table-cell office:value-type="string" table:style-name="ce72">
            <text:p/>
          </table:table-cell>
          <table:table-cell table:style-name="ce73"/>
          <table:table-cell table:number-columns-repeated="2" table:style-name="ce74"/>
          <table:table-cell office:value-type="string" table:style-name="ce72">
            <text:p/>
          </table:table-cell>
          <table:table-cell table:number-columns-repeated="16375"/>
        </table:table-row>
        <table:table-row table:number-rows-repeated="2" table:style-name="ro9">
          <table:table-cell table:style-name="ce40"/>
          <table:table-cell table:number-columns-repeated="4" table:style-name="ce74"/>
          <table:table-cell table:style-name="ce73"/>
          <table:table-cell table:number-columns-repeated="3" table:style-name="ce74"/>
          <table:table-cell table:number-columns-repeated="16375"/>
        </table:table-row>
        <table:table-row table:number-rows-repeated="3" table:style-name="ro9">
          <table:table-cell table:style-name="ce41"/>
          <table:table-cell table:number-columns-repeated="4" table:style-name="ce74"/>
          <table:table-cell table:style-name="ce73"/>
          <table:table-cell table:number-columns-repeated="3" table:style-name="ce74"/>
          <table:table-cell table:number-columns-repeated="16375"/>
        </table:table-row>
        <table:table-row table:number-rows-repeated="3" table:style-name="ro9">
          <table:table-cell table:style-name="ce41"/>
          <table:table-cell table:number-columns-repeated="4" table:style-name="ce39"/>
          <table:table-cell table:style-name="ce38"/>
          <table:table-cell table:number-columns-repeated="3" table:style-name="ce39"/>
          <table:table-cell table:number-columns-repeated="16375"/>
        </table:table-row>
        <table:table-row table:style-name="ro9">
          <table:table-cell table:style-name="ce37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4"/>
          <table:table-cell table:number-columns-repeated="2" table:style-name="ce3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6">
            <text:p>2-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6"/>
          <table:table-cell table:number-columns-repeated="16377" table:style-name="ce2"/>
        </table:table-row>
        <table:table-row table:style-name="ro10">
          <table:table-cell table:number-columns-repeated="7" table:style-name="ce46"/>
          <table:table-cell table:number-columns-repeated="16377"/>
        </table:table-row>
        <table:table-row table:number-rows-repeated="1048521" table:style-name="ro9">
          <table:table-cell table:number-columns-repeated="16384"/>
        </table:table-row>
      </table:table>
      <table:table table:name="現金流量2-5" table:style-name="ta3">
        <table:table-column table:style-name="co13" table:default-cell-style-name="ce5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4" table:number-columns-repeated="16379" table:default-cell-style-name="ce19"/>
        <table:table-row table:style-name="ro1">
          <table:table-cell office:value-type="string" table:number-columns-spanned="5" table:number-rows-spanned="1" table:style-name="ce112">
            <text:p><text:s text:c="3"/><text:span text:style-name="T1">彰化縣文化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2">
            <text:p><text:s text:c="3"/><text:span text:style-name="T1">彰化縣公共藝術基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8">
            <text:p><text:s text:c="2"/><text:span text:style-name="T2">現金流量決算表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9">
            <text:p><text:s text:c="3"/>中華民國106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7"/>
          <table:table-cell table:number-columns-repeated="2" table:style-name="ce26"/>
          <table:table-cell office:value-type="string" table:number-columns-spanned="2" table:number-rows-spanned="1" table:style-name="ce105">
            <text:p><text:s text:c="3"/>單位：新臺幣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23">
            <text:p>項 <text:s text:c="27"/>目</text:p>
          </table:table-cell>
          <table:table-cell office:value-type="string" table:number-columns-spanned="1" table:number-rows-spanned="2" table:style-name="ce123">
            <text:p>預　算　數</text:p>
          </table:table-cell>
          <table:table-cell office:value-type="string" table:number-columns-spanned="1" table:number-rows-spanned="2" table:style-name="ce123">
            <text:p>決　算　數</text:p>
          </table:table-cell>
          <table:table-cell office:value-type="string" table:number-columns-spanned="2" table:number-rows-spanned="1" table:style-name="ce124">
            <text:p>比 <text:s text:c="6"/>較 <text:s text:c="6"/>增 <text:s text:c="6"/>減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48">
            <text:p>金 <text:s text:c="10"/>額</text:p>
          </table:table-cell>
          <table:table-cell office:value-type="string" table:style-name="ce28">
            <text:p>％</text:p>
          </table:table-cell>
          <table:table-cell table:number-columns-repeated="16379"/>
        </table:table-row>
        <table:table-row table:style-name="ro11">
          <table:table-cell office:value-type="string" table:style-name="ce80">
            <text:p>業務活動之現金流量</text:p>
          </table:table-cell>
          <table:table-cell table:style-name="ce36"/>
          <table:table-cell table:number-columns-repeated="3" table:style-name="ce49"/>
          <table:table-cell table:number-columns-repeated="16379"/>
        </table:table-row>
        <table:table-row table:style-name="ro11">
          <table:table-cell office:value-type="string" table:style-name="ce78">
            <text:p><text:s text:c="2"/>本期賸餘(短絀－)</text:p>
          </table:table-cell>
          <table:table-cell office:value-type="float" office:value="-3371000" table:style-name="ce58">
            <text:p>-3,371,000<text:s/></text:p>
          </table:table-cell>
          <table:table-cell office:value-type="float" office:value="-14066433" table:style-name="ce58">
            <text:p>-14,066,433<text:s/></text:p>
          </table:table-cell>
          <table:table-cell office:value-type="float" office:value="-10695433" table:formula="of:=[.C9]-[.B9]" table:style-name="ce58">
            <text:p>-10,695,433<text:s/></text:p>
          </table:table-cell>
          <table:table-cell office:value-type="float" office:value="317.27775140907744" table:formula="of:=[.D9]/[.B9]*100" table:style-name="ce81">
            <text:p>317.28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2"/>調整非現金項目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formula="of:=[.C10]-[.B10]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6"/>流動資產淨減(淨增一)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formula="of:=[.C11]-[.B11]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6"/>流動負債淨增(淨減一)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2450000" table:style-name="ce76">
            <text:p><text:s/>12,450,000<text:s/></text:p>
          </table:table-cell>
          <table:table-cell office:value-type="float" office:value="12450000" table:formula="of:=[.C12]-[.B12]" table:style-name="ce76">
            <text:p><text:s/>12,450,000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4"/>業務活動之淨現金流入(流出－)</text:p>
          </table:table-cell>
          <table:table-cell office:value-type="float" office:value="-3371000" table:formula="of:=[.B9]+[.B11]+[.B12]" table:style-name="ce58">
            <text:p>-3,371,000<text:s/></text:p>
          </table:table-cell>
          <table:table-cell office:value-type="float" office:value="-1616433" table:formula="of:=[.C9]+[.C11]+[.C12]" table:style-name="ce58">
            <text:p>-1,616,433<text:s/></text:p>
          </table:table-cell>
          <table:table-cell office:value-type="float" office:value="1754567" table:formula="of:=[.C13]-[.B13]" table:style-name="ce58">
            <text:p>1,754,567<text:s/></text:p>
          </table:table-cell>
          <table:table-cell office:value-type="float" office:value="-52.048857905665983" table:formula="of:=[.D13]/[.B13]*100" table:style-name="ce81">
            <text:p>52.05</text:p>
          </table:table-cell>
          <table:table-cell table:number-columns-repeated="16379"/>
        </table:table-row>
        <table:table-row table:style-name="ro11">
          <table:table-cell table:style-name="ce78"/>
          <table:table-cell table:number-columns-repeated="2" table:style-name="ce82"/>
          <table:table-cell table:style-name="ce58"/>
          <table:table-cell table:style-name="ce81"/>
          <table:table-cell table:number-columns-repeated="16379"/>
        </table:table-row>
        <table:table-row table:style-name="ro11">
          <table:table-cell office:value-type="string" table:style-name="ce78">
            <text:p>其他活動之現金流量</text:p>
          </table:table-cell>
          <table:table-cell table:style-name="ce58"/>
          <table:table-cell table:number-columns-repeated="2" table:style-name="ce83"/>
          <table:table-cell table:style-name="ce81"/>
          <table:table-cell table:number-columns-repeated="16379"/>
        </table:table-row>
        <table:table-row table:style-name="ro11">
          <table:table-cell office:value-type="string" table:style-name="ce78">
            <text:p><text:s text:c="2"/>增加短期債務及其他負債</text:p>
          </table:table-cell>
          <table:table-cell office:value-type="float" office:value="0" table:formula="of:=[.B17]" table:style-name="ce76">
            <text:p><text:s/>-<text:s/></text:p>
          </table:table-cell>
          <table:table-cell office:value-type="float" office:value="0" table:formula="of:=[.C17]" table:style-name="ce76">
            <text:p><text:s/>-<text:s/></text:p>
          </table:table-cell>
          <table:table-cell office:value-type="float" office:value="0" table:formula="of:=+[.C16]-[.B16]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4"/>增加其他負債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formula="of:=+[.C17]-[.B17]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2"/>減少短期債務及其他負債</text:p>
          </table:table-cell>
          <table:table-cell office:value-type="float" office:value="-635000" table:formula="of:=[.B19]" table:style-name="ce58">
            <text:p>-635,000<text:s/></text:p>
          </table:table-cell>
          <table:table-cell office:value-type="float" office:value="-150000" table:formula="of:=[.C19]" table:style-name="ce58">
            <text:p>-150,000<text:s/></text:p>
          </table:table-cell>
          <table:table-cell office:value-type="float" office:value="485000" table:formula="of:=[.D19]" table:style-name="ce58">
            <text:p>485,000<text:s/></text:p>
          </table:table-cell>
          <table:table-cell office:value-type="float" office:value="-76.377952755905511" table:formula="of:=[.D18]/[.B18]*100" table:style-name="ce97">
            <text:p>76.38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4"/>減少其他負債</text:p>
          </table:table-cell>
          <table:table-cell office:value-type="float" office:value="-635000" table:style-name="ce58">
            <text:p>-635,000<text:s/></text:p>
          </table:table-cell>
          <table:table-cell office:value-type="float" office:value="-150000" table:style-name="ce58">
            <text:p>-150,000<text:s/></text:p>
          </table:table-cell>
          <table:table-cell office:value-type="float" office:value="485000" table:formula="of:=[.C19]-[.B19]" table:style-name="ce58">
            <text:p>485,000<text:s/></text:p>
          </table:table-cell>
          <table:table-cell office:value-type="float" office:value="-76.377952755905511" table:formula="of:=[.D19]/[.B19]*100" table:style-name="ce97">
            <text:p>76.38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<text:s text:c="2"/>其他活動之淨現金流入(流出－)</text:p>
          </table:table-cell>
          <table:table-cell office:value-type="float" office:value="-635000" table:formula="of:=[.B16]+[.B18]" table:style-name="ce58">
            <text:p>-635,000<text:s/></text:p>
          </table:table-cell>
          <table:table-cell office:value-type="float" office:value="-150000" table:formula="of:=[.C16]+[.C18]" table:style-name="ce58">
            <text:p>-150,000<text:s/></text:p>
          </table:table-cell>
          <table:table-cell office:value-type="float" office:value="485000" table:formula="of:=[.D16]+[.D18]" table:style-name="ce58">
            <text:p>485,000<text:s/></text:p>
          </table:table-cell>
          <table:table-cell office:value-type="float" office:value="-76.377952755905511" table:formula="of:=[.D20]/[.B20]*100" table:style-name="ce97">
            <text:p>76.38</text:p>
          </table:table-cell>
          <table:table-cell table:number-columns-repeated="16379"/>
        </table:table-row>
        <table:table-row table:style-name="ro11">
          <table:table-cell table:style-name="ce78"/>
          <table:table-cell table:style-name="ce83"/>
          <table:table-cell table:number-columns-repeated="2" table:style-name="ce58"/>
          <table:table-cell table:style-name="ce81"/>
          <table:table-cell table:number-columns-repeated="16379"/>
        </table:table-row>
        <table:table-row table:style-name="ro11">
          <table:table-cell office:value-type="string" table:style-name="ce78">
            <text:p>現金及約當現金之淨增(淨減－)</text:p>
          </table:table-cell>
          <table:table-cell office:value-type="float" office:value="-4006000" table:formula="of:=+[.B13]+[.B20]" table:style-name="ce84">
            <text:p>-4,006,000<text:s/></text:p>
          </table:table-cell>
          <table:table-cell office:value-type="float" office:value="-1766433" table:formula="of:=[.C13]+[.C20]" table:style-name="ce84">
            <text:p>-1,766,433<text:s/></text:p>
          </table:table-cell>
          <table:table-cell office:value-type="float" office:value="2239567" table:formula="of:=[.C22]-[.B22]" table:style-name="ce58">
            <text:p>2,239,567<text:s/></text:p>
          </table:table-cell>
          <table:table-cell office:value-type="float" office:value="-55.905317024463308" table:formula="of:=[.D22]/[.B22]*100" table:style-name="ce85">
            <text:p>55.91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期初現金及約當現金</text:p>
          </table:table-cell>
          <table:table-cell office:value-type="float" office:value="94138000" table:style-name="ce58">
            <text:p>94,138,000<text:s/></text:p>
          </table:table-cell>
          <table:table-cell office:value-type="float" office:value="102087768" table:style-name="ce76">
            <text:p><text:s/>102,087,768<text:s/></text:p>
          </table:table-cell>
          <table:table-cell office:value-type="float" office:value="7949768" table:formula="of:=[.C23]-[.B23]" table:style-name="ce76">
            <text:p><text:s/>7,949,768<text:s/></text:p>
          </table:table-cell>
          <table:table-cell office:value-type="float" office:value="8.4448023115001387" table:formula="of:=[.D23]/[.B23]*100" table:style-name="ce96">
            <text:p>8.44</text:p>
          </table:table-cell>
          <table:table-cell table:number-columns-repeated="16379"/>
        </table:table-row>
        <table:table-row table:style-name="ro11">
          <table:table-cell office:value-type="string" table:style-name="ce78">
            <text:p>期末現金及約當現金</text:p>
          </table:table-cell>
          <table:table-cell office:value-type="float" office:value="90132000" table:formula="of:=[.B22]+[.B23]" table:style-name="ce84">
            <text:p>90,132,000<text:s/></text:p>
          </table:table-cell>
          <table:table-cell office:value-type="float" office:value="100321335" table:formula="of:=+[.C22]+[.C23]" table:style-name="ce95">
            <text:p><text:s/>100,321,335<text:s/></text:p>
          </table:table-cell>
          <table:table-cell office:value-type="float" office:value="10189335" table:formula="of:=[.C24]-[.B24]" table:style-name="ce76">
            <text:p><text:s/>10,189,335<text:s/></text:p>
          </table:table-cell>
          <table:table-cell office:value-type="float" office:value="11.304902809213154" table:formula="of:=[.D24]/[.B24]*100" table:style-name="ce96">
            <text:p>11.30</text:p>
          </table:table-cell>
          <table:table-cell table:number-columns-repeated="16379"/>
        </table:table-row>
        <table:table-row table:style-name="ro9">
          <table:table-cell table:style-name="ce78"/>
          <table:table-cell table:number-columns-repeated="2" table:style-name="ce82"/>
          <table:table-cell table:style-name="ce58"/>
          <table:table-cell table:style-name="ce82"/>
          <table:table-cell table:number-columns-repeated="16379"/>
        </table:table-row>
        <table:table-row table:style-name="ro9">
          <table:table-cell table:style-name="ce51"/>
          <table:table-cell table:style-name="ce35"/>
          <table:table-cell table:style-name="ce9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36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style-name="ce35"/>
          <table:table-cell table:style-name="ce36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6"/>
          <table:table-cell table:style-name="ce33"/>
          <table:table-cell office:value-type="string" table:style-name="ce35">
            <text:p/>
          </table:table-cell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6"/>
          <table:table-cell table:style-name="ce33"/>
          <table:table-cell table:style-name="ce36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36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6"/>
          <table:table-cell table:style-name="ce33"/>
          <table:table-cell table:style-name="ce35"/>
          <table:table-cell table:number-columns-repeated="16379"/>
        </table:table-row>
        <table:table-row table:number-rows-repeated="3" table:style-name="ro9">
          <table:table-cell table:style-name="ce50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number-rows-repeated="4" table:style-name="ro9">
          <table:table-cell table:style-name="ce51"/>
          <table:table-cell table:number-columns-repeated="2" table:style-name="ce35"/>
          <table:table-cell table:style-name="ce33"/>
          <table:table-cell table:style-name="ce35"/>
          <table:table-cell table:number-columns-repeated="16379"/>
        </table:table-row>
        <table:table-row table:style-name="ro9">
          <table:table-cell table:style-name="ce51"/>
          <table:table-cell table:number-columns-repeated="2" table:style-name="ce36"/>
          <table:table-cell table:style-name="ce33"/>
          <table:table-cell table:style-name="ce36"/>
          <table:table-cell table:number-columns-repeated="16379"/>
        </table:table-row>
        <table:table-row table:style-name="ro9">
          <table:table-cell table:style-name="ce50"/>
          <table:table-cell table:number-columns-repeated="2" table:style-name="ce36"/>
          <table:table-cell table:style-name="ce33"/>
          <table:table-cell table:style-name="ce36"/>
          <table:table-cell table:number-columns-repeated="16379"/>
        </table:table-row>
        <table:table-row table:number-rows-repeated="2" table:style-name="ro9">
          <table:table-cell table:style-name="ce50"/>
          <table:table-cell table:number-columns-repeated="2" table:style-name="ce34"/>
          <table:table-cell table:style-name="ce33"/>
          <table:table-cell table:style-name="ce52"/>
          <table:table-cell table:number-columns-repeated="16379"/>
        </table:table-row>
        <table:table-row table:style-name="ro9"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9"/>
        </table:table-row>
        <table:table-row table:style-name="ro12">
          <table:table-cell office:value-type="string" table:style-name="ce94">
            <text:p>不影響現金流量項目：</text:p>
          </table:table-cell>
          <table:table-cell table:number-columns-repeated="2" table:style-name="ce91"/>
          <table:table-cell table:style-name="ce92"/>
          <table:table-cell table:style-name="ce9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0">
            <text:p>增加退休及離職準備金101,352元、應付退休及離職金101,352元。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17">
            <text:p>2-5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">
      <style:text-properties fo:color="#FF0000"/>
      <number:number number:decimal-places="2" number:min-integer-digits="1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number number:decimal-places="2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in" fo:margin-right="0.42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6:01:05Z</dc:date>
    <meta:print-date>2018-05-31T07:57:09Z</meta:print-date>
  </office:meta>
</office:document-meta>
</file>