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7" table:default-cell-style-name="ce8"/>
        <table:table-column table:style-name="co3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16370" table:default-cell-style-name="ce8"/>
        <table:table-row table:style-name="ro1">
          <table:table-cell office:value-type="string" table:number-columns-spanned="14" table:number-rows-spanned="1" table:style-name="ce44">
            <text:p>彰化縣文化局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44">
            <text:p>彰化縣公共藝術基金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44">
            <text:p>平衡表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47">
            <text:p>中華民國106年12月31日</text:p>
          </table:table-cell>
          <table:covered-table-cell table:number-columns-repeated="13"/>
          <table:table-cell table:number-columns-repeated="16370" table:style-name="ce4"/>
        </table:table-row>
        <table:table-row table:style-name="ro4">
          <table:table-cell table:style-name="ce5"/>
          <table:table-cell table:number-columns-repeated="4" table:style-name="ce6"/>
          <table:table-cell table:number-columns-repeated="2" table:style-name="ce43"/>
          <table:table-cell table:style-name="ce4"/>
          <table:table-cell table:number-columns-repeated="2" table:style-name="ce6"/>
          <table:table-cell table:style-name="ce7"/>
          <table:table-cell office:value-type="string" table:number-columns-spanned="3" table:number-rows-spanned="1" table:style-name="ce48">
            <text:p>單位：新臺幣元</text:p>
          </table:table-cell>
          <table:covered-table-cell table:number-columns-repeated="2"/>
          <table:table-cell table:number-columns-repeated="16370" table:style-name="ce4"/>
        </table:table-row>
        <table:table-row table:style-name="ro5">
          <table:table-cell office:value-type="string" table:number-columns-spanned="1" table:number-rows-spanned="3" table:style-name="ce63">
            <text:p>科目</text:p>
          </table:table-cell>
          <table:table-cell office:value-type="string" table:number-columns-spanned="2" table:number-rows-spanned="1" table:style-name="ce60">
            <text:p>本年度</text:p>
          </table:table-cell>
          <table:covered-table-cell/>
          <table:table-cell office:value-type="string" table:number-columns-spanned="2" table:number-rows-spanned="1" table:style-name="ce60">
            <text:p>上年度</text:p>
          </table:table-cell>
          <table:covered-table-cell/>
          <table:table-cell office:value-type="string" table:number-columns-spanned="2" table:number-rows-spanned="2" table:style-name="ce61">
            <text:p>比較增減</text:p>
          </table:table-cell>
          <table:covered-table-cell/>
          <table:table-cell office:value-type="string" table:number-columns-spanned="1" table:number-rows-spanned="3" table:style-name="ce63">
            <text:p>科目</text:p>
          </table:table-cell>
          <table:table-cell office:value-type="string" table:number-columns-spanned="2" table:number-rows-spanned="1" table:style-name="ce60">
            <text:p>本年度</text:p>
          </table:table-cell>
          <table:covered-table-cell/>
          <table:table-cell office:value-type="string" table:number-columns-spanned="2" table:number-rows-spanned="1" table:style-name="ce60">
            <text:p>上年度</text:p>
          </table:table-cell>
          <table:covered-table-cell/>
          <table:table-cell office:value-type="string" table:number-columns-spanned="2" table:number-rows-spanned="2" table:style-name="ce61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決算數</text:p>
          </table:table-cell>
          <table:covered-table-cell/>
          <table:table-cell office:value-type="string" table:number-columns-spanned="2" table:number-rows-spanned="1" table:style-name="ce62">
            <text:p>決算數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決算數</text:p>
          </table:table-cell>
          <table:covered-table-cell/>
          <table:table-cell office:value-type="string" table:number-columns-spanned="2" table:number-rows-spanned="1" table:style-name="ce62">
            <text:p>決算數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9">
            <text:p>金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額</text:p>
          </table:table-cell>
          <table:table-cell office:value-type="string" table:style-name="ce10">
            <text:p>%</text:p>
          </table:table-cell>
          <table:covered-table-cell/>
          <table:table-cell office:value-type="string" table:style-name="ce9">
            <text:p>金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資產</text:p>
          </table:table-cell>
          <table:table-cell office:value-type="float" office:value="100883281" table:formula="of:=[.B10]+[.B13]" table:style-name="ce12">
            <text:p>100,883,281<text:s/></text:p>
          </table:table-cell>
          <table:table-cell office:value-type="float" office:value="100" table:style-name="ce13">
            <text:p>100.00</text:p>
          </table:table-cell>
          <table:table-cell office:value-type="float" office:value="102548362" table:formula="of:=[.D10]+[.D13]" table:style-name="ce12">
            <text:p>102,548,362<text:s/></text:p>
          </table:table-cell>
          <table:table-cell office:value-type="float" office:value="100" table:style-name="ce13">
            <text:p>100.00</text:p>
          </table:table-cell>
          <table:table-cell office:value-type="float" office:value="-1665081" table:formula="of:=[.B9]-[.D9]" table:style-name="ce41">
            <text:p>-1,665,081</text:p>
          </table:table-cell>
          <table:table-cell office:value-type="float" office:value="-1.6237031655366667" table:formula="of:=[.F9]/[.D9]*100" table:style-name="ce42">
            <text:p>1.62</text:p>
          </table:table-cell>
          <table:table-cell office:value-type="string" table:style-name="ce11">
            <text:p>負債</text:p>
          </table:table-cell>
          <table:table-cell office:value-type="float" office:value="13011946" table:formula="of:=[.I10]+[.I13]" table:style-name="ce41">
            <text:p>13,011,946</text:p>
          </table:table-cell>
          <table:table-cell office:value-type="float" office:value="12.898020237862804" table:formula="of:=[.I9]/[.I65]*100" table:style-name="ce13">
            <text:p>12.90</text:p>
          </table:table-cell>
          <table:table-cell office:value-type="float" office:value="610594" table:formula="of:=[.K10]+[.K13]" table:style-name="ce41">
            <text:p>610,594</text:p>
          </table:table-cell>
          <table:table-cell office:value-type="float" office:value="0.59542052948637048" table:formula="of:=[.K9]/[.K65]*100" table:style-name="ce13">
            <text:p>0.60</text:p>
          </table:table-cell>
          <table:table-cell office:value-type="float" office:value="12401352" table:formula="of:=[.I9]-[.K9]" table:style-name="ce12">
            <text:p>12,401,352<text:s/></text:p>
          </table:table-cell>
          <table:table-cell office:value-type="float" office:value="2031.0307667615468" table:formula="of:=[.M9]/[.K9]*100" table:style-name="ce13">
            <text:p>2,031.0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流動資產</text:p>
          </table:table-cell>
          <table:table-cell office:value-type="float" office:value="100321335" table:formula="of:=[.B11]" table:style-name="ce19">
            <text:p>100,321,335<text:s/></text:p>
          </table:table-cell>
          <table:table-cell office:value-type="float" office:value="99.442974103905286" table:formula="of:=[.B10]/[.B9]*100" table:style-name="ce20">
            <text:p>99.44</text:p>
          </table:table-cell>
          <table:table-cell office:value-type="float" office:value="102087768" table:formula="of:=[.D11]" table:style-name="ce19">
            <text:p>102,087,768<text:s/></text:p>
          </table:table-cell>
          <table:table-cell office:value-type="float" office:value="99.550851919019436" table:formula="of:=[.D10]/[.D9]*100" table:style-name="ce20">
            <text:p>99.55</text:p>
          </table:table-cell>
          <table:table-cell office:value-type="float" office:value="-1766433" table:formula="of:=[.B10]-[.D10]" table:style-name="ce21">
            <text:p>-1,766,433</text:p>
          </table:table-cell>
          <table:table-cell office:value-type="float" office:value="-1.7303081795264641" table:formula="of:=[.F10]/[.D10]*100" table:style-name="ce22">
            <text:p>1.73</text:p>
          </table:table-cell>
          <table:table-cell office:value-type="string" table:style-name="ce23">
            <text:p><text:s text:c="2"/>流動負債</text:p>
          </table:table-cell>
          <table:table-cell office:value-type="float" office:value="12450000" table:formula="of:=[.I11]" table:style-name="ce21">
            <text:p>12,450,000</text:p>
          </table:table-cell>
          <table:table-cell office:value-type="float" office:value="12.340994341768088" table:formula="of:=[.I10]/[.I65]*100" table:style-name="ce20">
            <text:p>12.34</text:p>
          </table:table-cell>
          <table:table-cell office:value-type="float" office:value="0" table:formula="of:=[.K11]" table:style-name="ce21">
            <text:p>0</text:p>
          </table:table-cell>
          <table:table-cell office:value-type="float" office:value="0" table:formula="of:=[.K10]/[.K65]*100" table:style-name="ce20">
            <text:p>0.00</text:p>
          </table:table-cell>
          <table:table-cell office:value-type="float" office:value="12450000" table:formula="of:=[.I10]-[.K10]" table:style-name="ce19">
            <text:p>12,450,000<text:s/></text:p>
          </table:table-cell>
          <table:table-cell office:value-type="float" office:value="0" table:formula="of:=IF([.K10]=0;0;[.M10]/[.K10]*100)" table:style-name="ce20">
            <text:p>0.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現金</text:p>
          </table:table-cell>
          <table:table-cell office:value-type="float" office:value="100321335" table:formula="of:=[.B12]" table:style-name="ce19">
            <text:p>100,321,335<text:s/></text:p>
          </table:table-cell>
          <table:table-cell office:value-type="float" office:value="99.442974103905286" table:formula="of:=[.B11]/[.B9]*100" table:style-name="ce20">
            <text:p>99.44</text:p>
          </table:table-cell>
          <table:table-cell office:value-type="float" office:value="102087768" table:formula="of:=[.D12]" table:style-name="ce19">
            <text:p>102,087,768<text:s/></text:p>
          </table:table-cell>
          <table:table-cell office:value-type="float" office:value="99.550851919019436" table:formula="of:=[.D11]/[.D9]*100" table:style-name="ce20">
            <text:p>99.55</text:p>
          </table:table-cell>
          <table:table-cell office:value-type="float" office:value="-1766433" table:formula="of:=[.B11]-[.D11]" table:style-name="ce21">
            <text:p>-1,766,433</text:p>
          </table:table-cell>
          <table:table-cell office:value-type="float" office:value="-1.7303081795264641" table:formula="of:=[.F11]/[.D11]*100" table:style-name="ce22">
            <text:p>1.73</text:p>
          </table:table-cell>
          <table:table-cell office:value-type="string" table:style-name="ce23">
            <text:p><text:s text:c="4"/>應付款項</text:p>
          </table:table-cell>
          <table:table-cell office:value-type="float" office:value="12450000" table:formula="of:=[.I12]" table:style-name="ce21">
            <text:p>12,450,000</text:p>
          </table:table-cell>
          <table:table-cell office:value-type="float" office:value="12.340994341768088" table:formula="of:=[.I11]/[.I65]*100" table:style-name="ce20">
            <text:p>12.34</text:p>
          </table:table-cell>
          <table:table-cell office:value-type="float" office:value="0" table:formula="of:=[.K12]" table:style-name="ce21">
            <text:p>0</text:p>
          </table:table-cell>
          <table:table-cell office:value-type="float" office:value="0" table:formula="of:=[.K11]/[.K65]*100" table:style-name="ce20">
            <text:p>0.00</text:p>
          </table:table-cell>
          <table:table-cell office:value-type="float" office:value="12450000" table:formula="of:=[.I11]-[.K11]" table:style-name="ce19">
            <text:p>12,450,000<text:s/></text:p>
          </table:table-cell>
          <table:table-cell office:value-type="float" office:value="0" table:formula="of:=IF([.K11]=0;0;[.M11]/[.K11]*100)" table:style-name="ce20">
            <text:p>0.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銀行存款</text:p>
          </table:table-cell>
          <table:table-cell office:value-type="float" office:value="100321335" table:style-name="ce19">
            <text:p>100,321,335<text:s/></text:p>
          </table:table-cell>
          <table:table-cell office:value-type="float" office:value="99.442974103905286" table:formula="of:=[.B12]/[.B9]*100" table:style-name="ce20">
            <text:p>99.44</text:p>
          </table:table-cell>
          <table:table-cell office:value-type="float" office:value="102087768" table:style-name="ce19">
            <text:p>102,087,768<text:s/></text:p>
          </table:table-cell>
          <table:table-cell office:value-type="float" office:value="99.550851919019436" table:formula="of:=[.D12]/[.D9]*100" table:style-name="ce20">
            <text:p>99.55</text:p>
          </table:table-cell>
          <table:table-cell office:value-type="float" office:value="-1766433" table:formula="of:=[.B12]-[.D12]" table:style-name="ce21">
            <text:p>-1,766,433</text:p>
          </table:table-cell>
          <table:table-cell office:value-type="float" office:value="-1.7303081795264641" table:formula="of:=[.F12]/[.D12]*100" table:style-name="ce22">
            <text:p>1.73</text:p>
          </table:table-cell>
          <table:table-cell office:value-type="string" table:style-name="ce23">
            <text:p><text:s text:c="6"/>應付費用</text:p>
          </table:table-cell>
          <table:table-cell office:value-type="float" office:value="12450000" table:style-name="ce21">
            <text:p>12,450,000</text:p>
          </table:table-cell>
          <table:table-cell office:value-type="float" office:value="12.340994341768088" table:formula="of:=[.I12]/[.I65]*100" table:style-name="ce20">
            <text:p>12.34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K12]/[.K65]*100" table:style-name="ce20">
            <text:p>0.00</text:p>
          </table:table-cell>
          <table:table-cell office:value-type="float" office:value="12450000" table:formula="of:=[.I12]-[.K12]" table:style-name="ce19">
            <text:p>12,450,000<text:s/></text:p>
          </table:table-cell>
          <table:table-cell office:value-type="float" office:value="0" table:formula="of:=IF([.K12]=0;0;[.M12]/[.K12]*100)" table:style-name="ce20">
            <text:p>0.00</text:p>
          </table:table-cell>
          <table:table-cell table:number-columns-repeated="16370"/>
        </table:table-row>
        <table:table-row table:style-name="ro8">
          <table:table-cell office:value-type="string" table:style-name="ce14">
            <text:p>投資、長期應收款項、貸墊款及準備金</text:p>
          </table:table-cell>
          <table:table-cell office:value-type="float" office:value="561946" table:formula="of:=[.B14]" table:style-name="ce19">
            <text:p>561,946<text:s/></text:p>
          </table:table-cell>
          <table:table-cell office:value-type="float" office:value="0.56014605467520939" table:formula="of:=[.B13]/[.B12]*100" table:style-name="ce20">
            <text:p>0.56</text:p>
          </table:table-cell>
          <table:table-cell office:value-type="float" office:value="460594" table:formula="of:=[.D14]" table:style-name="ce19">
            <text:p>460,594<text:s/></text:p>
          </table:table-cell>
          <table:table-cell office:value-type="float" office:value="0.45117452269110242" table:formula="of:=[.D13]/[.D12]*100" table:style-name="ce20">
            <text:p>0.45</text:p>
          </table:table-cell>
          <table:table-cell office:value-type="float" office:value="101352" table:formula="of:=[.B13]-[.D13]" table:style-name="ce21">
            <text:p>101,352</text:p>
          </table:table-cell>
          <table:table-cell office:value-type="float" office:value="22.004628805412139" table:formula="of:=[.F13]/[.D13]*100" table:style-name="ce22">
            <text:p>22.00</text:p>
          </table:table-cell>
          <table:table-cell office:value-type="string" table:style-name="ce23">
            <text:p><text:s text:c="2"/>其他負債</text:p>
          </table:table-cell>
          <table:table-cell office:value-type="float" office:value="561946" table:formula="of:=[.I14]" table:style-name="ce21">
            <text:p>561,946</text:p>
          </table:table-cell>
          <table:table-cell office:value-type="float" office:value="0.55702589609471564" table:formula="of:=[.I13]/[.I65]*100" table:style-name="ce20">
            <text:p>0.56</text:p>
          </table:table-cell>
          <table:table-cell office:value-type="float" office:value="610594" table:formula="of:=[.K14]" table:style-name="ce21">
            <text:p>610,594</text:p>
          </table:table-cell>
          <table:table-cell office:value-type="float" office:value="0.59542052948637048" table:formula="of:=[.K13]/[.K65]*100" table:style-name="ce20">
            <text:p>0.60</text:p>
          </table:table-cell>
          <table:table-cell office:value-type="float" office:value="-48648" table:formula="of:=[.I13]-[.K13]" table:style-name="ce19">
            <text:p>-48,648<text:s/></text:p>
          </table:table-cell>
          <table:table-cell office:value-type="float" office:value="-7.9673236225708086" table:formula="of:=[.M13]/[.K13]*100" table:style-name="ce20">
            <text:p>-7.97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準備金</text:p>
          </table:table-cell>
          <table:table-cell office:value-type="float" office:value="561946" table:formula="of:=[.B15]" table:style-name="ce19">
            <text:p>561,946<text:s/></text:p>
          </table:table-cell>
          <table:table-cell office:value-type="float" office:value="0.55702589609471564" table:formula="of:=[.B14]/[.B9]*100" table:style-name="ce20">
            <text:p>0.56</text:p>
          </table:table-cell>
          <table:table-cell office:value-type="float" office:value="460594" table:formula="of:=[.D15]" table:style-name="ce19">
            <text:p>460,594<text:s/></text:p>
          </table:table-cell>
          <table:table-cell office:value-type="float" office:value="0.44914808098056208" table:formula="of:=[.D14]/[.D9]*100" table:style-name="ce20">
            <text:p>0.45</text:p>
          </table:table-cell>
          <table:table-cell office:value-type="float" office:value="101352" table:formula="of:=[.B14]-[.D14]" table:style-name="ce21">
            <text:p>101,352</text:p>
          </table:table-cell>
          <table:table-cell office:value-type="float" office:value="22.004628805412139" table:formula="of:=[.F14]/[.D14]*100" table:style-name="ce22">
            <text:p>22.00</text:p>
          </table:table-cell>
          <table:table-cell office:value-type="string" table:style-name="ce23">
            <text:p><text:s text:c="4"/>什項負債</text:p>
          </table:table-cell>
          <table:table-cell office:value-type="float" office:value="561946" table:formula="of:=[.I15]+[.I16]" table:style-name="ce21">
            <text:p>561,946</text:p>
          </table:table-cell>
          <table:table-cell office:value-type="float" office:value="0.55702589609471564" table:formula="of:=[.I14]/[.I65]*100" table:style-name="ce20">
            <text:p>0.56</text:p>
          </table:table-cell>
          <table:table-cell office:value-type="float" office:value="610594" table:formula="of:=[.K15]+[.K16]" table:style-name="ce21">
            <text:p>610,594</text:p>
          </table:table-cell>
          <table:table-cell office:value-type="float" office:value="0.59542052948637048" table:formula="of:=[.K14]/[.K65]*100" table:style-name="ce20">
            <text:p>0.60</text:p>
          </table:table-cell>
          <table:table-cell office:value-type="float" office:value="-48648" table:formula="of:=[.I14]-[.K14]" table:style-name="ce19">
            <text:p>-48,648<text:s/></text:p>
          </table:table-cell>
          <table:table-cell office:value-type="float" office:value="-7.9673236225708086" table:formula="of:=[.M14]/[.K14]*100" table:style-name="ce20">
            <text:p>-7.97</text:p>
          </table:table-cell>
          <table:table-cell table:number-columns-repeated="16370"/>
        </table:table-row>
        <table:table-row table:style-name="ro9">
          <table:table-cell office:value-type="string" table:style-name="ce24">
            <text:p>退休及離職準備金</text:p>
          </table:table-cell>
          <table:table-cell office:value-type="float" office:value="561946" table:style-name="ce19">
            <text:p>561,946<text:s/></text:p>
          </table:table-cell>
          <table:table-cell office:value-type="float" office:value="0.56014605467520939" table:formula="of:=[.B15]/[.B10]*100" table:style-name="ce20">
            <text:p>0.56</text:p>
          </table:table-cell>
          <table:table-cell office:value-type="float" office:value="460594" table:style-name="ce19">
            <text:p>460,594<text:s/></text:p>
          </table:table-cell>
          <table:table-cell office:value-type="float" office:value="0.45117452269110242" table:formula="of:=[.D15]/[.D10]*100" table:style-name="ce20">
            <text:p>0.45</text:p>
          </table:table-cell>
          <table:table-cell office:value-type="float" office:value="101352" table:formula="of:=[.B15]-[.D15]" table:style-name="ce21">
            <text:p>101,352</text:p>
          </table:table-cell>
          <table:table-cell office:value-type="float" office:value="22.004628805412139" table:formula="of:=[.F15]/[.D15]*100" table:style-name="ce22">
            <text:p>22.00</text:p>
          </table:table-cell>
          <table:table-cell office:value-type="string" table:style-name="ce23">
            <text:p><text:s text:c="6"/>存入保證金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I15]/[.I65]*100" table:style-name="ce20">
            <text:p>0.00</text:p>
          </table:table-cell>
          <table:table-cell office:value-type="float" office:value="150000" table:style-name="ce21">
            <text:p>150,000</text:p>
          </table:table-cell>
          <table:table-cell office:value-type="float" office:value="0.14627244850580839" table:formula="of:=[.K15]/[.K65]*100" table:style-name="ce20">
            <text:p>0.15</text:p>
          </table:table-cell>
          <table:table-cell office:value-type="float" office:value="-150000" table:formula="of:=[.I15]-[.K15]" table:style-name="ce19">
            <text:p>-150,000<text:s/></text:p>
          </table:table-cell>
          <table:table-cell office:value-type="float" office:value="-100" table:formula="of:=[.M15]/[.K15]*100" table:style-name="ce20">
            <text:p>-100.00</text:p>
          </table:table-cell>
          <table:table-cell table:number-columns-repeated="16370"/>
        </table:table-row>
        <table:table-row table:style-name="ro2">
          <table:table-cell table:style-name="ce24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25">
            <text:p><text:s text:c="7"/>應付退休及離職金</text:p>
          </table:table-cell>
          <table:table-cell office:value-type="float" office:value="561946" table:style-name="ce21">
            <text:p>561,946</text:p>
          </table:table-cell>
          <table:table-cell office:value-type="float" office:value="0.55702589609471564" table:formula="of:=[.I16]/[.I65]*100" table:style-name="ce20">
            <text:p>0.56</text:p>
          </table:table-cell>
          <table:table-cell office:value-type="float" office:value="460594" table:style-name="ce21">
            <text:p>460,594</text:p>
          </table:table-cell>
          <table:table-cell office:value-type="float" office:value="0.44914808098056208" table:formula="of:=[.K16]/[.K65]*100" table:style-name="ce20">
            <text:p>0.45</text:p>
          </table:table-cell>
          <table:table-cell office:value-type="float" office:value="101352" table:formula="of:=[.I16]-[.K16]" table:style-name="ce19">
            <text:p>101,352<text:s/></text:p>
          </table:table-cell>
          <table:table-cell office:value-type="float" office:value="22.004628805412139" table:formula="of:=[.M16]/[.K16]*100" table:style-name="ce22">
            <text:p>22.00</text:p>
          </table:table-cell>
          <table:table-cell table:number-columns-repeated="16370"/>
        </table:table-row>
        <table:table-row table:style-name="ro10">
          <table:table-cell table:style-name="ce24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26">
            <text:p>基金餘額</text:p>
          </table:table-cell>
          <table:table-cell office:value-type="float" office:value="87871335" table:formula="of:=[.I18]" table:style-name="ce21">
            <text:p>87,871,335</text:p>
          </table:table-cell>
          <table:table-cell office:value-type="float" office:value="87.101979762137191" table:formula="of:=[.I17]/[.I65]*100" table:style-name="ce20">
            <text:p>87.10</text:p>
          </table:table-cell>
          <table:table-cell office:value-type="float" office:value="101937768" table:formula="of:=[.K18]" table:style-name="ce21">
            <text:p>101,937,768</text:p>
          </table:table-cell>
          <table:table-cell office:value-type="float" office:value="99.404579470513639" table:formula="of:=[.K17]/[.K65]*100" table:style-name="ce20">
            <text:p>99.40</text:p>
          </table:table-cell>
          <table:table-cell office:value-type="float" office:value="-14066433" table:formula="of:=[.I17]-[.K17]" table:style-name="ce19">
            <text:p>-14,066,433<text:s/></text:p>
          </table:table-cell>
          <table:table-cell office:value-type="float" office:value="-13.799039625823472" table:formula="of:=[.M17]/[.K17]*100" table:style-name="ce22">
            <text:p>13.80</text:p>
          </table:table-cell>
          <table:table-cell table:number-columns-repeated="16370"/>
        </table:table-row>
        <table:table-row table:style-name="ro11">
          <table:table-cell table:style-name="ce27"/>
          <table:table-cell table:number-columns-repeated="4" table:style-name="ce15"/>
          <table:table-cell table:style-name="ce16"/>
          <table:table-cell table:style-name="ce17"/>
          <table:table-cell office:value-type="string" table:style-name="ce23">
            <text:p><text:s text:c="2"/>基金餘額</text:p>
          </table:table-cell>
          <table:table-cell office:value-type="float" office:value="87871335" table:formula="of:=[.I19]" table:style-name="ce21">
            <text:p>87,871,335</text:p>
          </table:table-cell>
          <table:table-cell office:value-type="float" office:value="87.101979762137191" table:formula="of:=[.I18]/[.I65]*100" table:style-name="ce20">
            <text:p>87.10</text:p>
          </table:table-cell>
          <table:table-cell office:value-type="float" office:value="101937768" table:formula="of:=[.K19]" table:style-name="ce21">
            <text:p>101,937,768</text:p>
          </table:table-cell>
          <table:table-cell office:value-type="float" office:value="99.404579470513639" table:formula="of:=[.K18]/[.K65]*100" table:style-name="ce20">
            <text:p>99.40</text:p>
          </table:table-cell>
          <table:table-cell office:value-type="float" office:value="-14066433" table:formula="of:=[.I18]-[.K18]" table:style-name="ce19">
            <text:p>-14,066,433<text:s/></text:p>
          </table:table-cell>
          <table:table-cell office:value-type="float" office:value="-13.799039625823472" table:formula="of:=[.M18]/[.K18]*100" table:style-name="ce22">
            <text:p>13.80</text:p>
          </table:table-cell>
          <table:table-cell table:number-columns-repeated="16370"/>
        </table:table-row>
        <table:table-row table:style-name="ro12">
          <table:table-cell table:style-name="ce27"/>
          <table:table-cell table:number-columns-repeated="4" table:style-name="ce15"/>
          <table:table-cell table:style-name="ce16"/>
          <table:table-cell table:style-name="ce17"/>
          <table:table-cell office:value-type="string" table:style-name="ce23">
            <text:p><text:s text:c="4"/>基金餘額</text:p>
          </table:table-cell>
          <table:table-cell office:value-type="float" office:value="87871335" table:formula="of:=[.I20]" table:style-name="ce21">
            <text:p>87,871,335</text:p>
          </table:table-cell>
          <table:table-cell office:value-type="float" office:value="87.101979762137191" table:formula="of:=[.I19]/[.I65]*100" table:style-name="ce20">
            <text:p>87.10</text:p>
          </table:table-cell>
          <table:table-cell office:value-type="float" office:value="101937768" table:formula="of:=[.K20]" table:style-name="ce21">
            <text:p>101,937,768</text:p>
          </table:table-cell>
          <table:table-cell office:value-type="float" office:value="99.404579470513639" table:formula="of:=[.K19]/[.K65]*100" table:style-name="ce20">
            <text:p>99.40</text:p>
          </table:table-cell>
          <table:table-cell office:value-type="float" office:value="-14066433" table:formula="of:=[.I19]-[.K19]" table:style-name="ce19">
            <text:p>-14,066,433<text:s/></text:p>
          </table:table-cell>
          <table:table-cell office:value-type="float" office:value="-13.799039625823472" table:formula="of:=[.M19]/[.K19]*100" table:style-name="ce22">
            <text:p>13.80</text:p>
          </table:table-cell>
          <table:table-cell table:number-columns-repeated="16370"/>
        </table:table-row>
        <table:table-row table:style-name="ro11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office:value-type="string" table:style-name="ce23">
            <text:p><text:s text:c="6"/>累積餘額</text:p>
          </table:table-cell>
          <table:table-cell office:value-type="float" office:value="87871335" table:style-name="ce21">
            <text:p>87,871,335</text:p>
          </table:table-cell>
          <table:table-cell office:value-type="float" office:value="87.101979762137191" table:formula="of:=[.I20]/[.I65]*100" table:style-name="ce20">
            <text:p>87.10</text:p>
          </table:table-cell>
          <table:table-cell office:value-type="float" office:value="101937768" table:style-name="ce21">
            <text:p>101,937,768</text:p>
          </table:table-cell>
          <table:table-cell office:value-type="float" office:value="99.404579470513639" table:formula="of:=[.K20]/[.K65]*100" table:style-name="ce20">
            <text:p>99.40</text:p>
          </table:table-cell>
          <table:table-cell office:value-type="float" office:value="-14066433" table:formula="of:=[.I20]-[.K20]" table:style-name="ce19">
            <text:p>-14,066,433<text:s/></text:p>
          </table:table-cell>
          <table:table-cell office:value-type="float" office:value="-13.799039625823472" table:formula="of:=[.M20]/[.K20]*100" table:style-name="ce22">
            <text:p>13.80</text:p>
          </table:table-cell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7"/>
          <table:table-cell office:value-type="string" table:style-name="ce28">
            <text:p/>
          </table:table-cell>
          <table:table-cell table:style-name="ce29"/>
          <table:table-cell table:style-name="ce2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30"/>
          <table:table-cell table:style-name="ce16"/>
          <table:table-cell table:style-name="ce15"/>
          <table:table-cell office:value-type="string" table:style-name="ce28">
            <text:p/>
          </table:table-cell>
          <table:table-cell table:style-name="ce29"/>
          <table:table-cell table:style-name="ce2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30"/>
          <table:table-cell table:style-name="ce16"/>
          <table:table-cell table:style-name="ce15"/>
          <table:table-cell table:style-name="ce28"/>
          <table:table-cell table:number-columns-repeated="3" table:style-name="ce20"/>
          <table:table-cell table:number-columns-repeated="3"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office:value-type="string" table:style-name="ce28">
            <text:p/>
          </table:table-cell>
          <table:table-cell table:style-name="ce29"/>
          <table:table-cell table:style-name="ce2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13">
          <table:table-cell table:style-name="ce27"/>
          <table:table-cell table:style-name="ce29"/>
          <table:table-cell table:style-name="ce20"/>
          <table:table-cell table:style-name="ce29"/>
          <table:table-cell table:style-name="ce30"/>
          <table:table-cell table:style-name="ce16"/>
          <table:table-cell table:style-name="ce30"/>
          <table:table-cell office:value-type="string" table:style-name="ce28">
            <text:p/>
          </table:table-cell>
          <table:table-cell table:style-name="ce29"/>
          <table:table-cell table:style-name="ce20"/>
          <table:table-cell table:style-name="ce29"/>
          <table:table-cell table:number-columns-repeated="3" table:style-name="ce30"/>
          <table:table-cell table:number-columns-repeated="16370"/>
        </table:table-row>
        <table:table-row table:number-rows-repeated="2"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style-name="ce29"/>
          <table:table-cell table:style-name="ce20"/>
          <table:table-cell table:style-name="ce29"/>
          <table:table-cell table:style-name="ce30"/>
          <table:table-cell table:style-name="ce16"/>
          <table:table-cell table:style-name="ce30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number-rows-repeated="2"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7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number-rows-repeated="2"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style-name="ro14">
          <table:table-cell table:style-name="ce27"/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30"/>
          <table:table-cell table:style-name="ce16"/>
          <table:table-cell table:style-name="ce15"/>
          <table:table-cell table:style-name="ce28"/>
          <table:table-cell table:number-columns-repeated="3" table:style-name="ce20"/>
          <table:table-cell table:number-columns-repeated="3"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office:value-type="string" table:style-name="ce28">
            <text:p/>
          </table:table-cell>
          <table:table-cell table:style-name="ce29"/>
          <table:table-cell table:style-name="ce2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13">
          <table:table-cell table:style-name="ce27"/>
          <table:table-cell table:style-name="ce29"/>
          <table:table-cell table:style-name="ce20"/>
          <table:table-cell table:style-name="ce29"/>
          <table:table-cell table:style-name="ce30"/>
          <table:table-cell table:style-name="ce16"/>
          <table:table-cell table:style-name="ce30"/>
          <table:table-cell office:value-type="string" table:style-name="ce28">
            <text:p/>
          </table:table-cell>
          <table:table-cell table:style-name="ce29"/>
          <table:table-cell table:style-name="ce20"/>
          <table:table-cell table:style-name="ce29"/>
          <table:table-cell table:number-columns-repeated="3" table:style-name="ce30"/>
          <table:table-cell table:number-columns-repeated="16370"/>
        </table:table-row>
        <table:table-row table:number-rows-repeated="2"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style-name="ce29"/>
          <table:table-cell table:style-name="ce20"/>
          <table:table-cell table:style-name="ce29"/>
          <table:table-cell table:style-name="ce30"/>
          <table:table-cell table:style-name="ce16"/>
          <table:table-cell table:style-name="ce30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number-rows-repeated="2"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7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number-rows-repeated="2"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number-rows-repeated="2"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7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office:value-type="string" table:style-name="ce28">
            <text:p/>
          </table:table-cell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office:value-type="string" table:style-name="ce28">
            <text:p/>
          </table:table-cell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7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office:value-type="string" table:style-name="ce28">
            <text:p/>
          </table:table-cell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office:value-type="string" table:style-name="ce28">
            <text:p/>
          </table:table-cell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table:number-columns-repeated="16370"/>
        </table:table-row>
        <table:table-row table:number-rows-repeated="2"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7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office:value-type="string" table:style-name="ce28">
            <text:p/>
          </table:table-cell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9"/>
          <table:table-cell table:style-name="ce30"/>
          <table:table-cell office:value-type="string" table:style-name="ce31">
            <text:p><text:s/></text:p>
          </table:table-cell>
          <table:table-cell table:style-name="ce15"/>
          <table:table-cell office:value-type="string" table:style-name="ce28">
            <text:p/>
          </table:table-cell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7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number-rows-repeated="2"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7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16370"/>
        </table:table-row>
        <table:table-row table:number-rows-repeated="2" table:style-name="ro13">
          <table:table-cell table:style-name="ce33"/>
          <table:table-cell table:number-columns-repeated="3" table:style-name="ce29"/>
          <table:table-cell table:number-columns-repeated="3" table:style-name="ce30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16370"/>
        </table:table-row>
        <table:table-row table:style-name="ro15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16370"/>
        </table:table-row>
        <table:table-row table:style-name="ro13" table:visibility="collapse">
          <table:table-cell table:style-name="ce33"/>
          <table:table-cell table:number-columns-repeated="3" table:style-name="ce29"/>
          <table:table-cell table:number-columns-repeated="3" table:style-name="ce30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16370"/>
        </table:table-row>
        <table:table-row table:style-name="ro16">
          <table:table-cell office:value-type="string" table:style-name="ce34">
            <text:p>合計</text:p>
          </table:table-cell>
          <table:table-cell office:value-type="float" office:value="100883281" table:formula="of:=[.B9]" table:style-name="ce35">
            <text:p>100,883,281</text:p>
          </table:table-cell>
          <table:table-cell office:value-type="float" office:value="100" table:formula="of:=[.C9]" table:style-name="ce36">
            <text:p>100.00</text:p>
          </table:table-cell>
          <table:table-cell office:value-type="float" office:value="102548362" table:formula="of:=[.D9]" table:style-name="ce35">
            <text:p>102,548,362</text:p>
          </table:table-cell>
          <table:table-cell office:value-type="float" office:value="100" table:formula="of:=[.E9]" table:style-name="ce36">
            <text:p>100.00</text:p>
          </table:table-cell>
          <table:table-cell office:value-type="float" office:value="-1665081" table:formula="of:=[.F9]" table:style-name="ce37">
            <text:p>-1,665,081</text:p>
          </table:table-cell>
          <table:table-cell office:value-type="float" office:value="-1.6237031655366667" table:formula="of:=[.G9]" table:style-name="ce36">
            <text:p>-1.62</text:p>
          </table:table-cell>
          <table:table-cell office:value-type="string" table:style-name="ce38">
            <text:p>合計</text:p>
          </table:table-cell>
          <table:table-cell office:value-type="float" office:value="100883281" table:formula="of:=[.I9]+[.I17]" table:style-name="ce37">
            <text:p>100,883,281</text:p>
          </table:table-cell>
          <table:table-cell office:value-type="float" office:value="100" table:formula="of:=[.J9]+[.J17]" table:style-name="ce36">
            <text:p>100.00</text:p>
          </table:table-cell>
          <table:table-cell office:value-type="float" office:value="102548362" table:formula="of:=[.K9]+[.K17]" table:style-name="ce37">
            <text:p>102,548,362</text:p>
          </table:table-cell>
          <table:table-cell office:value-type="float" office:value="100.00000000000001" table:formula="of:=[.L9]+[.L17]" table:style-name="ce36">
            <text:p>100.00</text:p>
          </table:table-cell>
          <table:table-cell office:value-type="float" office:value="-1665081" table:formula="of:=[.M9]+[.M17]" table:style-name="ce37">
            <text:p>-1,665,081</text:p>
          </table:table-cell>
          <table:table-cell office:value-type="float" office:value="-1.6237031655366667" table:formula="of:=[.M65]/[.K65]*100" table:style-name="ce15">
            <text:p>-1.62</text:p>
          </table:table-cell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49">
            <text:p>2-6</text:p>
          </table:table-cell>
          <table:covered-table-cell table:number-columns-repeated="13"/>
          <table:table-cell table:number-columns-repeated="16370"/>
        </table:table-row>
        <table:table-row table:number-rows-repeated="1048510" table:style-name="ro13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number number:decimal-places="2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15748031496063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511503</meta:initial-creator>
    <dc:creator>user</dc:creator>
    <meta:creation-date>1997-01-14T01:50:29Z</meta:creation-date>
    <dc:date>2019-04-15T05:59:25Z</dc:date>
    <meta:print-date>2018-01-11T03:57:16Z</meta:print-date>
    <meta:user-defined meta:name="_EmailSubject">基金系統</meta:user-defined>
    <meta:user-defined meta:name="_AuthorEmail">Carrie_Chou@tc.wisemaker.com.tw</meta:user-defined>
    <meta:user-defined meta:name="_AuthorEmailDisplayName">Chou,Carrie</meta:user-defined>
    <meta:user-defined meta:name="_ReviewingToolsShownOnce"/>
  </office:meta>
</office:document-meta>
</file>