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餘絀決算表2-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彰化縣文化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彰化縣公共藝術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3">
            <text:p>基金來源、用途及餘絀決算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4">
            <text:p>中華民國106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office:value-type="string" table:number-columns-spanned="2" table:number-rows-spanned="1" table:style-name="ce45">
            <text:p>單位：新臺幣元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7">
            <text:p>科 <text:s text:c="10"/>目</text:p>
          </table:table-cell>
          <table:table-cell office:value-type="string" table:number-columns-spanned="2" table:number-rows-spanned="1" table:style-name="ce46">
            <text:p>本年度預算數</text:p>
          </table:table-cell>
          <table:covered-table-cell/>
          <table:table-cell office:value-type="string" table:number-columns-spanned="2" table:number-rows-spanned="1" table:style-name="ce46">
            <text:p>本年度決算數</text:p>
          </table:table-cell>
          <table:covered-table-cell/>
          <table:table-cell office:value-type="string" table:number-columns-spanned="2" table:number-rows-spanned="1" table:style-name="ce46">
            <text:p>比較增減</text:p>
          </table:table-cell>
          <table:covered-table-cell/>
          <table:table-cell office:value-type="string" table:number-columns-spanned="2" table:number-rows-spanned="1" table:style-name="ce46">
            <text:p>上年度決算數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金 <text:s text:c="3"/>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％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基金來源</text:p>
          </table:table-cell>
          <table:table-cell office:value-type="float" office:value="14150000" table:formula="of:=[.B11]+[.B13]" table:style-name="ce15">
            <text:p>14,150,000<text:s/></text:p>
          </table:table-cell>
          <table:table-cell office:value-type="float" office:value="100" table:formula="of:=[.B8]/[.$B$8]*100" table:style-name="ce16">
            <text:p>100.00<text:s/></text:p>
          </table:table-cell>
          <table:table-cell office:value-type="float" office:value="8129991" table:formula="of:=+[.D11]+[.D13]+[.D9]" table:style-name="ce15">
            <text:p>8,129,991<text:s/></text:p>
          </table:table-cell>
          <table:table-cell office:value-type="float" office:value="100" table:formula="of:=[.D8]/[.$D$8]*100" table:style-name="ce17">
            <text:p>100.00</text:p>
          </table:table-cell>
          <table:table-cell office:value-type="float" office:value="-6020009" table:formula="of:=[.D8]-[.B8]" table:style-name="ce15">
            <text:p>-6,020,009<text:s/></text:p>
          </table:table-cell>
          <table:table-cell office:value-type="float" office:value="-42.544233215547706" table:formula="of:=[.F8]/[.B8]*100" table:style-name="ce17">
            <text:p>42.54</text:p>
          </table:table-cell>
          <table:table-cell office:value-type="float" office:value="10427070" table:formula="of:=+[.H11]+[.H13]+[.H9]" table:style-name="ce15">
            <text:p>10,427,070<text:s/></text:p>
          </table:table-cell>
          <table:table-cell office:value-type="float" office:value="100" table:formula="of:=[.H8]/[.$H$8]*100" table:style-name="ce17">
            <text:p>10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2">
            <text:p><text:s text:c="2"/>徵收及依法分配收入</text:p>
          </table:table-cell>
          <table:table-cell office:value-type="string" office:string-value="-" table:formula="of:=[.B10]" table:style-name="ce21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D9]/[.$D$8]*100" table:style-name="ce20">
            <text:p>0.00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3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H9]/[.$H$8]*100" table:style-name="ce20">
            <text:p>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32">
            <text:p><text:s text:c="4"/>違規罰款收入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D10]/[.$D$8]*100" table:style-name="ce20">
            <text:p>0.00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33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H10]/[.$H$8]*100" table:style-name="ce20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財產收入</text:p>
          </table:table-cell>
          <table:table-cell office:value-type="float" office:value="150000" table:formula="of:=[.B12]" table:style-name="ce18">
            <text:p>150,000<text:s/></text:p>
          </table:table-cell>
          <table:table-cell office:value-type="float" office:value="1.0600706713780919" table:formula="of:=[.B11]/[.$B$8]*100" table:style-name="ce19">
            <text:p>1.06<text:s/></text:p>
          </table:table-cell>
          <table:table-cell office:value-type="float" office:value="78820" table:formula="of:=+[.D12]" table:style-name="ce18">
            <text:p>78,820<text:s/></text:p>
          </table:table-cell>
          <table:table-cell office:value-type="float" office:value="0.96949676820060438" table:formula="of:=[.D11]/[.$D$8]*100" table:style-name="ce20">
            <text:p>0.97</text:p>
          </table:table-cell>
          <table:table-cell office:value-type="float" office:value="-71180" table:formula="of:=[.D11]-[.B11]" table:style-name="ce18">
            <text:p>-71,180<text:s/></text:p>
          </table:table-cell>
          <table:table-cell office:value-type="float" office:value="-47.453333333333333" table:formula="of:=[.F11]/[.B11]*100" table:style-name="ce20">
            <text:p>47.45</text:p>
          </table:table-cell>
          <table:table-cell office:value-type="float" office:value="98807" table:formula="of:=+[.H12]" table:style-name="ce18">
            <text:p>98,807<text:s/></text:p>
          </table:table-cell>
          <table:table-cell office:value-type="float" office:value="0.94760081211692271" table:formula="of:=[.H11]/[.$H$8]*100" table:style-name="ce20">
            <text:p>0.9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利息收入</text:p>
          </table:table-cell>
          <table:table-cell office:value-type="float" office:value="150000" table:style-name="ce18">
            <text:p>150,000<text:s/></text:p>
          </table:table-cell>
          <table:table-cell office:value-type="float" office:value="1.0600706713780919" table:formula="of:=[.B12]/[.$B$8]*100" table:style-name="ce19">
            <text:p>1.06<text:s/></text:p>
          </table:table-cell>
          <table:table-cell office:value-type="float" office:value="78820" table:style-name="ce18">
            <text:p>78,820<text:s/></text:p>
          </table:table-cell>
          <table:table-cell office:value-type="float" office:value="0.96949676820060438" table:formula="of:=[.D12]/[.$D$8]*100" table:style-name="ce20">
            <text:p>0.97</text:p>
          </table:table-cell>
          <table:table-cell office:value-type="float" office:value="-71180" table:formula="of:=[.D12]-[.B12]" table:style-name="ce18">
            <text:p>-71,180<text:s/></text:p>
          </table:table-cell>
          <table:table-cell office:value-type="float" office:value="-47.453333333333333" table:formula="of:=[.F12]/[.B12]*100" table:style-name="ce20">
            <text:p>47.45</text:p>
          </table:table-cell>
          <table:table-cell office:value-type="float" office:value="98807" table:style-name="ce18">
            <text:p>98,807<text:s/></text:p>
          </table:table-cell>
          <table:table-cell office:value-type="float" office:value="0.94760081211692271" table:formula="of:=[.H12]/[.$H$8]*100" table:style-name="ce20">
            <text:p>0.9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政府撥入收入</text:p>
          </table:table-cell>
          <table:table-cell office:value-type="float" office:value="14000000" table:formula="of:=[.B14]" table:style-name="ce18">
            <text:p>14,000,000<text:s/></text:p>
          </table:table-cell>
          <table:table-cell office:value-type="float" office:value="98.939929328621915" table:formula="of:=[.B13]/[.$B$8]*100" table:style-name="ce19">
            <text:p>98.94<text:s/></text:p>
          </table:table-cell>
          <table:table-cell office:value-type="float" office:value="8051171" table:formula="of:=+[.D14]" table:style-name="ce18">
            <text:p>8,051,171<text:s/></text:p>
          </table:table-cell>
          <table:table-cell office:value-type="float" office:value="99.030503231799401" table:formula="of:=[.D13]/[.$D$8]*100" table:style-name="ce20">
            <text:p>99.03</text:p>
          </table:table-cell>
          <table:table-cell office:value-type="float" office:value="-5948829" table:formula="of:=[.D13]-[.B13]" table:style-name="ce18">
            <text:p>-5,948,829<text:s/></text:p>
          </table:table-cell>
          <table:table-cell office:value-type="float" office:value="-42.491635714285714" table:formula="of:=[.F13]/[.B13]*100" table:style-name="ce20">
            <text:p>42.49</text:p>
          </table:table-cell>
          <table:table-cell office:value-type="float" office:value="10328263" table:formula="of:=+[.H14]" table:style-name="ce18">
            <text:p>10,328,263<text:s/></text:p>
          </table:table-cell>
          <table:table-cell office:value-type="float" office:value="99.052399187883083" table:formula="of:=[.H13]/[.$H$8]*100" table:style-name="ce20">
            <text:p>99.0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縣庫撥款收入</text:p>
          </table:table-cell>
          <table:table-cell office:value-type="float" office:value="14000000" table:style-name="ce21">
            <text:p>14,000,000<text:s/></text:p>
          </table:table-cell>
          <table:table-cell office:value-type="float" office:value="98.939929328621915" table:formula="of:=[.B14]/[.$B$8]*100" table:style-name="ce19">
            <text:p>98.94<text:s/></text:p>
          </table:table-cell>
          <table:table-cell office:value-type="float" office:value="8051171" table:style-name="ce18">
            <text:p>8,051,171<text:s/></text:p>
          </table:table-cell>
          <table:table-cell office:value-type="float" office:value="99.030503231799401" table:formula="of:=[.D14]/[.$D$8]*100" table:style-name="ce20">
            <text:p>99.03</text:p>
          </table:table-cell>
          <table:table-cell office:value-type="float" office:value="-5948829" table:formula="of:=[.D14]-[.B14]" table:style-name="ce18">
            <text:p>-5,948,829<text:s/></text:p>
          </table:table-cell>
          <table:table-cell office:value-type="float" office:value="-42.491635714285714" table:formula="of:=[.F14]/[.B14]*100" table:style-name="ce20">
            <text:p>42.49</text:p>
          </table:table-cell>
          <table:table-cell office:value-type="float" office:value="10328263" table:style-name="ce18">
            <text:p>10,328,263<text:s/></text:p>
          </table:table-cell>
          <table:table-cell office:value-type="float" office:value="99.052399187883083" table:formula="of:=[.H14]/[.$H$8]*100" table:style-name="ce20">
            <text:p>99.0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基金用途</text:p>
          </table:table-cell>
          <table:table-cell office:value-type="float" office:value="17521000" table:formula="of:=[.B16]" table:style-name="ce18">
            <text:p>17,521,000<text:s/></text:p>
          </table:table-cell>
          <table:table-cell office:value-type="float" office:value="123.82332155477032" table:formula="of:=[.B15]/[.$B$8]*100" table:style-name="ce19">
            <text:p>123.82<text:s/></text:p>
          </table:table-cell>
          <table:table-cell office:value-type="float" office:value="22196424" table:formula="of:=+[.D16]" table:style-name="ce18">
            <text:p>22,196,424<text:s/></text:p>
          </table:table-cell>
          <table:table-cell office:value-type="float" office:value="273.01904762256191" table:formula="of:=[.D15]/[.$D$8]*100" table:style-name="ce20">
            <text:p>273.02</text:p>
          </table:table-cell>
          <table:table-cell office:value-type="float" office:value="4675424" table:formula="of:=[.D15]-[.B15]" table:style-name="ce18">
            <text:p>4,675,424<text:s/></text:p>
          </table:table-cell>
          <table:table-cell office:value-type="float" office:value="26.684686947092061" table:formula="of:=[.F15]/[.B15]*100" table:style-name="ce20">
            <text:p>26.68</text:p>
          </table:table-cell>
          <table:table-cell office:value-type="float" office:value="2183237" table:formula="of:=+[.H16]" table:style-name="ce18">
            <text:p>2,183,237<text:s/></text:p>
          </table:table-cell>
          <table:table-cell office:value-type="float" office:value="20.938163837012699" table:formula="of:=[.H15]/[.$H$8]*100" table:style-name="ce20">
            <text:p>20.9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公共藝術基金計畫</text:p>
          </table:table-cell>
          <table:table-cell office:value-type="float" office:value="17521000" table:formula="of:=[.B17]+[.B18]" table:style-name="ce21">
            <text:p>17,521,000<text:s/></text:p>
          </table:table-cell>
          <table:table-cell office:value-type="float" office:value="123.82332155477032" table:formula="of:=[.B16]/[.$B$8]*100" table:style-name="ce19">
            <text:p>123.82<text:s/></text:p>
          </table:table-cell>
          <table:table-cell office:value-type="float" office:value="22196424" table:formula="of:=+[.D17]+[.D18]" table:style-name="ce21">
            <text:p>22,196,424<text:s/></text:p>
          </table:table-cell>
          <table:table-cell office:value-type="float" office:value="273.01904762256191" table:formula="of:=[.D16]/[.$D$8]*100" table:style-name="ce20">
            <text:p>273.02</text:p>
          </table:table-cell>
          <table:table-cell office:value-type="float" office:value="4675424" table:formula="of:=[.D16]-[.B16]" table:style-name="ce18">
            <text:p>4,675,424<text:s/></text:p>
          </table:table-cell>
          <table:table-cell office:value-type="float" office:value="26.684686947092061" table:formula="of:=[.F16]/[.B16]*100" table:style-name="ce20">
            <text:p>26.68</text:p>
          </table:table-cell>
          <table:table-cell office:value-type="float" office:value="2183237" table:formula="of:=+[.H17]+[.H18]" table:style-name="ce21">
            <text:p>2,183,237<text:s/></text:p>
          </table:table-cell>
          <table:table-cell office:value-type="float" office:value="20.938163837012699" table:formula="of:=[.H16]/[.$H$8]*100" table:style-name="ce20">
            <text:p>20.9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購建固定資產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formula="of:=[.B17]/[.$B$8]*100" table:style-name="ce19">
            <text:p>0.00<text:s/></text:p>
          </table:table-cell>
          <table:table-cell office:value-type="float" office:value="5443200" table:style-name="ce36">
            <text:p><text:s/>5,443,200<text:s/></text:p>
          </table:table-cell>
          <table:table-cell office:value-type="float" office:value="66.952103637015085" table:formula="of:=[.D17]/[.$D$8]*100" table:style-name="ce20">
            <text:p>66.95</text:p>
          </table:table-cell>
          <table:table-cell office:value-type="float" office:value="5443200" table:formula="of:=[.D17]-[.B17]" table:style-name="ce18">
            <text:p>5,443,200<text:s/></text:p>
          </table:table-cell>
          <table:table-cell office:value-type="float" office:value="0" table:formula="of:=IF([.B17]=0;0;[.F17]/[.B17]*100)" table:style-name="ce20">
            <text:p>0.00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H17]/[.$H$8]*100" table:style-name="ce20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其他</text:p>
          </table:table-cell>
          <table:table-cell office:value-type="float" office:value="17521000" table:style-name="ce18">
            <text:p>17,521,000<text:s/></text:p>
          </table:table-cell>
          <table:table-cell office:value-type="float" office:value="123.82332155477032" table:formula="of:=[.B18]/[.$B$8]*100" table:style-name="ce19">
            <text:p>123.82<text:s/></text:p>
          </table:table-cell>
          <table:table-cell office:value-type="float" office:value="16753224" table:style-name="ce18">
            <text:p>16,753,224<text:s/></text:p>
          </table:table-cell>
          <table:table-cell office:value-type="float" office:value="206.06694398554683" table:formula="of:=[.D18]/[.$D$8]*100" table:style-name="ce20">
            <text:p>206.07</text:p>
          </table:table-cell>
          <table:table-cell office:value-type="float" office:value="-767776" table:formula="of:=[.D18]-[.B18]" table:style-name="ce18">
            <text:p>-767,776<text:s/></text:p>
          </table:table-cell>
          <table:table-cell office:value-type="float" office:value="-4.3820329889846477" table:formula="of:=[.F18]/[.B18]*100" table:style-name="ce20">
            <text:p>4.38</text:p>
          </table:table-cell>
          <table:table-cell office:value-type="float" office:value="2183237" table:style-name="ce18">
            <text:p>2,183,237<text:s/></text:p>
          </table:table-cell>
          <table:table-cell office:value-type="float" office:value="20.938163837012699" table:formula="of:=[.H18]/[.$H$8]*100" table:style-name="ce20">
            <text:p>20.9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本期賸餘(短絀-)</text:p>
          </table:table-cell>
          <table:table-cell office:value-type="float" office:value="-3371000" table:formula="of:=[.B8]-[.B15]" table:style-name="ce18">
            <text:p>-3,371,000<text:s/></text:p>
          </table:table-cell>
          <table:table-cell office:value-type="float" office:value="-23.82332155477032" table:formula="of:=[.B19]/[.$B$8]*100" table:style-name="ce19">
            <text:p>-23.82<text:s/></text:p>
          </table:table-cell>
          <table:table-cell office:value-type="float" office:value="-14066433" table:formula="of:=[.D8]-[.D15]" table:style-name="ce18">
            <text:p>-14,066,433<text:s/></text:p>
          </table:table-cell>
          <table:table-cell office:value-type="float" office:value="-173.01904762256194" table:formula="of:=[.D19]/[.$D$8]*100" table:style-name="ce20">
            <text:p>173.02</text:p>
          </table:table-cell>
          <table:table-cell office:value-type="float" office:value="-10695433" table:formula="of:=[.D19]-[.B19]" table:style-name="ce18">
            <text:p>-10,695,433<text:s/></text:p>
          </table:table-cell>
          <table:table-cell office:value-type="float" office:value="317.27775140907744" table:formula="of:=[.F19]/[.B19]*100" table:style-name="ce20">
            <text:p>317.28</text:p>
          </table:table-cell>
          <table:table-cell office:value-type="float" office:value="8243833" table:formula="of:=[.H8]-[.H15]" table:style-name="ce18">
            <text:p>8,243,833<text:s/></text:p>
          </table:table-cell>
          <table:table-cell office:value-type="float" office:value="79.061836162987305" table:formula="of:=[.H19]/[.$H$8]*100" table:style-name="ce20">
            <text:p>79.0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期初基金餘額</text:p>
          </table:table-cell>
          <table:table-cell office:value-type="float" office:value="93198000" table:style-name="ce18">
            <text:p>93,198,000<text:s/></text:p>
          </table:table-cell>
          <table:table-cell office:value-type="float" office:value="658.64310954063603" table:formula="of:=[.B20]/[.$B$8]*100" table:style-name="ce19">
            <text:p>658.64<text:s/></text:p>
          </table:table-cell>
          <table:table-cell office:value-type="float" office:value="101937768" table:formula="of:=+[.H21]" table:style-name="ce18">
            <text:p>101,937,768<text:s/></text:p>
          </table:table-cell>
          <table:table-cell office:value-type="float" office:value="1253.8484728949884" table:formula="of:=[.D20]/[.$D$8]*100" table:style-name="ce20">
            <text:p>1253.85</text:p>
          </table:table-cell>
          <table:table-cell office:value-type="float" office:value="8739768" table:formula="of:=[.D20]-[.B20]" table:style-name="ce18">
            <text:p>8,739,768<text:s/></text:p>
          </table:table-cell>
          <table:table-cell office:value-type="float" office:value="9.3776347131912701" table:formula="of:=[.F20]/[.B20]*100" table:style-name="ce20">
            <text:p>9.38</text:p>
          </table:table-cell>
          <table:table-cell office:value-type="float" office:value="93693935" table:style-name="ce18">
            <text:p>93,693,935<text:s/></text:p>
          </table:table-cell>
          <table:table-cell office:value-type="float" office:value="898.56436180058256" table:formula="of:=[.H20]/[.$H$8]*100" table:style-name="ce20">
            <text:p>898.5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期末基金餘額</text:p>
          </table:table-cell>
          <table:table-cell office:value-type="float" office:value="89827000" table:formula="of:=+[.B19]+[.B20]" table:style-name="ce18">
            <text:p>89,827,000<text:s/></text:p>
          </table:table-cell>
          <table:table-cell office:value-type="float" office:value="634.81978798586567" table:formula="of:=[.B21]/[.$B$8]*100" table:style-name="ce19">
            <text:p>634.82<text:s/></text:p>
          </table:table-cell>
          <table:table-cell office:value-type="float" office:value="87871335" table:formula="of:=+[.D19]+[.D20]" table:style-name="ce18">
            <text:p>87,871,335<text:s/></text:p>
          </table:table-cell>
          <table:table-cell office:value-type="float" office:value="1080.8294252724265" table:formula="of:=[.D21]/[.$D$8]*100" table:style-name="ce20">
            <text:p>1080.83</text:p>
          </table:table-cell>
          <table:table-cell office:value-type="float" office:value="-1955665" table:formula="of:=[.D21]-[.B21]" table:style-name="ce18">
            <text:p>-1,955,665<text:s/></text:p>
          </table:table-cell>
          <table:table-cell office:value-type="float" office:value="-2.1771460696672493" table:formula="of:=[.F21]/[.B21]*100" table:style-name="ce20">
            <text:p>2.18</text:p>
          </table:table-cell>
          <table:table-cell office:value-type="float" office:value="101937768" table:formula="of:=+[.H19]+[.H20]" table:style-name="ce18">
            <text:p>101,937,768<text:s/></text:p>
          </table:table-cell>
          <table:table-cell office:value-type="float" office:value="977.62619796356989" table:formula="of:=[.H21]/[.$H$8]*100" table:style-name="ce20">
            <text:p>977.63</text:p>
          </table:table-cell>
          <table:table-cell table:number-columns-repeated="16375"/>
        </table:table-row>
        <table:table-row table:style-name="ro4">
          <table:table-cell table:style-name="ce8"/>
          <table:table-cell table:number-columns-repeated="4" table:style-name="ce23"/>
          <table:table-cell table:style-name="ce24"/>
          <table:table-cell table:number-columns-repeated="3" table:style-name="ce23"/>
          <table:table-cell table:number-columns-repeated="16375"/>
        </table:table-row>
        <table:table-row table:style-name="ro4">
          <table:table-cell table:style-name="ce8"/>
          <table:table-cell table:style-name="ce35"/>
          <table:table-cell table:number-columns-repeated="3" table:style-name="ce23"/>
          <table:table-cell table:style-name="ce26"/>
          <table:table-cell table:style-name="ce23"/>
          <table:table-cell table:style-name="ce25"/>
          <table:table-cell office:value-type="string" table:style-name="ce23">
            <text:p/>
          </table:table-cell>
          <table:table-cell table:number-columns-repeated="16375"/>
        </table:table-row>
        <table:table-row table:style-name="ro4">
          <table:table-cell table:style-name="ce9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style-name="ce28"/>
          <table:table-cell table:number-columns-repeated="16375"/>
        </table:table-row>
        <table:table-row table:style-name="ro4">
          <table:table-cell table:style-name="ce9"/>
          <table:table-cell table:style-name="ce30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style-name="ce28"/>
          <table:table-cell table:number-columns-repeated="16375"/>
        </table:table-row>
        <table:table-row table:number-rows-repeated="3" table:style-name="ro4">
          <table:table-cell table:style-name="ce9"/>
          <table:table-cell table:number-columns-repeated="4" table:style-name="ce28"/>
          <table:table-cell table:style-name="ce31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28"/>
          <table:table-cell table:style-name="ce31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28"/>
          <table:table-cell table:style-name="ce31"/>
          <table:table-cell table:style-name="ce28"/>
          <table:table-cell table:style-name="ce30"/>
          <table:table-cell table:style-name="ce28"/>
          <table:table-cell table:number-columns-repeated="16375"/>
        </table:table-row>
        <table:table-row table:number-rows-repeated="4" table:style-name="ro4">
          <table:table-cell table:style-name="ce12"/>
          <table:table-cell table:number-columns-repeated="4" table:style-name="ce28"/>
          <table:table-cell table:style-name="ce31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2"/>
          <table:table-cell table:style-name="ce30"/>
          <table:table-cell table:style-name="ce28"/>
          <table:table-cell table:style-name="ce30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0"/>
          <table:table-cell table:style-name="ce28"/>
          <table:table-cell table:number-columns-repeated="16375"/>
        </table:table-row>
        <table:table-row table:style-name="ro4">
          <table:table-cell table:style-name="ce12"/>
          <table:table-cell table:style-name="ce30"/>
          <table:table-cell office:value-type="string" table:style-name="ce28">
            <text:p/>
          </table:table-cell>
          <table:table-cell table:style-name="ce30"/>
          <table:table-cell office:value-type="string" table:style-name="ce28">
            <text:p/>
          </table:table-cell>
          <table:table-cell table:style-name="ce29"/>
          <table:table-cell table:number-columns-repeated="2" table:style-name="ce30"/>
          <table:table-cell table:style-name="ce28"/>
          <table:table-cell table:number-columns-repeated="16375"/>
        </table:table-row>
        <table:table-row table:number-rows-repeated="3" table:style-name="ro4">
          <table:table-cell table:style-name="ce12"/>
          <table:table-cell table:number-columns-repeated="4" table:style-name="ce28"/>
          <table:table-cell table:style-name="ce31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2"/>
          <table:table-cell table:style-name="ce30"/>
          <table:table-cell office:value-type="string" table:style-name="ce28">
            <text:p/>
          </table:table-cell>
          <table:table-cell table:style-name="ce30"/>
          <table:table-cell office:value-type="string" table:style-name="ce28">
            <text:p/>
          </table:table-cell>
          <table:table-cell table:style-name="ce29"/>
          <table:table-cell table:number-columns-repeated="2" table:style-name="ce30"/>
          <table:table-cell office:value-type="string" table:style-name="ce28">
            <text:p/>
          </table:table-cell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28"/>
          <table:table-cell table:style-name="ce31"/>
          <table:table-cell table:number-columns-repeated="3" table:style-name="ce28"/>
          <table:table-cell table:number-columns-repeated="16375"/>
        </table:table-row>
        <table:table-row table:style-name="ro4">
          <table:table-cell table:style-name="ce12"/>
          <table:table-cell table:style-name="ce30"/>
          <table:table-cell office:value-type="string" table:style-name="ce28">
            <text:p/>
          </table:table-cell>
          <table:table-cell table:style-name="ce30"/>
          <table:table-cell office:value-type="string" table:style-name="ce28">
            <text:p/>
          </table:table-cell>
          <table:table-cell table:style-name="ce29"/>
          <table:table-cell table:number-columns-repeated="2" table:style-name="ce30"/>
          <table:table-cell office:value-type="string" table:style-name="ce28">
            <text:p/>
          </table:table-cell>
          <table:table-cell table:number-columns-repeated="16375"/>
        </table:table-row>
        <table:table-row table:number-rows-repeated="2" table:style-name="ro4">
          <table:table-cell table:style-name="ce12"/>
          <table:table-cell table:number-columns-repeated="4" table:style-name="ce30"/>
          <table:table-cell table:style-name="ce29"/>
          <table:table-cell table:number-columns-repeated="3" table:style-name="ce30"/>
          <table:table-cell table:number-columns-repeated="16375"/>
        </table:table-row>
        <table:table-row table:number-rows-repeated="3" table:style-name="ro4">
          <table:table-cell table:style-name="ce13"/>
          <table:table-cell table:number-columns-repeated="4" table:style-name="ce30"/>
          <table:table-cell table:style-name="ce29"/>
          <table:table-cell table:number-columns-repeated="3" table:style-name="ce30"/>
          <table:table-cell table:number-columns-repeated="16375"/>
        </table:table-row>
        <table:table-row table:number-rows-repeated="5" table:style-name="ro4">
          <table:table-cell table:style-name="ce13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2-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14"/>
          <table:table-cell table:number-columns-repeated="16377" table:style-name="ce1"/>
        </table:table-row>
        <table:table-row table:style-name="ro5">
          <table:table-cell table:number-columns-repeated="7" table:style-name="ce14"/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6:00:10Z</dc:date>
    <meta:print-date>2018-01-11T03:05:49Z</meta:print-date>
  </office:meta>
</office:document-meta>
</file>