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1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3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彰化縣文化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彰化縣公共藝術基金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基金來源、用途及餘絀預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中華民國 105 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style-name="ce9"/>
          <table:table-cell table:style-name="ce10"/>
          <table:table-cell table:style-name="ce6"/>
          <table:table-cell office:value-type="string" table:style-name="ce3">
            <text:p>單位：新臺幣千元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前年度決算數</text:p>
          </table:table-cell>
          <table:table-cell office:value-type="string" table:style-name="ce4">
            <text:p>項 <text:s text:c="17"/>目</text:p>
          </table:table-cell>
          <table:table-cell office:value-type="string" table:style-name="ce7">
            <text:p>本年度預算數</text:p>
          </table:table-cell>
          <table:table-cell office:value-type="string" table:style-name="ce7">
            <text:p>上年度預算數</text:p>
          </table:table-cell>
          <table:table-cell office:value-type="string" table:style-name="ce7">
            <text:p>比較增減(-)</text:p>
          </table:table-cell>
          <table:table-cell office:value-type="string" table:style-name="ce5">
            <text:p><text:s text:c="2"/>說 <text:s text:c="5"/>明<text:s text:c="2"/></text:p>
          </table:table-cell>
          <table:table-cell table:number-columns-repeated="16378"/>
        </table:table-row>
        <table:table-row table:style-name="ro4">
          <table:table-cell office:value-type="float" office:value="20764" table:style-name="ce14">
            <text:p>20,764</text:p>
          </table:table-cell>
          <table:table-cell office:value-type="string" table:style-name="ce11">
            <text:p>基金來源</text:p>
          </table:table-cell>
          <table:table-cell office:value-type="float" office:value="10080" table:style-name="ce14">
            <text:p>10,080</text:p>
          </table:table-cell>
          <table:table-cell office:value-type="float" office:value="15100" table:style-name="ce14">
            <text:p>15,100</text:p>
          </table:table-cell>
          <table:table-cell office:value-type="float" office:value="-5020" table:formula="of:=[.C7]-[.D7]" table:style-name="ce14">
            <text:p>-5,020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2">
            <text:p>　財產收入</text:p>
          </table:table-cell>
          <table:table-cell office:value-type="float" office:value="80" table:style-name="ce15">
            <text:p>80</text:p>
          </table:table-cell>
          <table:table-cell office:value-type="float" office:value="100" table:style-name="ce15">
            <text:p>100</text:p>
          </table:table-cell>
          <table:table-cell office:value-type="float" office:value="-20" table:formula="of:=[.C8]-[.D8]" table:style-name="ce15">
            <text:p>-2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2">
            <text:p>　　利息收入</text:p>
          </table:table-cell>
          <table:table-cell office:value-type="float" office:value="80" table:style-name="ce15">
            <text:p>80</text:p>
          </table:table-cell>
          <table:table-cell office:value-type="float" office:value="100" table:style-name="ce15">
            <text:p>100</text:p>
          </table:table-cell>
          <table:table-cell office:value-type="float" office:value="-20" table:formula="of:=[.C9]-[.D9]" table:style-name="ce15">
            <text:p>-2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20624" table:style-name="ce15">
            <text:p>20,624</text:p>
          </table:table-cell>
          <table:table-cell office:value-type="string" table:style-name="ce12">
            <text:p>　政府撥入收入</text:p>
          </table:table-cell>
          <table:table-cell office:value-type="float" office:value="10000" table:style-name="ce15">
            <text:p>10,000</text:p>
          </table:table-cell>
          <table:table-cell office:value-type="float" office:value="15000" table:style-name="ce15">
            <text:p>15,000</text:p>
          </table:table-cell>
          <table:table-cell office:value-type="float" office:value="-5000" table:formula="of:=[.C10]-[.D10]" table:style-name="ce15">
            <text:p>-5,00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20624" table:style-name="ce15">
            <text:p>20,624</text:p>
          </table:table-cell>
          <table:table-cell office:value-type="string" table:style-name="ce12">
            <text:p>　　縣庫撥款收入</text:p>
          </table:table-cell>
          <table:table-cell office:value-type="float" office:value="10000" table:style-name="ce15">
            <text:p>10,000</text:p>
          </table:table-cell>
          <table:table-cell office:value-type="float" office:value="15000" table:style-name="ce15">
            <text:p>15,000</text:p>
          </table:table-cell>
          <table:table-cell office:value-type="float" office:value="-5000" table:formula="of:=[.C11]-[.D11]" table:style-name="ce15">
            <text:p>-5,00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4998" table:style-name="ce15">
            <text:p>14,998</text:p>
          </table:table-cell>
          <table:table-cell office:value-type="string" table:style-name="ce12">
            <text:p>基金用途</text:p>
          </table:table-cell>
          <table:table-cell office:value-type="float" office:value="10576" table:style-name="ce15">
            <text:p>10,576</text:p>
          </table:table-cell>
          <table:table-cell office:value-type="float" office:value="8571" table:style-name="ce15">
            <text:p>8,571</text:p>
          </table:table-cell>
          <table:table-cell office:value-type="float" office:value="2005" table:formula="of:=[.C12]-[.D12]" table:style-name="ce15">
            <text:p>2,005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4998" table:style-name="ce15">
            <text:p>14,998</text:p>
          </table:table-cell>
          <table:table-cell office:value-type="string" table:style-name="ce12">
            <text:p>　公共藝術基金計畫</text:p>
          </table:table-cell>
          <table:table-cell office:value-type="float" office:value="10576" table:style-name="ce15">
            <text:p>10,576</text:p>
          </table:table-cell>
          <table:table-cell office:value-type="float" office:value="8571" table:style-name="ce15">
            <text:p>8,571</text:p>
          </table:table-cell>
          <table:table-cell office:value-type="float" office:value="2005" table:formula="of:=[.C13]-[.D13]" table:style-name="ce15">
            <text:p>2,005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4998" table:style-name="ce15">
            <text:p>14,998</text:p>
          </table:table-cell>
          <table:table-cell office:value-type="string" table:style-name="ce12">
            <text:p>　　公共藝術基金計畫</text:p>
          </table:table-cell>
          <table:table-cell office:value-type="float" office:value="10576" table:style-name="ce15">
            <text:p>10,576</text:p>
          </table:table-cell>
          <table:table-cell office:value-type="float" office:value="8571" table:style-name="ce15">
            <text:p>8,571</text:p>
          </table:table-cell>
          <table:table-cell office:value-type="float" office:value="2005" table:formula="of:=[.C14]-[.D14]" table:style-name="ce15">
            <text:p>2,005</text:p>
          </table:table-cell>
          <table:table-cell table:style-name="ce12"/>
          <table:table-cell table:number-columns-repeated="16378"/>
        </table:table-row>
        <table:table-row table:number-rows-repeated="32" table:style-name="ro4">
          <table:table-cell table:style-name="ce15"/>
          <table:table-cell table:style-name="ce12"/>
          <table:table-cell table:number-columns-repeated="3" table:style-name="ce15"/>
          <table:table-cell table:style-name="ce12"/>
          <table:table-cell table:number-columns-repeated="16378"/>
        </table:table-row>
        <table:table-row table:style-name="ro4">
          <table:table-cell office:value-type="float" office:value="5766" table:style-name="ce15">
            <text:p>5,766</text:p>
          </table:table-cell>
          <table:table-cell office:value-type="string" table:style-name="ce12">
            <text:p>本期賸餘(短絀-)</text:p>
          </table:table-cell>
          <table:table-cell office:value-type="float" office:value="-496" table:formula="of:=[.C7]-[.C12]" table:style-name="ce15">
            <text:p>-496</text:p>
          </table:table-cell>
          <table:table-cell office:value-type="float" office:value="6529" table:style-name="ce15">
            <text:p>6,529</text:p>
          </table:table-cell>
          <table:table-cell office:value-type="float" office:value="-7025" table:formula="of:=[.E7]-[.E12]" table:style-name="ce15">
            <text:p>-7,025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6937" table:style-name="ce15">
            <text:p>76,937</text:p>
          </table:table-cell>
          <table:table-cell office:value-type="string" table:style-name="ce12">
            <text:p>期初基金餘額</text:p>
          </table:table-cell>
          <table:table-cell office:value-type="float" office:value="89232" table:style-name="ce15">
            <text:p>89,232</text:p>
          </table:table-cell>
          <table:table-cell office:value-type="float" office:value="72125" table:style-name="ce15">
            <text:p>72,125</text:p>
          </table:table-cell>
          <table:table-cell office:value-type="float" office:value="17107" table:formula="of:=[.C48]-[.D48]" table:style-name="ce15">
            <text:p>17,107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82703" table:formula="of:=[.A47]+[.A48]" table:style-name="ce16">
            <text:p>82,703</text:p>
          </table:table-cell>
          <table:table-cell office:value-type="string" table:style-name="ce13">
            <text:p>期末基金餘額</text:p>
          </table:table-cell>
          <table:table-cell office:value-type="float" office:value="88736" table:formula="of:=[.C47]+[.C48]" table:style-name="ce16">
            <text:p>88,736</text:p>
          </table:table-cell>
          <table:table-cell office:value-type="float" office:value="78654" table:style-name="ce16">
            <text:p>78,654</text:p>
          </table:table-cell>
          <table:table-cell office:value-type="float" office:value="10082" table:formula="of:=[.E47]+[.E48]" table:style-name="ce16">
            <text:p>10,082</text:p>
          </table:table-cell>
          <table:table-cell table:style-name="ce13"/>
          <table:table-cell table:number-columns-repeated="16378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Sheet1.$A$1:Sheet1.$F$4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590551181102362in" style:print-orientation="portrait" style:print-page-order="ttb" style:first-page-number="3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5:32:23Z</dc:date>
    <meta:print-date>2015-09-17T00:54:32Z</meta:print-date>
  </office:meta>
</office:document-meta>
</file>