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9" style:parent-style-name="內文" style:family="paragraph">
      <style:paragraph-properties fo:text-align="justify" fo:margin-bottom="0.0694in" fo:line-height="0.3194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清單段落" style:list-style-name="LFO11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21" style:parent-style-name="清單段落" style:list-style-name="LFO11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22" style:parent-style-name="內文" style:family="paragraph">
      <style:paragraph-properties fo:margin-left="-0.0583in" fo:margin-right="-0.6298in" fo:text-indent="-0.3368in">
        <style:tab-stops/>
      </style:paragraph-properties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3" style:family="table">
      <style:table-properties style:width="6.9895in" fo:margin-left="-0.2208in" table:align="lef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5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472in"/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944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944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Row104" style:family="table-row">
      <style:table-row-properties style:min-row-height="0.1666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widows="2" fo:orphans="2"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1" style:family="table-column">
      <style:table-column-properties style:column-width="0.2895in"/>
    </style:style>
    <style:style style:name="TableColumn122" style:family="table-column">
      <style:table-column-properties style:column-width="0.9881in"/>
    </style:style>
    <style:style style:name="TableColumn123" style:family="table-column">
      <style:table-column-properties style:column-width="1.2541in"/>
    </style:style>
    <style:style style:name="TableColumn124" style:family="table-column">
      <style:table-column-properties style:column-width="0.7805in"/>
    </style:style>
    <style:style style:name="TableColumn125" style:family="table-column">
      <style:table-column-properties style:column-width="1.5527in"/>
    </style:style>
    <style:style style:name="TableColumn126" style:family="table-column">
      <style:table-column-properties style:column-width="0.5736in"/>
    </style:style>
    <style:style style:name="TableColumn127" style:family="table-column">
      <style:table-column-properties style:column-width="1.5541in"/>
    </style:style>
    <style:style style:name="Table120" style:family="table">
      <style:table-properties style:width="6.993in" style:rel-width="102.2%" fo:margin-left="-0.2243in" table:align="left"/>
    </style:style>
    <style:style style:name="TableRow128" style:family="table-row">
      <style:table-row-properties style:min-row-height="0.0881in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1.1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Row159" style:family="table-row">
      <style:table-row-properties style:min-row-height="0.79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Row174" style:family="table-row">
      <style:table-row-properties style:min-row-height="0.79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79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04" style:family="table-row">
      <style:table-row-properties style:min-row-height="0.79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19" style:family="table-row">
      <style:table-row-properties style:min-row-height="0.79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34" style:family="table-row">
      <style:table-row-properties style:min-row-height="0.79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49" style:family="table-row">
      <style:table-row-properties style:min-row-height="0.79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64" style:family="table-row">
      <style:table-row-properties style:min-row-height="0.79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9" style:family="table-row">
      <style:table-row-properties style:min-row-height="0.048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287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288" style:parent-style-name="內文" style:family="paragraph">
      <style:paragraph-properties fo:break-before="page" fo:text-align="center" fo:margin-right="-0.1381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3" style:family="table-column">
      <style:table-column-properties style:column-width="0.9854in" style:use-optimal-column-width="false"/>
    </style:style>
    <style:style style:name="TableColumn294" style:family="table-column">
      <style:table-column-properties style:column-width="1.1812in" style:use-optimal-column-width="false"/>
    </style:style>
    <style:style style:name="TableColumn295" style:family="table-column">
      <style:table-column-properties style:column-width="0.5666in" style:use-optimal-column-width="false"/>
    </style:style>
    <style:style style:name="TableColumn296" style:family="table-column">
      <style:table-column-properties style:column-width="0.4173in" style:use-optimal-column-width="false"/>
    </style:style>
    <style:style style:name="TableColumn297" style:family="table-column">
      <style:table-column-properties style:column-width="0.0986in" style:use-optimal-column-width="false"/>
    </style:style>
    <style:style style:name="TableColumn298" style:family="table-column">
      <style:table-column-properties style:column-width="0.0062in" style:use-optimal-column-width="false"/>
    </style:style>
    <style:style style:name="TableColumn299" style:family="table-column">
      <style:table-column-properties style:column-width="0.1902in" style:use-optimal-column-width="false"/>
    </style:style>
    <style:style style:name="TableColumn300" style:family="table-column">
      <style:table-column-properties style:column-width="0.0986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0986in" style:use-optimal-column-width="false"/>
    </style:style>
    <style:style style:name="TableColumn303" style:family="table-column">
      <style:table-column-properties style:column-width="2.4604in" style:use-optimal-column-width="false"/>
    </style:style>
    <style:style style:name="Table292" style:family="table">
      <style:table-properties style:width="6.9895in" fo:margin-left="-0.276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 fo:margin-right="0.0784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 fo:margin-right="0.0826in"/>
    </style:style>
    <style:style style:name="T32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2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27" style:parent-style-name="內文" style:family="paragraph">
      <style:paragraph-properties fo:text-align="justify" fo:line-height="0.2222in" fo:margin-right="0.0826in"/>
      <style:text-properties style:font-name="標楷體" style:font-name-asian="標楷體" fo:color="#FF0000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29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32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34" style:parent-style-name="內文" style:family="paragraph">
      <style:paragraph-properties fo:text-align="justify" fo:line-height="0.2222in" fo:margin-right="0.0826in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41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45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P346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48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52" style:parent-style-name="內文" style:family="paragraph">
      <style:paragraph-properties fo:text-align="center" fo:line-height="0.2083in" fo:margin-right="0.0784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59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60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61" style:parent-style-name="內文" style:family="paragraph">
      <style:paragraph-properties fo:text-align="justify" fo:line-height="0.2083in" fo:margin-right="0.0833in"/>
    </style:style>
    <style:style style:name="T36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363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66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P367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69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73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.059in"/>
    </style:style>
    <style:style style:name="P375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79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59in"/>
    </style:style>
    <style:style style:name="P381" style:parent-style-name="內文" style:family="paragraph">
      <style:paragraph-properties fo:text-align="justify" fo:line-height="0.2222in" fo:margin-right="0.0833in"/>
      <style:text-properties style:font-name="標楷體" style:font-name-asian="標楷體" fo:color="#FF0000"/>
    </style:style>
    <style:style style:name="P382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85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87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388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389" style:parent-style-name="內文" style:family="paragraph">
      <style:paragraph-properties fo:text-align="justify" fo:line-height="0.2083in" fo:margin-right="0.0826in"/>
    </style:style>
    <style:style style:name="T39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392" style:parent-style-name="內文" style:family="paragraph">
      <style:paragraph-properties fo:text-align="center" fo:line-height="0.2083in" fo:margin-right="0.0833in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Row394" style:family="table-row">
      <style:table-row-properties style:min-row-height="0.25in" style:use-optimal-row-height="false"/>
    </style:style>
    <style:style style:name="P3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6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98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0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08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09" style:parent-style-name="內文" style:family="paragraph">
      <style:paragraph-properties fo:text-align="justify" fo:margin-right="0.0833in"/>
      <style:text-properties style:font-name="標楷體" style:font-name-asian="標楷體"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12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3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15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21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42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26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31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43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37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4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44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43" style:parent-style-name="內文" style:family="paragraph">
      <style:paragraph-properties fo:text-align="justify" fo:margin-right="0.0826in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54" style:parent-style-name="內文" style:family="paragraph">
      <style:paragraph-properties fo:text-align="justify" fo:margin-right="0.0826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62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69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77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89" style:parent-style-name="內文" style:family="paragraph">
      <style:paragraph-properties fo:text-align="justify" fo:margin-right="0.0826in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97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01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justify" fo:margin-right="0.0826in"/>
      <style:text-properties style:font-name="標楷體" style:font-name-asian="標楷體" fo:color="#FF0000" fo:font-size="11pt" style:font-size-asian="11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1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1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12" style:parent-style-name="內文" style:family="paragraph">
      <style:paragraph-properties fo:text-align="center" fo:margin-right="0.0833in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1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2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22" style:parent-style-name="內文" style:family="paragraph">
      <style:paragraph-properties fo:text-align="center" fo:margin-right="0.0833in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2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2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29" style:parent-style-name="內文" style:family="paragraph">
      <style:paragraph-properties fo:text-align="center" fo:margin-right="0.0833in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3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3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36" style:parent-style-name="內文" style:family="paragraph">
      <style:paragraph-properties fo:text-align="center" fo:margin-right="0.0833in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39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083in" fo:margin-right="0.0826in"/>
    </style:style>
    <style:style style:name="T54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43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544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545" style:parent-style-name="內文" style:family="paragraph">
      <style:paragraph-properties fo:line-height="0.2083in" fo:margin-right="0.082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51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083in" fo:margin-right="0.0826in"/>
    </style:style>
    <style:style style:name="T55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55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57" style:parent-style-name="內文" style:family="paragraph">
      <style:paragraph-properties fo:text-align="justify" fo:line-height="0.1944in" fo:margin-right="0.0826in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7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7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79" style:parent-style-name="內文" style:family="paragraph">
      <style:paragraph-properties fo:text-align="justify" fo:line-height="0.2222in" fo:margin-right="0.0826in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0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0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06" style:parent-style-name="內文" style:family="paragraph">
      <style:paragraph-properties fo:text-align="justify" fo:line-height="0.2222in" fo:margin-right="0.0826in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3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41" style:parent-style-name="內文" style:family="paragraph">
      <style:paragraph-properties fo:text-align="justify" fo:line-height="0.2222in" fo:margin-right="0.0826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46" style:parent-style-name="內文" style:family="paragraph">
      <style:paragraph-properties fo:text-align="justify" fo:line-height="0.2222in" fo:margin-right="0.0826in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5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5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60" style:parent-style-name="內文" style:family="paragraph">
      <style:paragraph-properties fo:text-align="justify" fo:line-height="0.2222in" fo:margin-right="0.0826in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6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6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70" style:parent-style-name="內文" style:family="paragraph">
      <style:paragraph-properties fo:text-align="justify" fo:line-height="0.2222in" fo:margin-right="0.0826in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use-optimal-row-height="false" fo:keep-together="always"/>
    </style:style>
    <style:style style:name="P67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7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76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78" style:parent-style-name="內文" style:family="paragraph">
      <style:paragraph-properties fo:text-align="justify" fo:line-height="0.2222in" fo:margin-right="0.0826in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6" style:family="table-row">
      <style:table-row-properties style:use-optimal-row-height="false" fo:keep-together="always"/>
    </style:style>
    <style:style style:name="P68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8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90" style:parent-style-name="內文" style:family="paragraph">
      <style:paragraph-properties fo:text-align="justify" fo:line-height="0.2222in" fo:margin-right="0.0826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5" style:family="table-row">
      <style:table-row-properties style:use-optimal-row-height="false" fo:keep-together="always"/>
    </style:style>
    <style:style style:name="P69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98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2083in" fo:margin-right="0.0826in"/>
    </style:style>
    <style:style style:name="T70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02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04" style:parent-style-name="內文" style:family="paragraph">
      <style:paragraph-properties fo:text-align="justify" fo:line-height="0.2083in" fo:margin-right="0.0826in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use-optimal-row-height="false" fo:keep-together="always"/>
    </style:style>
    <style:style style:name="P72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2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2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28" style:parent-style-name="內文" style:family="paragraph">
      <style:paragraph-properties fo:text-align="justify" fo:line-height="0.2083in" fo:margin-right="0.0826in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0" style:family="table-row">
      <style:table-row-properties style:use-optimal-row-height="false" fo:keep-together="always"/>
    </style:style>
    <style:style style:name="P76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6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6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66" style:parent-style-name="內文" style:family="paragraph">
      <style:paragraph-properties fo:line-height="0.2083in" fo:margin-right="0.0826in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use-optimal-row-height="false" fo:keep-together="always"/>
    </style:style>
    <style:style style:name="P78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8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9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93" style:parent-style-name="內文" style:family="paragraph">
      <style:paragraph-properties fo:line-height="0.2083in" fo:margin-right="0.0826in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 style:use-optimal-row-height="false" fo:keep-together="always"/>
    </style:style>
    <style:style style:name="P81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1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13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15" style:parent-style-name="內文" style:family="paragraph">
      <style:paragraph-properties fo:line-height="0.2083in" fo:margin-right="0.0826in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1" style:family="table-row">
      <style:table-row-properties style:use-optimal-row-height="false" fo:keep-together="always"/>
    </style:style>
    <style:style style:name="P83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3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35" style:parent-style-name="內文" style:family="paragraph">
      <style:paragraph-properties fo:text-align="justify" fo:line-height="0.2222in" fo:margin-right="0.0826in"/>
    </style:style>
    <style:style style:name="T836" style:parent-style-name="預設段落字型" style:family="text">
      <style:text-properties style:font-name="標楷體" style:font-name-asian="標楷體" fo:letter-spacing="-0.0138in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38" style:parent-style-name="內文" style:family="paragraph">
      <style:paragraph-properties fo:line-height="0.2083in" fo:margin-right="0.0826in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6" style:family="table-row">
      <style:table-row-properties style:use-optimal-row-height="false" fo:keep-together="always"/>
    </style:style>
    <style:style style:name="P84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4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50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52" style:parent-style-name="內文" style:family="paragraph">
      <style:paragraph-properties fo:text-align="justify" fo:line-height="0.2083in" fo:margin-right="0.0826in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8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84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86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887" style:family="table-row">
      <style:table-row-properties style:use-optimal-row-height="false" fo:keep-together="always"/>
    </style:style>
    <style:style style:name="P88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8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91" style:parent-style-name="內文" style:family="paragraph">
      <style:paragraph-properties fo:text-align="justify" fo:line-height="0.2222in" fo:margin-right="0.0826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fo:letter-spacing="-0.0138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letter-spacing="-0.0138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letter-spacing="-0.0138in"/>
    </style:style>
    <style:style style:name="T899" style:parent-style-name="預設段落字型" style:family="text">
      <style:text-properties style:font-name="標楷體" style:font-name-asian="標楷體"/>
    </style:style>
    <style:style style:name="TableRow900" style:family="table-row">
      <style:table-row-properties style:use-optimal-row-height="false" fo:keep-together="always"/>
    </style:style>
    <style:style style:name="P90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0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04" style:parent-style-name="內文" style:family="paragraph">
      <style:paragraph-properties style:line-height-at-least="0.2222in" fo:margin-right="0.0826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/>
    </style:style>
    <style:style style:name="TableRow908" style:family="table-row">
      <style:table-row-properties style:use-optimal-row-height="false" fo:keep-together="always"/>
    </style:style>
    <style:style style:name="P90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1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12" style:parent-style-name="內文" style:family="paragraph">
      <style:paragraph-properties style:line-height-at-least="0.2222in" fo:margin-right="0.0826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2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2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2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2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2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29" style:family="table-row">
      <style:table-row-properties style:use-optimal-row-height="false" fo:keep-together="always"/>
    </style:style>
    <style:style style:name="P93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32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93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37" style:parent-style-name="內文" style:family="paragraph">
      <style:paragraph-properties fo:text-align="center" fo:margin-right="0.0833in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1" style:parent-style-name="內文" style:family="paragraph">
      <style:paragraph-properties fo:margin-right="0.0833in"/>
      <style:text-properties style:font-name="標楷體" style:font-name-asian="標楷體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5" style:parent-style-name="內文" style:family="paragraph">
      <style:paragraph-properties fo:text-align="justify" fo:line-height="0.2222in" fo:margin-right="0.0826in"/>
    </style:style>
    <style:style style:name="T94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51" style:parent-style-name="內文" style:family="paragraph">
      <style:paragraph-properties fo:line-height="0.1666in" fo:margin-right="0.0826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weight-complex="bold"/>
    </style:style>
    <style:style style:name="T956" style:parent-style-name="預設段落字型" style:family="text">
      <style:text-properties style:font-name="標楷體" style:font-name-asian="標楷體" style:font-weight-complex="bold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Arial" style:letter-kerning="false"/>
    </style:style>
    <style:style style:name="T959" style:parent-style-name="預設段落字型" style:family="text">
      <style:text-properties style:font-name="標楷體" style:font-name-asian="標楷體" style:font-name-complex="Arial" style:letter-kerning="false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font-name-complex="Arial" style:letter-kerning="false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Arial" style:letter-kerning="false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font-name-complex="Arial" style:letter-kerning="false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978" style:parent-style-name="內文" style:family="paragraph">
      <style:paragraph-properties fo:line-height="0.1666in" fo:margin-right="0.0826in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8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85" style:parent-style-name="內文" style:family="paragraph">
      <style:paragraph-properties fo:line-height="0.1666in" fo:margin-right="0.0826in"/>
    </style:style>
    <style:style style:name="T986" style:parent-style-name="預設段落字型" style:family="text">
      <style:text-properties style:font-name="標楷體" style:font-name-asian="標楷體" fo:font-size="11pt" style:font-size-asian="11pt"/>
    </style:style>
    <style:style style:name="T98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8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89" style:parent-style-name="預設段落字型" style:family="text">
      <style:text-properties style:font-name="標楷體" style:font-name-asian="標楷體" fo:font-size="11pt" style:font-size-asian="11pt"/>
    </style:style>
    <style:style style:name="T9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2" style:parent-style-name="預設段落字型" style:family="text">
      <style:text-properties style:font-name="標楷體" style:font-name-asian="標楷體" fo:font-size="11pt" style:font-size-asian="11pt"/>
    </style:style>
    <style:style style:name="T9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4" style:parent-style-name="預設段落字型" style:family="text">
      <style:text-properties style:font-name="標楷體" style:font-name-asian="標楷體" fo:font-size="11pt" style:font-size-asian="11pt"/>
    </style:style>
    <style:style style:name="T99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996" style:parent-style-name="內文" style:family="paragraph">
      <style:paragraph-properties fo:line-height="0.1666in" fo:margin-right="0.0826in"/>
    </style:style>
    <style:style style:name="T997" style:parent-style-name="預設段落字型" style:family="text">
      <style:text-properties style:font-name="標楷體" style:font-name-asian="標楷體" fo:font-size="11pt" style:font-size-asian="11pt"/>
    </style:style>
    <style:style style:name="T99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9" style:parent-style-name="預設段落字型" style:family="text">
      <style:text-properties style:font-name="標楷體" style:font-name-asian="標楷體" fo:font-size="11pt" style:font-size-asian="11pt"/>
    </style:style>
    <style:style style:name="T100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01" style:parent-style-name="預設段落字型" style:family="text">
      <style:text-properties style:font-name="標楷體" style:font-name-asian="標楷體" fo:font-size="11pt" style:font-size-asian="11pt"/>
    </style:style>
    <style:style style:name="T100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03" style:parent-style-name="預設段落字型" style:family="text">
      <style:text-properties style:font-name="標楷體" style:font-name-asian="標楷體" fo:font-size="11pt" style:font-size-asian="11pt"/>
    </style:style>
    <style:style style:name="T100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0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14" style:parent-style-name="內文" style:family="paragraph">
      <style:paragraph-properties fo:line-height="0.2222in" fo:margin-right="0.0826in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內文" style:family="paragraph">
      <style:paragraph-properties fo:line-height="0.2222in" fo:margin-right="0.0826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fo:line-height="0.2222in" fo:margin-right="0.0826in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line-height="0.2222in" fo:margin-right="0.0826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30" style:parent-style-name="內文" style:family="paragraph">
      <style:paragraph-properties fo:line-height="0.2222in" fo:margin-right="0.0826in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33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34" style:family="table-row">
      <style:table-row-properties style:use-optimal-row-height="false" fo:keep-together="always"/>
    </style:style>
    <style:style style:name="P103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3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39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40" style:family="table-row">
      <style:table-row-properties style:use-optimal-row-height="false" fo:keep-together="always"/>
    </style:style>
    <style:style style:name="P104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2222in" fo:margin-right="0.0826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4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3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4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5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6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5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6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62" style:parent-style-name="內文" style:family="paragraph">
      <style:paragraph-properties fo:line-height="0.2222in" fo:margin-right="0.0826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7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73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 style:font-size-complex="10.5pt"/>
    </style:style>
    <style:style style:name="P1074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size-complex="10.5pt"/>
    </style:style>
    <style:style style:name="T1076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077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size-complex="10.5pt"/>
    </style:style>
    <style:style style:name="T1079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080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 style:font-size-complex="10.5pt"/>
    </style:style>
    <style:style style:name="P1081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 style:font-size-complex="10.5pt"/>
    </style:style>
    <style:style style:name="P1082" style:parent-style-name="內文" style:family="paragraph">
      <style:paragraph-properties fo:line-height="0.2222in" fo:margin-right="0.0826in"/>
    </style:style>
    <style:style style:name="T1083" style:parent-style-name="預設段落字型" style:family="text">
      <style:text-properties style:font-name="標楷體" style:font-name-asian="標楷體" style:font-size-complex="10.5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8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87" style:parent-style-name="內文" style:family="paragraph">
      <style:paragraph-properties fo:text-align="center" fo:margin-right="0.0833in"/>
    </style:style>
    <style:style style:name="T1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90" style:parent-style-name="內文" style:family="paragraph">
      <style:paragraph-properties fo:margin-right="0.0833in"/>
      <style:text-properties style:font-name="標楷體" style:font-name-asian="標楷體"/>
    </style:style>
    <style:style style:name="P1091" style:parent-style-name="內文" style:family="paragraph">
      <style:paragraph-properties fo:margin-right="0.0833in"/>
      <style:text-properties style:font-name="標楷體" style:font-name-asian="標楷體"/>
    </style:style>
    <style:style style:name="P1092" style:parent-style-name="內文" style:family="paragraph">
      <style:paragraph-properties fo:margin-right="0.0833in"/>
      <style:text-properties style:font-name="標楷體" style:font-name-asian="標楷體"/>
    </style:style>
    <style:style style:name="P1093" style:parent-style-name="內文" style:family="paragraph">
      <style:paragraph-properties fo:margin-right="0.0833in"/>
      <style:text-properties style:font-name="標楷體" style:font-name-asian="標楷體"/>
    </style:style>
    <style:style style:name="P1094" style:parent-style-name="內文" style:family="paragraph">
      <style:paragraph-properties fo:margin-right="0.0833in"/>
      <style:text-properties style:font-name="標楷體" style:font-name-asian="標楷體"/>
    </style:style>
    <style:style style:name="P1095" style:parent-style-name="內文" style:family="paragraph">
      <style:paragraph-properties fo:margin-right="0.0833in"/>
      <style:text-properties style:font-name="標楷體" style:font-name-asian="標楷體"/>
    </style:style>
    <style:style style:name="P1096" style:parent-style-name="內文" style:family="paragraph">
      <style:paragraph-properties fo:margin-right="0.0833in"/>
      <style:text-properties style:font-name="標楷體" style:font-name-asian="標楷體"/>
    </style:style>
    <style:style style:name="P1097" style:parent-style-name="內文" style:family="paragraph">
      <style:paragraph-properties fo:margin-right="0.0833in"/>
      <style:text-properties style:font-name="標楷體" style:font-name-asian="標楷體"/>
    </style:style>
    <style:style style:name="P1098" style:parent-style-name="內文" style:family="paragraph">
      <style:paragraph-properties fo:margin-right="0.0833in"/>
      <style:text-properties style:font-name="標楷體" style:font-name-asian="標楷體"/>
    </style:style>
    <style:style style:name="P1099" style:parent-style-name="內文" style:family="paragraph">
      <style:paragraph-properties fo:margin-right="0.0833in"/>
      <style:text-properties style:font-name="標楷體" style:font-name-asian="標楷體"/>
    </style:style>
    <style:style style:name="P1100" style:parent-style-name="內文" style:family="paragraph">
      <style:paragraph-properties fo:margin-right="0.0833in"/>
      <style:text-properties style:font-name="標楷體" style:font-name-asian="標楷體"/>
    </style:style>
    <style:style style:name="P1101" style:parent-style-name="內文" style:family="paragraph">
      <style:paragraph-properties fo:margin-right="0.0833in"/>
      <style:text-properties style:font-name="標楷體" style:font-name-asian="標楷體"/>
    </style:style>
    <style:style style:name="P1102" style:parent-style-name="內文" style:family="paragraph">
      <style:paragraph-properties fo:margin-right="0.0833in"/>
      <style:text-properties style:font-name="標楷體" style:font-name-asian="標楷體"/>
    </style:style>
    <style:style style:name="P1103" style:parent-style-name="內文" style:family="paragraph">
      <style:paragraph-properties fo:margin-right="0.0833in"/>
      <style:text-properties style:font-name="標楷體" style:font-name-asian="標楷體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07" style:parent-style-name="內文" style:family="paragraph">
      <style:paragraph-properties fo:margin-right="0.0833in"/>
      <style:text-properties style:font-name="標楷體" style:font-name-asian="標楷體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1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11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13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117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118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122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123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127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35" style:parent-style-name="內文" style:list-style-name="LFO4" style:family="paragraph"/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P1144" style:parent-style-name="內文" style:list-style-name="LFO4" style:family="paragraph"/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P1152" style:parent-style-name="內文" style:list-style-name="LFO4" style:family="paragraph"/>
    <style:style style:name="T1153" style:parent-style-name="預設段落字型" style:family="text">
      <style:text-properties style:font-name="標楷體" style:font-name-asian="標楷體" fo:color="#000000"/>
    </style:style>
    <style:style style:name="T1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P1157" style:parent-style-name="內文" style:list-style-name="LFO4" style:family="paragraph">
      <style:text-properties style:font-name="標楷體" style:font-name-asian="標楷體"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62" style:parent-style-name="內文" style:list-style-name="LFO3" style:family="paragraph">
      <style:text-properties style:font-name="標楷體" style:font-name-asian="標楷體" fo:color="#000000"/>
    </style:style>
    <style:style style:name="P1163" style:parent-style-name="內文" style:list-style-name="LFO3" style:family="paragraph">
      <style:text-properties style:font-name="標楷體" style:font-name-asian="標楷體" fo:color="#000000"/>
    </style:style>
    <style:style style:name="P1164" style:parent-style-name="內文" style:list-style-name="LFO3" style:family="paragraph">
      <style:text-properties style:font-name="標楷體" style:font-name-asian="標楷體" fo:color="#000000"/>
    </style:style>
    <style:style style:name="P1165" style:parent-style-name="內文" style:list-style-name="LFO3" style:family="paragraph"/>
    <style:style style:name="T1166" style:parent-style-name="預設段落字型" style:family="text">
      <style:text-properties style:font-name="標楷體" style:font-name-asian="標楷體" fo:color="#000000"/>
    </style:style>
    <style:style style:name="P1167" style:parent-style-name="內文" style:list-style-name="LFO12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168" style:parent-style-name="內文" style:list-style-name="LFO12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169" style:parent-style-name="內文" style:list-style-name="LFO12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170" style:parent-style-name="內文" style:list-style-name="LFO12" style:family="paragraph">
      <style:paragraph-properties style:snap-to-layout-grid="false" fo:margin-right="-0.1in"/>
    </style:style>
    <style:style style:name="T1171" style:parent-style-name="預設段落字型" style:family="text">
      <style:text-properties style:font-name="標楷體" style:font-name-asian="標楷體" fo:color="#FF0000" style:font-size-complex="12pt"/>
    </style:style>
    <style:style style:name="T1172" style:parent-style-name="預設段落字型" style:family="text">
      <style:text-properties style:font-name="標楷體" style:font-name-asian="標楷體" fo:color="#000000" style:font-size-complex="12pt"/>
    </style:style>
    <style:style style:name="T1173" style:parent-style-name="預設段落字型" style:family="text">
      <style:text-properties style:font-name="標楷體" style:font-name-asian="標楷體" fo:color="#000000" style:font-size-complex="12pt"/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P1175" style:parent-style-name="內文" style:list-style-name="LFO12" style:family="paragraph">
      <style:paragraph-properties style:snap-to-layout-grid="false" fo:margin-right="-0.1in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P1178" style:parent-style-name="內文" style:family="paragraph">
      <style:paragraph-properties fo:margin-right="0.0833in"/>
    </style:style>
    <style:style style:name="T1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fo:font-weight="bold" style:font-weight-asian="bold"/>
    </style:style>
    <style:style style:name="T1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2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183" style:parent-style-name="內文" style:family="paragraph">
      <style:paragraph-properties fo:break-before="page" fo:text-align="justify" fo:margin-right="-0.1381in"/>
      <style:text-properties style:font-name="標楷體" style:font-name-asian="標楷體" fo:font-weight="bold" style:font-weight-asian="bold"/>
    </style:style>
    <style:style style:name="P1184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186" style:family="table-column">
      <style:table-column-properties style:column-width="0.5916in" style:use-optimal-column-width="false"/>
    </style:style>
    <style:style style:name="TableColumn1187" style:family="table-column">
      <style:table-column-properties style:column-width="2.952in" style:use-optimal-column-width="false"/>
    </style:style>
    <style:style style:name="TableColumn1188" style:family="table-column">
      <style:table-column-properties style:column-width="3.4458in" style:use-optimal-column-width="false"/>
    </style:style>
    <style:style style:name="Table1185" style:family="table">
      <style:table-properties style:width="6.9895in" fo:margin-left="-0.2854in" table:align="left"/>
    </style:style>
    <style:style style:name="TableRow1189" style:family="table-row">
      <style:table-row-properties style:min-row-height="0.1444in" style:use-optimal-row-height="false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191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192" style:family="table-row">
      <style:table-row-properties style:min-row-height="2.1486in" style:use-optimal-row-height="false"/>
    </style:style>
    <style:style style:name="TableCell11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in" fo:padding-bottom="0in" fo:padding-right="0.059in"/>
    </style:style>
    <style:style style:name="P119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19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197" style:family="table-row">
      <style:table-row-properties style:min-row-height="0.1875in" style:use-optimal-row-height="false"/>
    </style:style>
    <style:style style:name="TableCell1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199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01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1202" style:family="table-row">
      <style:table-row-properties style:min-row-height="2.5131in" style:use-optimal-row-height="false"/>
    </style:style>
    <style:style style:name="TableCell1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0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0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07" style:family="table-row">
      <style:table-row-properties style:min-row-height="0.1548in" style:use-optimal-row-height="false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09" style:parent-style-name="內文" style:family="paragraph">
      <style:paragraph-properties fo:text-align="center" fo:line-height="0.2083in" fo:margin-right="0.0826in"/>
    </style:style>
    <style:style style:name="T1210" style:parent-style-name="預設段落字型" style:family="text">
      <style:text-properties style:font-name="標楷體" style:font-name-asian="標楷體" style:font-size-complex="22pt"/>
    </style:style>
    <style:style style:name="TableCell1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12" style:parent-style-name="內文" style:family="paragraph">
      <style:paragraph-properties fo:text-align="center" fo:line-height="0.2083in" fo:margin-right="0.0826in"/>
    </style:style>
    <style:style style:name="T1213" style:parent-style-name="預設段落字型" style:family="text">
      <style:text-properties style:font-name="標楷體" style:font-name-asian="標楷體" style:font-size-complex="22pt"/>
    </style:style>
    <style:style style:name="TableRow1214" style:family="table-row">
      <style:table-row-properties style:min-row-height="0.1548in" style:use-optimal-row-height="false"/>
    </style:style>
    <style:style style:name="TableCell1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216" style:parent-style-name="內文" style:family="paragraph">
      <style:paragraph-properties fo:text-align="center" fo:line-height="0.2083in" fo:margin-right="0.0826in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 style:min-row-height="2.6243in" style:use-optimal-row-height="false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20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22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223" style:family="table-row">
      <style:table-row-properties style:min-row-height="0.1548in" style:use-optimal-row-height="false"/>
    </style:style>
    <style:style style:name="TableCell1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25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27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228" style:family="table-row">
      <style:table-row-properties style:min-row-height="0.3131in" style:use-optimal-row-height="false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.059in"/>
    </style:style>
    <style:style style:name="P123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32" style:parent-style-name="內文" style:family="paragraph">
      <style:paragraph-properties fo:line-height="0.2222in" fo:margin-right="0.0826in"/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line-height="0.2222in" fo:margin-right="0.0826in"/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1" style:parent-style-name="內文" style:master-page-name="MP1" style:family="paragraph">
      <style:paragraph-properties fo:break-before="page" fo:margin-right="-0.1381in"/>
      <style:text-properties style:font-name="標楷體" style:font-name-asian="標楷體" fo:font-weight="bold" style:font-weight-asian="bold"/>
    </style:style>
    <style:style style:name="P1243" style:parent-style-name="內文" style:family="paragraph">
      <style:paragraph-properties fo:text-align="center" fo:margin-right="-0.1381in"/>
    </style:style>
    <style:style style:name="T1244" style:parent-style-name="預設段落字型" style:family="text">
      <style:text-properties style:font-name="標楷體" style:font-name-asian="標楷體" fo:font-weight="bold" style:font-weight-asian="bold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47" style:family="table-column">
      <style:table-column-properties style:column-width="0.3944in" style:use-optimal-column-width="false"/>
    </style:style>
    <style:style style:name="TableColumn1248" style:family="table-column">
      <style:table-column-properties style:column-width="0.1972in" style:use-optimal-column-width="false"/>
    </style:style>
    <style:style style:name="TableColumn1249" style:family="table-column">
      <style:table-column-properties style:column-width="0.1965in" style:use-optimal-column-width="false"/>
    </style:style>
    <style:style style:name="TableColumn1250" style:family="table-column">
      <style:table-column-properties style:column-width="0.8861in" style:use-optimal-column-width="false"/>
    </style:style>
    <style:style style:name="TableColumn1251" style:family="table-column">
      <style:table-column-properties style:column-width="1.3777in" style:use-optimal-column-width="false"/>
    </style:style>
    <style:style style:name="TableColumn1252" style:family="table-column">
      <style:table-column-properties style:column-width="0.7875in" style:use-optimal-column-width="false"/>
    </style:style>
    <style:style style:name="TableColumn1253" style:family="table-column">
      <style:table-column-properties style:column-width="0.0986in" style:use-optimal-column-width="false"/>
    </style:style>
    <style:style style:name="TableColumn1254" style:family="table-column">
      <style:table-column-properties style:column-width="1.2798in" style:use-optimal-column-width="false"/>
    </style:style>
    <style:style style:name="TableColumn1255" style:family="table-column">
      <style:table-column-properties style:column-width="0.4152in" style:use-optimal-column-width="false"/>
    </style:style>
    <style:style style:name="TableColumn1256" style:family="table-column">
      <style:table-column-properties style:column-width="1.3562in" style:use-optimal-column-width="false"/>
    </style:style>
    <style:style style:name="Table1246" style:family="table">
      <style:table-properties style:width="6.9895in" fo:margin-left="-0.2763in" table:align="left"/>
    </style:style>
    <style:style style:name="TableRow1257" style:family="table-row">
      <style:table-row-properties style:min-row-height="0.4104in" style:use-optimal-row-height="false"/>
    </style:style>
    <style:style style:name="TableCell1258" style:family="table-cell">
      <style:table-cell-properties fo:border-top="0.0312in solid #000000" fo:border-left="0.0312in solid #000000" fo:border-bottom="0.0312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944in" fo:margin-right="0.0826in"/>
    </style:style>
    <style:style style:name="T1260" style:parent-style-name="預設段落字型" style:family="text">
      <style:text-properties style:font-name="標楷體" style:font-name-asian="標楷體" style:letter-kerning="false"/>
    </style:style>
    <style:style style:name="T1261" style:parent-style-name="預設段落字型" style:family="text">
      <style:text-properties style:font-name="標楷體" style:font-name-asian="標楷體" style:letter-kerning="false"/>
    </style:style>
    <style:style style:name="T1262" style:parent-style-name="預設段落字型" style:family="text">
      <style:text-properties style:font-name="標楷體" style:font-name-asian="標楷體" style:letter-kerning="false"/>
    </style:style>
    <style:style style:name="TableCell1263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265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1944in" fo:margin-right="0.0826in"/>
    </style:style>
    <style:style style:name="T1267" style:parent-style-name="預設段落字型" style:family="text">
      <style:text-properties style:font-name="標楷體" style:font-name-asian="標楷體" style:letter-kerning="false"/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271" style:family="table-row">
      <style:table-row-properties style:min-row-height="0.1743in" style:use-optimal-row-height="false"/>
    </style:style>
    <style:style style:name="TableCell1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1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1284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1285" style:family="table-row">
      <style:table-row-properties style:min-row-height="1.1756in" style:use-optimal-row-height="false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P128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299" style:family="table-row">
      <style:table-row-properties style:min-row-height="1.2305in" style:use-optimal-row-height="false"/>
    </style:style>
    <style:style style:name="TableCell1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12" style:family="table-row">
      <style:table-row-properties style:min-row-height="1.1159in" style:use-optimal-row-height="false"/>
    </style:style>
    <style:style style:name="TableCell1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25" style:family="table-row">
      <style:table-row-properties style:min-row-height="1.2409in" style:use-optimal-row-height="false"/>
    </style:style>
    <style:style style:name="TableCell1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38" style:family="table-row">
      <style:table-row-properties style:min-row-height="0.3131in" style:use-optimal-row-height="false"/>
    </style:style>
    <style:style style:name="TableCell1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34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42" style:parent-style-name="內文" style:family="paragraph">
      <style:paragraph-properties fo:line-height="0.2222in" fo:margin-right="0.0826in"/>
    </style:style>
    <style:style style:name="T1343" style:parent-style-name="預設段落字型" style:family="text">
      <style:text-properties style:font-name="標楷體" style:font-name-asian="標楷體" fo:font-size="11pt" style:font-size-asian="11pt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fo:font-size="11pt" style:font-size-asian="11pt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line-height="0.2222in" fo:margin-right="0.0826in"/>
    </style:style>
    <style:style style:name="T1348" style:parent-style-name="預設段落字型" style:family="text">
      <style:text-properties style:font-name="標楷體" style:font-name-asian="標楷體" fo:font-size="11pt" style:font-size-asian="11pt"/>
    </style:style>
    <style:style style:name="T1349" style:parent-style-name="預設段落字型" style:family="text">
      <style:text-properties style:font-name="標楷體" style:font-name-asian="標楷體"/>
    </style:style>
    <style:style style:name="P135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351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2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3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354" style:parent-style-name="內文" style:family="paragraph">
      <style:paragraph-properties fo:widows="2" fo:orphans="2"/>
      <style:text-properties style:font-name="標楷體" style:font-name-asian="標楷體"/>
    </style:style>
    <style:style style:name="P1355" style:parent-style-name="內文" style:master-page-name="MP2" style:family="paragraph">
      <style:paragraph-properties fo:break-before="page" fo:margin-right="-0.1381in"/>
      <style:text-properties style:font-name="標楷體" style:font-name-asian="標楷體" fo:font-weight="bold" style:font-weight-asian="bold"/>
    </style:style>
    <style:style style:name="P1357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359" style:family="table-column">
      <style:table-column-properties style:column-width="1.1819in" style:use-optimal-column-width="false"/>
    </style:style>
    <style:style style:name="TableColumn1360" style:family="table-column">
      <style:table-column-properties style:column-width="1.9687in" style:use-optimal-column-width="false"/>
    </style:style>
    <style:style style:name="TableColumn1361" style:family="table-column">
      <style:table-column-properties style:column-width="0.2951in" style:use-optimal-column-width="false"/>
    </style:style>
    <style:style style:name="TableColumn1362" style:family="table-column">
      <style:table-column-properties style:column-width="0.1472in" style:use-optimal-column-width="false"/>
    </style:style>
    <style:style style:name="TableColumn1363" style:family="table-column">
      <style:table-column-properties style:column-width="0.3652in" style:use-optimal-column-width="false"/>
    </style:style>
    <style:style style:name="TableColumn1364" style:family="table-column">
      <style:table-column-properties style:column-width="0.0784in" style:use-optimal-column-width="false"/>
    </style:style>
    <style:style style:name="TableColumn1365" style:family="table-column">
      <style:table-column-properties style:column-width="0.7875in" style:use-optimal-column-width="false"/>
    </style:style>
    <style:style style:name="TableColumn1366" style:family="table-column">
      <style:table-column-properties style:column-width="2.1652in" style:use-optimal-column-width="false"/>
    </style:style>
    <style:style style:name="Table1358" style:family="table">
      <style:table-properties style:width="6.9895in" fo:margin-left="-0.2763in" table:align="left"/>
    </style:style>
    <style:style style:name="TableRow1367" style:family="table-row">
      <style:table-row-properties style:min-row-height="0.4673in" style:use-optimal-row-height="false"/>
    </style:style>
    <style:style style:name="TableCell136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944in" fo:margin-right="0.0826in"/>
    </style:style>
    <style:style style:name="T1370" style:parent-style-name="預設段落字型" style:family="text">
      <style:text-properties style:font-name="標楷體" style:font-name-asian="標楷體" style:letter-kerning="false"/>
    </style:style>
    <style:style style:name="T1371" style:parent-style-name="預設段落字型" style:family="text">
      <style:text-properties style:font-name="標楷體" style:font-name-asian="標楷體" style:letter-kerning="false"/>
    </style:style>
    <style:style style:name="T1372" style:parent-style-name="預設段落字型" style:family="text">
      <style:text-properties style:font-name="標楷體" style:font-name-asian="標楷體" style:letter-kerning="false"/>
    </style:style>
    <style:style style:name="T1373" style:parent-style-name="預設段落字型" style:family="text">
      <style:text-properties style:font-name="標楷體" style:font-name-asian="標楷體" style:letter-kerning="false"/>
    </style:style>
    <style:style style:name="TableCell1374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376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line-height="0.1944in" fo:margin-right="0.0826in"/>
    </style:style>
    <style:style style:name="T1378" style:parent-style-name="預設段落字型" style:family="text">
      <style:text-properties style:font-name="標楷體" style:font-name-asian="標楷體" style:letter-kerning="false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382" style:family="table-row">
      <style:table-row-properties style:min-row-height="0.5125in" style:use-optimal-row-height="false"/>
    </style:style>
    <style:style style:name="TableCell138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38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1944in" fo:margin-right="0.0826in"/>
      <style:text-properties style:font-name="標楷體" style:font-name-asian="標楷體" fo:font-weight="bold" style:font-weight-asian="bold"/>
    </style:style>
    <style:style style:name="TableCell138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/>
    </style:style>
    <style:style style:name="P1398" style:parent-style-name="內文" style:family="paragraph">
      <style:paragraph-properties fo:widows="2" fo:orphans="2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1403" style:family="table-row">
      <style:table-row-properties style:min-row-height="0.259in" style:use-optimal-row-height="false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/>
      <style:text-properties style:font-name="標楷體" style:font-name-asian="標楷體"/>
    </style:style>
    <style:style style:name="TableRow1408" style:family="table-row">
      <style:table-row-properties style:min-row-height="0.1743in" style:use-optimal-row-height="false"/>
    </style:style>
    <style:style style:name="TableCell1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Row1411" style:family="table-row">
      <style:table-row-properties style:min-row-height="0.6076in" style:use-optimal-row-height="false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414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415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18" style:family="table-row">
      <style:table-row-properties style:min-row-height="1.584in" style:use-optimal-row-height="false"/>
    </style:style>
    <style:style style:name="TableCell1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421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justify" fo:margin-bottom="0.1666in" fo:line-height="0.1944in" fo:margin-right="0.0826in"/>
    </style:style>
    <style:style style:name="T1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5" style:parent-style-name="內文" style:family="paragraph">
      <style:paragraph-properties fo:text-align="justify" fo:margin-bottom="0.1666in" fo:line-height="0.1944in" fo:margin-right="0.0826in"/>
    </style:style>
    <style:style style:name="T1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7" style:parent-style-name="內文" style:family="paragraph">
      <style:paragraph-properties fo:text-align="justify" fo:margin-bottom="0.1666in" fo:line-height="0.1944in" fo:margin-right="0.0826in"/>
    </style:style>
    <style:style style:name="T1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9" style:family="table-row">
      <style:table-row-properties style:min-row-height="0.8784in" style:use-optimal-row-height="false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P143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P143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P143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TableRow1437" style:family="table-row">
      <style:table-row-properties style:min-row-height="0.1465in" style:use-optimal-row-height="false"/>
    </style:style>
    <style:style style:name="TableCell1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Row1440" style:family="table-row">
      <style:table-row-properties style:min-row-height="2.2541in" style:use-optimal-row-height="false"/>
    </style:style>
    <style:style style:name="TableCell1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margin-bottom="0.1666in" fo:line-height="0.1944in" fo:margin-right="0.0826in"/>
      <style:text-properties style:font-name="標楷體" style:font-name-asian="標楷體" fo:color="#BFBFBF"/>
    </style:style>
    <style:style style:name="TableCell1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margin-bottom="0.1666in" fo:line-height="0.1944in" fo:margin-right="0.0826in"/>
      <style:text-properties style:font-name="標楷體" style:font-name-asian="標楷體"/>
    </style:style>
    <style:style style:name="TableRow1445" style:family="table-row">
      <style:table-row-properties style:min-row-height="0.2097in" style:use-optimal-row-height="false"/>
    </style:style>
    <style:style style:name="TableCell1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right="0.0833in"/>
      <style:text-properties style:font-name="標楷體" style:font-name-asian="標楷體" style:font-size-complex="22pt"/>
    </style:style>
    <style:style style:name="TableCell1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right="0.0833in"/>
      <style:text-properties style:font-name="標楷體" style:font-name-asian="標楷體" style:font-size-complex="22pt"/>
    </style:style>
    <style:style style:name="TableRow1450" style:family="table-row">
      <style:table-row-properties style:min-row-height="0.1166in" style:use-optimal-row-height="false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margin-bottom="0.1666in" fo:line-height="0.1944in" fo:margin-right="0.0826in"/>
      <style:text-properties style:font-name="標楷體" style:font-name-asian="標楷體" fo:background-color="#FFFFFF"/>
    </style:style>
    <style:style style:name="TableCell14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 fo:margin-bottom="0.1666in" fo:line-height="0.1944in" fo:margin-right="0.0826in"/>
    </style:style>
    <style:style style:name="T145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460" style:family="table-row">
      <style:table-row-properties style:min-row-height="0.4534in" style:use-optimal-row-height="false"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margin-bottom="0.1666in" fo:line-height="0.1944in" fo:margin-right="0.0826in"/>
      <style:text-properties style:font-name="標楷體" style:font-name-asian="標楷體" style:letter-kerning="false"/>
    </style:style>
    <style:style style:name="TableCell14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  <style:text-properties style:font-name="標楷體" style:font-name-asian="標楷體"/>
    </style:style>
    <style:style style:name="P1469" style:parent-style-name="內文" style:family="paragraph">
      <style:paragraph-properties fo:margin-bottom="0.1666in" fo:line-height="0.1944in" fo:margin-right="0.0826in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P1472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14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8pt"/>
    </style:style>
    <style:style style:name="P1484" style:parent-style-name="內文" style:family="paragraph">
      <style:paragraph-properties fo:text-align="justify" fo:margin-bottom="0.0694in" fo:line-height="0.3194in" fo:text-indent="0.3888in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8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8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495" style:family="table-column">
      <style:table-column-properties style:column-width="0.2895in"/>
    </style:style>
    <style:style style:name="TableColumn1496" style:family="table-column">
      <style:table-column-properties style:column-width="0.8381in"/>
    </style:style>
    <style:style style:name="TableColumn1497" style:family="table-column">
      <style:table-column-properties style:column-width="1.334in"/>
    </style:style>
    <style:style style:name="TableColumn1498" style:family="table-column">
      <style:table-column-properties style:column-width="0.5909in"/>
    </style:style>
    <style:style style:name="TableColumn1499" style:family="table-column">
      <style:table-column-properties style:column-width="1.6736in"/>
    </style:style>
    <style:style style:name="TableColumn1500" style:family="table-column">
      <style:table-column-properties style:column-width="0.6875in"/>
    </style:style>
    <style:style style:name="TableColumn1501" style:family="table-column">
      <style:table-column-properties style:column-width="1.4777in"/>
    </style:style>
    <style:style style:name="Table1494" style:family="table">
      <style:table-properties style:width="6.8916in" style:rel-width="100.72%" fo:margin-left="-0.1222in" table:align="left"/>
    </style:style>
    <style:style style:name="TableRow1502" style:family="table-row">
      <style:table-row-properties style:min-row-height="0.5201in"/>
    </style:style>
    <style:style style:name="TableCell1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17" style:family="table-row">
      <style:table-row-properties style:min-row-height="0.793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line-height="0.2083in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32" style:parent-style-name="內文" style:family="paragraph">
      <style:paragraph-properties fo:line-height="0.2083in"/>
      <style:text-properties style:font-name="標楷體" style:font-name-asian="標楷體"/>
    </style:style>
    <style:style style:name="TableRow1533" style:family="table-row">
      <style:table-row-properties style:min-row-height="0.793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line-height="0.2083in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548" style:family="table-row">
      <style:table-row-properties style:min-row-height="0.793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line-height="0.2083in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563" style:family="table-row">
      <style:table-row-properties style:min-row-height="0.793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line-height="0.2083in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78" style:family="table-row">
      <style:table-row-properties style:min-row-height="0.0486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0" style:parent-style-name="預設段落字型" style:family="text">
      <style:text-properties style:font-name="標楷體" style:font-name-asian="標楷體" fo:font-weight="bold" style:font-weight-asian="bold"/>
    </style:style>
    <style:style style:name="P158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6" style:parent-style-name="內文" style:family="paragraph">
      <style:paragraph-properties fo:text-align="justify" fo:text-indent="0.4444in"/>
    </style:style>
    <style:style style:name="T158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.65764in" svg:y="-0.16944in" svg:width="0.90972in" svg:height="0.86111in" style:rel-width="scale" style:rel-height="scale"><draw:text-box><text:p text:style-name="P4">□公有</text:p><text:p text:style-name="P5">□私有</text:p></draw:text-box><svg:title/><svg:desc/></draw:frame></text:span><text:span text:style-name="T6"><text:s text:c="3"/>文物</text:span><text:span text:style-name="T7">提報指定一般古物申請表</text:span></text:p>
      <text:p text:style-name="P8"/>
      <text:p text:style-name="P9"><text:span text:style-name="T10">本</text:span><text:span text:style-name="T11"><text:s text:c="13"/></text:span><text:span text:style-name="T12"><text:s text:c="13"/></text:span><text:span text:style-name="T13">茲依文化資產保存法第六十七條，提報文物</text:span><text:span text:style-name="T14"><text:s text:c="7"/></text:span><text:span text:style-name="T15">案</text:span><text:span text:style-name="T16"><text:s text:c="8"/></text:span><text:span text:style-name="T17">件（詳附件資料表），向</text:span><text:span text:style-name="T18"><text:s text:c="7"/></text:span><text:span text:style-name="T19">縣（市）政府申請指定一般古物，並同意配合下列事項：</text:span></text:p>
      <text:list text:style-name="LFO11" text:continue-numbering="true">
        <text:list-item>
          <text:p text:style-name="P20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21">同意配合主管機關依「古物分級指定及廢止審查辦法」之古物指定程序並提供相關協助。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*</text:p>
            <text:p text:style-name="P33">文物保管單位/所有人</text:p>
          </table:table-cell>
          <table:table-cell table:style-name="TableCell34">
            <text:p text:style-name="P35">單位</text:p>
            <text:p text:style-name="P36">(姓名)</text:p>
          </table:table-cell>
          <table:table-cell table:style-name="TableCell37" table:number-columns-spanned="2">
            <text:p text:style-name="P38"><text:s text:c="20"/>(簽章)</text:p>
          </table:table-cell>
          <table:covered-table-cell/>
          <table:table-cell table:style-name="TableCell39">
            <text:p text:style-name="P40">統一編號/立案文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><text:span text:style-name="T49"><draw:frame draw:z-index="251658752" draw:id="id1" draw:style-name="a1" draw:name="Text Box 4" text:anchor-type="paragraph" svg:x="0in" svg:y="0in" svg:width="1.92083in" svg:height="0.44861in" style:rel-width="scale" style:rel-height="scale"><draw:text-box><text:p text:style-name="P50">私有文物所有人請填戶籍地址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人</text:p>
          </table:table-cell>
          <table:table-cell table:style-name="TableCell55">
            <text:p text:style-name="P56"/>
          </table:table-cell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Email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提報單位(人)</text:p>
          </table:table-cell>
          <table:table-cell table:style-name="TableCell71">
            <text:p text:style-name="P72">單位</text:p>
            <text:p text:style-name="P73">(姓名)</text:p>
          </table:table-cell>
          <table:table-cell table:style-name="TableCell74" table:number-columns-spanned="2">
            <text:p text:style-name="P75"><text:s text:c="22"/>(簽章)</text:p>
          </table:table-cell>
          <table:covered-table-cell/>
          <table:table-cell table:style-name="TableCell76">
            <text:p text:style-name="P77"><text:span text:style-name="T78">統一編號/立案文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人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電話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mail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私有文物</text:span><text:span text:style-name="T108">非所有人</text:span><text:span text:style-name="T109">或保管單位提報者，</text:span><text:span text:style-name="T110">請</text:span><text:span text:style-name="T111">填報提報單位資料並檢附</text:span><text:span text:style-name="T112">委託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申請日期： <text:s text:c="5"/>年 <text:s text:c="4"/>月 <text:s text:c="4"/>日</text:p>
      <text:soft-page-break/>
      <text:p text:style-name="P114"><text:span text:style-name="T115">*</text:span><text:span text:style-name="T116">一般古物指定申</text:span><text:span text:style-name="T117">請</text:span><text:span text:style-name="T118">資料</text:span><text:span text:style-name="T119">一覽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案序號</text:p>
          </table:table-cell>
          <table:table-cell table:style-name="TableCell131">
            <text:p text:style-name="P132">典藏或財產編號</text:p>
          </table:table-cell>
          <table:table-cell table:style-name="TableCell133">
            <text:p text:style-name="P134">文物名稱</text:p>
          </table:table-cell>
          <table:table-cell table:style-name="TableCell135">
            <text:p text:style-name="P136">材質</text:p>
          </table:table-cell>
          <table:table-cell table:style-name="TableCell137">
            <text:p text:style-name="P138">年代</text:p>
          </table:table-cell>
          <table:table-cell table:style-name="TableCell139">
            <text:p text:style-name="P140">數量(件)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7">
            <text:p text:style-name="內文"><text:span text:style-name="T281">合計申報指定文物</text:span><text:span text:style-name="T282"><text:s text:c="6"/></text:span><text:span text:style-name="T283">案</text:span><text:span text:style-name="T284"><text:s text:c="6"/></text:span><text:span text:style-name="T285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備註1：欄位可自行增減。</text:p>
      <text:p text:style-name="P287">備註2：文物列冊追蹤審查申請資料一覽表及資料，可自行填寫或由「全國文物普查資料登錄管理平台」匯出。</text:p>
      <text:p text:style-name="P288"><text:span text:style-name="T289">一般古物指定申</text:span><text:span text:style-name="T290">請</text:span><text:span text:style-name="T291">資料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*案序號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*文物名稱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<text:span text:style-name="T318">*</text:span><text:span text:style-name="T319">典藏或財產編號</text:span></text:p>
          </table:table-cell>
          <table:table-cell table:style-name="TableCell320" table:number-columns-spanned="2">
            <text:p text:style-name="P321"><text:span text:style-name="T322">保管單位使用之編號</text:span></text:p>
          </table:table-cell>
          <table:covered-table-cell/>
        </table:table-row>
        <table:table-row table:style-name="TableRow323">
          <table:table-cell table:style-name="TableCell324">
            <text:p text:style-name="P325">*研究建議名稱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 table:number-rows-spanned="8">
            <text:p text:style-name="P329">*文物代表照片</text:p>
          </table:table-cell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*數量</text:p>
          </table:table-cell>
          <table:table-cell table:style-name="TableCell333" table:number-columns-spanned="7">
            <text:p text:style-name="P334"><text:span text:style-name="T335"><text:s text:c="9"/></text:span><text:span text:style-name="T33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7">
            <text:p text:style-name="P341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table-cell table:style-name="TableCell344">
            <text:p text:style-name="P345">重要</text:p>
            <text:p text:style-name="P346">附屬物</text:p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*</text:span><text:span text:style-name="T354">尺寸</text:span><text:span text:style-name="T355">(</text:span><text:span text:style-name="T356">cm</text:span><text:span text:style-name="T357">)</text:span></text:p>
          </table:table-cell>
          <table:table-cell table:style-name="TableCell358" table:number-columns-spanned="7">
            <text:p text:style-name="P359">Ex：長16/寬6/高32/5直徑20</text:p>
            <text:p text:style-name="P360">、詳一案多件或附屬文物清單</text:p>
            <text:p text:style-name="P361"><text:span text:style-name="T362">、無法測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</table:table-row>
        <table:table-row table:style-name="TableRow364">
          <table:table-cell table:style-name="TableCell365">
            <text:p text:style-name="P366">傳統尺寸或</text:p>
            <text:p text:style-name="P367">原尺寸紀錄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</table:table-row>
        <table:table-row table:style-name="TableRow371">
          <table:table-cell table:style-name="TableCell372">
            <text:p text:style-name="P373">重量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</table:table-row>
        <table:table-row table:style-name="TableRow377">
          <table:table-cell table:style-name="TableCell378">
            <text:p text:style-name="P379">*主要材質</text:p>
          </table:table-cell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*年代</text:p>
          </table:table-cell>
          <table:table-cell table:style-name="TableCell386" table:number-columns-spanned="7" table:number-rows-spanned="2">
            <text:p text:style-name="P387">Ex:</text:p>
            <text:p text:style-name="P388">明末清初（16世紀後半至17世紀初）</text:p>
            <text:p text:style-name="P389"><text:span text:style-name="T390">日治時期（1895年~1945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*照片資訊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 table:number-rows-spanned="2">
            <text:p text:style-name="P398">攝影時間： <text:s text:c="10"/>攝影者：</text:p>
            <text:p text:style-name="P399"/>
            <text:p text:style-name="P400">授權說明：</text:p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文物紀年</text:span><text:span text:style-name="T406">（西元）</text:span></text:p>
          </table:table-cell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</table:table-row>
        <table:table-row table:style-name="TableRow410">
          <table:table-cell table:style-name="TableCell411">
            <text:p text:style-name="P412">紀年銘文或</text:p>
            <text:p text:style-name="P413">題款、版本</text:p>
          </table:table-cell>
          <table:table-cell table:style-name="TableCell414" table:number-columns-spanned="10"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作者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作者生卒年</text:span>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產地</text:p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製作</text:span><text:span text:style-name="T435">技法</text:span></text:p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8">
            <text:p text:style-name="P440">*來源</text:p>
            <text:p text:style-name="P441">或出處</text:p>
          </table:table-cell>
          <table:table-cell table:style-name="TableCell442" table:number-columns-spanned="10">
            <text:p text:style-name="P443"><text:span text:style-name="T444">□</text:span><text:span text:style-name="T445">受贈</text:span><text:span text:style-name="T446"><text:s/></text:span><text:span text:style-name="T447">時間： <text:s text:c="8"/></text:span><text:span text:style-name="T448">捐贈者</text:span><text:span text:style-name="T449">：</text:span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0">
            <text:p text:style-name="P454"><text:span text:style-name="T455">□</text:span><text:span text:style-name="T456">購</text:span><text:span text:style-name="T457">藏(徵集)<text:s/></text:span><text:span text:style-name="T458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10">
            <text:p text:style-name="P462"><text:span text:style-name="T463">□移撥</text:span><text:span text:style-name="T464"><text:s/></text:span><text:span text:style-name="T465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10">
            <text:p text:style-name="P469"><text:span text:style-name="T470">□</text:span><text:span text:style-name="T471">發掘</text:span><text:span text:style-name="T472"><text:s/></text:span><text:span text:style-name="T473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10">
            <text:p text:style-name="P477"><text:span text:style-name="T478">□</text:span><text:span text:style-name="T479">採集</text:span><text:span text:style-name="T480"><text:s/></text:span><text:span text:style-name="T481">時間： <text:s text:c="10"/>地點</text:span><text:span text:style-name="T482">(</text:span><text:span text:style-name="T483">部落</text:span><text:span text:style-name="T484">)</text:span><text:span text:style-name="T4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10">
            <text:p text:style-name="P489"><text:span text:style-name="T490">□既存(繼承)</text:span><text:span text:style-name="T491"><text:s/></text:span><text:span text:style-name="T492">已知最早既存時間： <text:s text:c="8"/>地點：</text:span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10">
            <text:p text:style-name="P497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10">
            <text:p text:style-name="P501">來源其他紀錄：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*文物</text:p>
            <text:p text:style-name="P511">綜合描述</text:p>
            <text:p text:style-name="P512"><text:span text:style-name="T513">（</text:span><text:span text:style-name="T514">形制</text:span><text:span text:style-name="T515">、紋飾、技法或文獻內容重點、落款、印章、版本等）</text:span></text:p>
          </table:table-cell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重要事件</text:p>
            <text:p text:style-name="P521">影響描述</text:p>
            <text:p text:style-name="P522"><text:span text:style-name="T523">(史事文物必填)</text:span></text:p>
          </table:table-cell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名家(人)重要事蹟及影響描述</text:p>
            <text:p text:style-name="P529"><text:span text:style-name="T530">(藝術文物必填)</text:span></text:p>
          </table:table-cell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21">
            <text:p text:style-name="P535">*文物提報類別</text:p>
            <text:p text:style-name="P536"><text:span text:style-name="T537">（參考文資法第3條及施行細則第7條，單選）</text:span></text:p>
          </table:table-cell>
          <table:table-cell table:style-name="TableCell538">
            <text:p text:style-name="P539">□藝術作品</text:p>
            <text:p text:style-name="P540"><text:span text:style-name="T541">（應用各類媒材技法創作具賞析價值之作品）</text:span></text:p>
          </table:table-cell>
          <table:table-cell table:style-name="TableCell542" table:number-columns-spanned="9">
            <text:p text:style-name="P543">□書法、碑帖 <text:s text:c="2"/>□繪畫 <text:s text:c="2"/>□織繡 <text:s/>□影像創作</text:p>
            <text:p text:style-name="P544">□雕塑 <text:s text:c="8"/>□工藝美術 <text:s text:c="6"/>□複合媒材創作</text:p>
            <text:p text:style-name="P545"><text:span text:style-name="T546">□其他</text:span><text:span text:style-name="T54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8">
            <text:p text:style-name="P551">□生活及儀禮器物</text:p>
            <text:p text:style-name="P552"><text:span text:style-name="T553">（各類材質製作能反映生活方式、宗教信仰、政經、社會或科學之器物）</text:span></text:p>
          </table:table-cell>
          <table:table-cell table:style-name="TableCell554" table:number-columns-spanned="3">
            <text:p text:style-name="P555">□信仰及儀禮器物</text:p>
          </table:table-cell>
          <table:covered-table-cell/>
          <table:covered-table-cell/>
          <table:table-cell table:style-name="TableCell556" table:number-columns-spanned="6">
            <text:p text:style-name="P557"><text:span text:style-name="T558">如造像</text:span><text:span text:style-name="T559">、</text:span><text:span text:style-name="T560">供器</text:span><text:span text:style-name="T561">、</text:span><text:span text:style-name="T562">法器</text:span><text:span text:style-name="T563">、</text:span><text:span text:style-name="T564">祭器</text:span><text:span text:style-name="T565">、</text:span><text:span text:style-name="T566">儀仗</text:span><text:span text:style-name="T567">、</text:span><text:span text:style-name="T568">禮器及各類民俗</text:span><text:span text:style-name="T569">、</text:span><text:span text:style-name="T570">信仰</text:span><text:span text:style-name="T571">、</text:span><text:span text:style-name="T572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3">
            <text:p text:style-name="P577">□生活器物</text:p>
          </table:table-cell>
          <table:covered-table-cell/>
          <table:covered-table-cell/>
          <table:table-cell table:style-name="TableCell578" table:number-columns-spanned="6">
            <text:p text:style-name="P579"><text:span text:style-name="T580">如飲食器皿</text:span><text:span text:style-name="T581">、</text:span><text:span text:style-name="T582">烹飪器具</text:span><text:span text:style-name="T583">、酒器、茶具、梳妝及盥洗用具、</text:span><text:span text:style-name="T584">服飾</text:span><text:span text:style-name="T585">、</text:span><text:span text:style-name="T586">家具</text:span><text:span text:style-name="T587">、</text:span><text:span text:style-name="T588">貨幣</text:span><text:span text:style-name="T589">、</text:span><text:span text:style-name="T590">文具</text:span><text:span text:style-name="T591">、</text:span><text:span text:style-name="T592">樂器</text:span><text:span text:style-name="T593">、棋具、</text:span><text:span text:style-name="T594">體育用具</text:span><text:span text:style-name="T595">、</text:span><text:span text:style-name="T596">通訊器材</text:span><text:span text:style-name="T597">、</text:span><text:span text:style-name="T598">醫療器具</text:span><text:span text:style-name="T599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□產業機具</text:p>
          </table:table-cell>
          <table:covered-table-cell/>
          <table:covered-table-cell/>
          <table:table-cell table:style-name="TableCell605" table:number-columns-spanned="6">
            <text:p text:style-name="P606"><text:span text:style-name="T607">農</text:span><text:span text:style-name="T608">/</text:span><text:span text:style-name="T609">林</text:span><text:span text:style-name="T610">/</text:span><text:span text:style-name="T611">漁</text:span><text:span text:style-name="T612">/</text:span><text:span text:style-name="T613">牧</text:span><text:span text:style-name="T614">/</text:span><text:span text:style-name="T615">礦業及商業</text:span><text:span text:style-name="T616">、</text:span><text:span text:style-name="T617">傳統製造業</text:span><text:span text:style-name="T618">、</text:span><text:span text:style-name="T619">工業之工具與機器</text:span><text:span text:style-name="T620">，</text:span><text:span text:style-name="T621">如農具</text:span><text:span text:style-name="T622">、</text:span><text:span text:style-name="T623">碾米機</text:span><text:span text:style-name="T624">、</text:span><text:span text:style-name="T625">漁獵用具</text:span><text:span text:style-name="T626">、</text:span><text:span text:style-name="T627">墨斗</text:span><text:span text:style-name="T628">、</text:span><text:span text:style-name="T629">魯班尺</text:span><text:span text:style-name="T630">、</text:span><text:span text:style-name="T631">度量衡器</text:span><text:span text:style-name="T632">、</text:span><text:span text:style-name="T633">織機</text:span><text:span text:style-name="T634">、</text:span><text:span text:style-name="T635">鉛字版印刷機等</text:span><text:span text:style-name="T6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3">
            <text:p text:style-name="P641"><text:span text:style-name="T642">□交通</text:span><text:span text:style-name="T643">工</text:span><text:span text:style-name="T644">具</text:span></text:p>
          </table:table-cell>
          <table:covered-table-cell/>
          <table:covered-table-cell/>
          <table:table-cell table:style-name="TableCell645" table:number-columns-spanned="6">
            <text:p text:style-name="P646"><text:span text:style-name="T647">如人力車</text:span><text:span text:style-name="T648">、</text:span><text:span text:style-name="T649">車輛</text:span><text:span text:style-name="T650">、</text:span><text:span text:style-name="T651">船舶</text:span><text:span text:style-name="T652">、</text:span><text:span text:style-name="T653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columns-spanned="3">
            <text:p text:style-name="P658">□軍事設備</text:p>
          </table:table-cell>
          <table:covered-table-cell/>
          <table:covered-table-cell/>
          <table:table-cell table:style-name="TableCell659" table:number-columns-spanned="6">
            <text:p text:style-name="P660"><text:span text:style-name="T661">如兵器、火砲、防護器材、戰車、軍</text:span><text:span text:style-name="T662">艦</text:span><text:span text:style-name="T663">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3">
            <text:p text:style-name="P668">□公務器具</text:p>
          </table:table-cell>
          <table:covered-table-cell/>
          <table:covered-table-cell/>
          <table:table-cell table:style-name="TableCell669" table:number-columns-spanned="6">
            <text:p text:style-name="P670"><text:span text:style-name="T671">如司法、獄政、衛生、公安、消防、公眾服務等之器具及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columns-spanned="3">
            <text:p text:style-name="P676">□教育、科研用具</text:p>
          </table:table-cell>
          <table:covered-table-cell/>
          <table:covered-table-cell/>
          <table:table-cell table:style-name="TableCell677" table:number-columns-spanned="6">
            <text:p text:style-name="P678"><text:span text:style-name="T679">教育</text:span><text:span text:style-name="T680">、</text:span><text:span text:style-name="T681">調查</text:span><text:span text:style-name="T682">、</text:span><text:span text:style-name="T683">觀測</text:span><text:span text:style-name="T684">、</text:span><text:span text:style-name="T685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9">
            <text:p text:style-name="P690"><text:span text:style-name="T691">□其他</text:span><text:span text:style-name="T692"><text:s text:c="6"/></text:span><text:span text:style-name="T693"><text:s text:c="23"/></text:span><text:span text:style-name="T69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11">
            <text:p text:style-name="P698">□圖書文獻及影音資料</text:p>
            <text:p text:style-name="P699"><text:span text:style-name="T700">（以各類媒材記錄或傳播訊息、事件、知識或思想等之載體）</text:span></text:p>
          </table:table-cell>
          <table:table-cell table:style-name="TableCell701" table:number-columns-spanned="4">
            <text:p text:style-name="P702">□圖書、報刊</text:p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><text:span text:style-name="T705">如善本古籍</text:span><text:span text:style-name="T706">、</text:span><text:span text:style-name="T707">活字本</text:span><text:span text:style-name="T708">、</text:span><text:span text:style-name="T709">稿本</text:span><text:span text:style-name="T710">、</text:span><text:span text:style-name="T711">寫本</text:span><text:span text:style-name="T712">、</text:span><text:span text:style-name="T713">抄本及刻版等</text:span><text:span text:style-name="T714">，</text:span><text:span text:style-name="T715">具有意義或稀有之書籍</text:span><text:span text:style-name="T716">、</text:span><text:span text:style-name="T717">報刊</text:span><text:span text:style-name="T718">、</text:span><text:span text:style-name="T719">海報</text:span><text:span text:style-name="T720">、</text:span><text:span text:style-name="T721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columns-spanned="4">
            <text:p text:style-name="P726">□公文書</text:p>
          </table:table-cell>
          <table:covered-table-cell/>
          <table:covered-table-cell/>
          <table:covered-table-cell/>
          <table:table-cell table:style-name="TableCell727" table:number-columns-spanned="5">
            <text:p text:style-name="P728"><text:span text:style-name="T729">公事申請</text:span><text:span text:style-name="T730">、</text:span><text:span text:style-name="T731">登記</text:span><text:span text:style-name="T732">、</text:span><text:span text:style-name="T733">告示</text:span><text:span text:style-name="T734">、</text:span><text:span text:style-name="T735">證照等文件與官方調查報告</text:span><text:span text:style-name="T736">，</text:span><text:span text:style-name="T737">如國書</text:span><text:span text:style-name="T738">、</text:span><text:span text:style-name="T739">法典</text:span><text:span text:style-name="T740">、</text:span><text:span text:style-name="T741">宮中檔</text:span><text:span text:style-name="T742">、</text:span><text:span text:style-name="T743">軍機檔</text:span><text:span text:style-name="T744">、</text:span><text:span text:style-name="T745">墾照</text:span><text:span text:style-name="T746">、</text:span><text:span text:style-name="T747">地方志</text:span><text:span text:style-name="T748">、</text:span><text:span text:style-name="T749">寺廟台帳</text:span><text:span text:style-name="T750">、</text:span><text:span text:style-name="T751">駐守日誌</text:span><text:span text:style-name="T752">、</text:span><text:span text:style-name="T753">訴訟書狀</text:span><text:span text:style-name="T754">、</text:span><text:span text:style-name="T755">外交</text:span><text:span text:style-name="T756">、</text:span><text:span text:style-name="T757">軍事</text:span><text:span text:style-name="T758">、</text:span><text:span text:style-name="T759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4">
            <text:p text:style-name="P764">□圖繪</text:p>
          </table:table-cell>
          <table:covered-table-cell/>
          <table:covered-table-cell/>
          <table:covered-table-cell/>
          <table:table-cell table:style-name="TableCell765" table:number-columns-spanned="5">
            <text:p text:style-name="P766"><text:span text:style-name="T767">如地圖</text:span><text:span text:style-name="T768">、</text:span><text:span text:style-name="T769">海圖</text:span><text:span text:style-name="T770">、</text:span><text:span text:style-name="T771">航圖</text:span><text:span text:style-name="T772">、</text:span><text:span text:style-name="T773">圖譜</text:span><text:span text:style-name="T774">、</text:span><text:span text:style-name="T775">風俗圖</text:span><text:span text:style-name="T776">、</text:span><text:span text:style-name="T777">設計圖</text:span><text:span text:style-name="T778">、</text:span><text:span text:style-name="T779">工程圖</text:span><text:span text:style-name="T780">、</text:span><text:span text:style-name="T781">營建圖</text:span><text:span text:style-name="T782">、</text:span><text:span text:style-name="T783">拓片</text:span><text:span text:style-name="T784">圖</text:span><text:span text:style-name="T785">、</text:span><text:span text:style-name="T786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4">
            <text:p text:style-name="P791">□宗教經典<text:s/></text:p>
          </table:table-cell>
          <table:covered-table-cell/>
          <table:covered-table-cell/>
          <table:covered-table-cell/>
          <table:table-cell table:style-name="TableCell792" table:number-columns-spanned="5">
            <text:p text:style-name="P793"><text:span text:style-name="T794">如佛經</text:span><text:span text:style-name="T795">、</text:span><text:span text:style-name="T796">道藏</text:span><text:span text:style-name="T797">、</text:span><text:span text:style-name="T798">聖經</text:span><text:span text:style-name="T799">、</text:span><text:span text:style-name="T800">塔納赫</text:span><text:span text:style-name="T801">、</text:span><text:span text:style-name="T802">古蘭經</text:span><text:span text:style-name="T803">、</text:span><text:span text:style-name="T804">吠陀等</text:span><text:span text:style-name="T805">，</text:span><text:span text:style-name="T806">寫本</text:span><text:span text:style-name="T807">、</text:span><text:span text:style-name="T808">稀有版本或刻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4">
            <text:p text:style-name="P813">□傳統知識、技藝、藝能、儀軌之傳本</text:p>
          </table:table-cell>
          <table:covered-table-cell/>
          <table:covered-table-cell/>
          <table:covered-table-cell/>
          <table:table-cell table:style-name="TableCell814" table:number-columns-spanned="5">
            <text:p text:style-name="P815"><text:span text:style-name="T816">如藥方</text:span><text:span text:style-name="T817">、</text:span><text:span text:style-name="T818">寸白簿</text:span><text:span text:style-name="T819">、</text:span><text:span text:style-name="T820">匠師圖稿</text:span><text:span text:style-name="T821">、</text:span><text:span text:style-name="T822">口訣</text:span><text:span text:style-name="T823">、</text:span><text:span text:style-name="T824">劇本</text:span><text:span text:style-name="T825">、</text:span><text:span text:style-name="T826">曲簿</text:span><text:span text:style-name="T827">、</text:span><text:span text:style-name="T828">科儀本</text:span><text:span text:style-name="T829">、</text:span><text:span text:style-name="T830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4">
            <text:p text:style-name="P835"><text:span text:style-name="T836">□影音資料</text:span></text:p>
          </table:table-cell>
          <table:covered-table-cell/>
          <table:covered-table-cell/>
          <table:covered-table-cell/>
          <table:table-cell table:style-name="TableCell837" table:number-columns-spanned="5">
            <text:p text:style-name="P838"><text:span text:style-name="T839">如照片</text:span><text:span text:style-name="T840">、</text:span><text:span text:style-name="T841">底片</text:span><text:span text:style-name="T842">、</text:span><text:span text:style-name="T843">膠捲、磁帶</text:span><text:span text:style-name="T844">、</text:span><text:span text:style-name="T845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4">
            <text:p text:style-name="P850">□契約、(家)族譜、票證</text:p>
          </table:table-cell>
          <table:covered-table-cell/>
          <table:covered-table-cell/>
          <table:covered-table-cell/>
          <table:table-cell table:style-name="TableCell851" table:number-columns-spanned="5">
            <text:p text:style-name="P852"><text:span text:style-name="T853">人事</text:span><text:span text:style-name="T854">、</text:span><text:span text:style-name="T855">商事</text:span><text:span text:style-name="T856">、</text:span><text:span text:style-name="T857">財產</text:span><text:span text:style-name="T858">、</text:span><text:span text:style-name="T859">房地</text:span><text:span text:style-name="T860">、</text:span><text:span text:style-name="T861">水利等借貸</text:span><text:span text:style-name="T862">、</text:span><text:span text:style-name="T863">買賣合約及記錄</text:span><text:span text:style-name="T864">，</text:span><text:span text:style-name="T865">如帳冊</text:span><text:span text:style-name="T866">、</text:span><text:span text:style-name="T867">貨單</text:span><text:span text:style-name="T868">、</text:span><text:span text:style-name="T869">宗譜</text:span><text:span text:style-name="T870">、</text:span><text:span text:style-name="T871">族譜</text:span><text:span text:style-name="T872">、</text:span><text:span text:style-name="T873">家譜</text:span><text:span text:style-name="T874">、</text:span><text:span text:style-name="T875">番字契</text:span><text:span text:style-name="T876">、</text:span><text:span text:style-name="T877">水租契</text:span><text:span text:style-name="T878">、</text:span><text:span text:style-name="T879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4">
            <text:p text:style-name="P884">□古代文字、各族群語言紀錄</text:p>
          </table:table-cell>
          <table:covered-table-cell/>
          <table:covered-table-cell/>
          <table:covered-table-cell/>
          <table:table-cell table:style-name="TableCell885" table:number-columns-spanned="5">
            <text:p text:style-name="P886">如甲骨文、新港文書等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9">
            <text:p text:style-name="P891"><text:span text:style-name="T892">□名人或名家</text:span><text:span text:style-name="T893">手稿</text:span><text:span text:style-name="T894">、</text:span><text:span text:style-name="T895">手迹</text:span><text:span text:style-name="T896">、</text:span><text:span text:style-name="T897">信函</text:span><text:span text:style-name="T898">、</text:span><text:span text:style-name="T899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 table:number-columns-spanned="9">
            <text:p text:style-name="P904"><text:span text:style-name="T905">□碑碣、匾額、楹聯、</text:span><text:span text:style-name="T906">旗幟</text:span><text:span text:style-name="T907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9">
            <text:p text:style-name="P912"><text:span text:style-name="T913">□其他</text:span><text:span text:style-name="T914"><text:s text:c="7"/></text:span><text:span text:style-name="T915"><text:s text:c="28"/></text:span><text:span text:style-name="T9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□其他</text:p>
          </table:table-cell>
          <table:table-cell table:style-name="TableCell921" table:number-columns-spanned="9">
            <text:p text:style-name="P92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>*文物</text:p>
            <text:p text:style-name="P926">現況</text:p>
          </table:table-cell>
          <table:table-cell table:style-name="TableCell927" table:number-columns-spanned="10">
            <text:p text:style-name="P928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10">
            <text:p text:style-name="P932">說明：</text:p>
            <text:p text:style-name="P933"/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rows-spanned="2">
            <text:p text:style-name="P937"><text:span text:style-name="T938">*</text:span><text:span text:style-name="T939">文物保存所在地</text:span></text:p>
          </table:table-cell>
          <table:table-cell table:style-name="TableCell940" table:number-columns-spanned="10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10">
            <text:p text:style-name="P945"><text:span text:style-name="T946"><text:s text:c="5"/>縣(市) <text:s text:c="6"/>鄉鎮市區 <text:s text:c="6"/>村里 <text:s text:c="4"/>鄰 <text:s text:c="4"/>路(街) <text:s text:c="3"/>段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*保存空間屬性</text:p>
          </table:table-cell>
          <table:table-cell table:style-name="TableCell950" table:number-columns-spanned="10">
            <text:p text:style-name="P951"><text:span text:style-name="T952">□寺廟</text:span><text:span text:style-name="T953"><text:s text:c="4"/></text:span><text:span text:style-name="T954">□</text:span><text:span text:style-name="T955">教堂 <text:s/></text:span><text:span text:style-name="T956"><text:s text:c="2"/></text:span><text:span text:style-name="T957">□</text:span><text:span text:style-name="T958">祠堂</text:span><text:span text:style-name="T959"><text:s text:c="5"/></text:span><text:span text:style-name="T960">□宅第 <text:s text:c="2"/></text:span><text:span text:style-name="T961"><text:s/></text:span><text:span text:style-name="T962">□民俗團體 <text:s text:c="2"/></text:span><text:span text:style-name="T963"><text:s/></text:span><text:span text:style-name="T964">□部落<text:s/></text:span><text:span text:style-name="T965"><text:s text:c="2"/></text:span><text:span text:style-name="T966">□</text:span><text:span text:style-name="T967">學校 <text:s/></text:span><text:span text:style-name="T968">□</text:span><text:span text:style-name="T969">博物館、</text:span><text:span text:style-name="T970">圖書館</text:span><text:span text:style-name="T971"><text:s text:c="2"/></text:span><text:span text:style-name="T972"><text:s text:c="2"/>□金融設施</text:span><text:span text:style-name="T973"><text:s/></text:span><text:span text:style-name="T974">□醫療衛生設施<text:s/></text:span><text:span text:style-name="T975"><text:s text:c="9"/></text:span><text:span text:style-name="T976">□研究設施 <text:s text:c="2"/></text:span></text:p>
            <text:p text:style-name="P977">□產業設施 <text:s text:c="2"/><text:s text:c="7"/>□公務設施<text:s/><text:s text:c="4"/><text:s/><text:s text:c="5"/>□國防設施 <text:s text:c="2"/><text:s/>□遺址 <text:s text:c="2"/></text:p>
            <text:p text:style-name="P978"><text:span text:style-name="T979">□其他</text:span><text:span text:style-name="T98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*保存空間文資身分</text:p>
          </table:table-cell>
          <table:table-cell table:style-name="TableCell984" table:number-columns-spanned="10">
            <text:p text:style-name="P985"><text:span text:style-name="T986">□古</text:span><text:span text:style-name="T987">蹟</text:span><text:span text:style-name="T988"><text:s text:c="10"/></text:span><text:span text:style-name="T989">□</text:span><text:span text:style-name="T990">歷史建築</text:span><text:span text:style-name="T991"><text:s text:c="4"/></text:span><text:span text:style-name="T992">□</text:span><text:span text:style-name="T993">紀念建築 <text:s text:c="5"/></text:span><text:span text:style-name="T994">□</text:span><text:span text:style-name="T995">聚落建築群 <text:s/></text:span></text:p>
            <text:p text:style-name="P996"><text:span text:style-name="T997">□</text:span><text:span text:style-name="T998">考古遺址 <text:s text:c="5"/></text:span><text:span text:style-name="T999">□</text:span><text:span text:style-name="T1000">史蹟 <text:s text:c="7"/></text:span><text:span text:style-name="T1001">□</text:span><text:span text:style-name="T1002">文化景觀 <text:s text:c="5"/></text:span><text:span text:style-name="T1003">□</text:span><text:span text:style-name="T1004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rows-spanned="4">
            <text:p text:style-name="P1007">*保存環境</text:p>
          </table:table-cell>
          <table:table-cell table:style-name="TableCell1008" table:number-columns-spanned="3">
            <text:p text:style-name="P1009">□庫房或展覽空間</text:p>
          </table:table-cell>
          <table:covered-table-cell/>
          <table:covered-table-cell/>
          <table:table-cell table:style-name="TableCell1010" table:number-columns-spanned="3" table:number-rows-spanned="4">
            <text:p text:style-name="P1011">管理維護</text:p>
          </table:table-cell>
          <table:covered-table-cell/>
          <table:covered-table-cell/>
          <table:table-cell table:style-name="TableCell1012" table:number-columns-spanned="4" table:number-rows-spanned="4">
            <text:p text:style-name="P1013">□溫度控制 <text:s/>□濕度控制 □防震措施</text:p>
            <text:p text:style-name="P1014"><text:span text:style-name="T1015">□消防措施 <text:s/>□保全 <text:s text:c="3"/>□展示櫃(架) <text:s/></text:span></text:p>
            <text:p text:style-name="P1016"><text:span text:style-name="T1017">□特設防護：</text:span><text:span text:style-name="T1018"><text:s text:c="20"/></text:span><text:span text:style-name="T1019"><text:s text:c="5"/></text:span></text:p>
            <text:p text:style-name="P1020"><text:span text:style-name="T1021">□其他：</text:span><text:span text:style-name="T1022"><text:s text:c="15"/></text:span></text:p>
            <text:p text:style-name="P1023"><text:span text:style-name="T1024">□無</text:span><text:span text:style-name="T1025">(複選)</text:span></text:p>
          </table:table-cell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3">
            <text:p text:style-name="P1029">□半開放空間</text:p>
            <text:p text:style-name="P1030"><text:span text:style-name="T1031">(如廟宇或公共建築等)</text:span></text:p>
          </table:table-cell>
          <table:covered-table-cell/>
          <table:covered-table-cell/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3">
            <text:p text:style-name="P1037">□戶外空間</text:p>
          </table:table-cell>
          <table:covered-table-cell/>
          <table:covered-table-cell/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3">
            <text:p text:style-name="P1043"><text:span text:style-name="T1044">□其他：</text:span><text:span text:style-name="T1045"><text:s text:c="12"/></text:span></text:p>
          </table:table-cell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管理維護或其他相關事項</text:p>
          </table:table-cell>
          <table:table-cell table:style-name="TableCell1051" table:number-columns-spanned="10">
            <text:p text:style-name="P1052"/>
            <text:p text:style-name="P1053"/>
            <text:p text:style-name="P1054"/>
            <text:p text:style-name="P1055"/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*文化資產</text:p>
            <text:p text:style-name="P1060">保存法</text:p>
          </table:table-cell>
          <table:table-cell table:style-name="TableCell1061" table:number-columns-spanned="10">
            <text:p text:style-name="P1062"><text:span text:style-name="T1063">□列冊追蹤<text:s/></text:span><text:span text:style-name="T1064"><text:s text:c="2"/></text:span><text:span text:style-name="T1065">時間：</text:span><text:span text:style-name="T1066"><text:s/></text:span><text:span text:style-name="T1067"><text:s text:c="7"/></text:span></text:p>
            <text:p text:style-name="P1068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*一般古物指定基準</text:p>
          </table:table-cell>
          <table:table-cell table:style-name="TableCell1072" table:number-columns-spanned="10">
            <text:p text:style-name="P1073">□具有地方或族群之風俗、記憶及傳說、信仰、傳統技術、藝能或生活文化特色。</text:p>
            <text:p text:style-name="P1074"><text:span text:style-name="T1075">□具有</text:span><text:span text:style-name="T1076">地方重要人物或歷史事件之深厚淵源。</text:span></text:p>
            <text:p text:style-name="P1077"><text:span text:style-name="T1078">□</text:span><text:span text:style-name="T1079">能反映政治、經濟、社會、人文、藝術、科學等歷史變遷或時代特色。</text:span></text:p>
            <text:p text:style-name="P1080">□具有藝術造詣或科學成就。</text:p>
            <text:p text:style-name="P1081">□數量稀少者。</text:p>
            <text:p text:style-name="P1082"><text:span text:style-name="T1083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rows-spanned="2">
            <text:p text:style-name="P1086">*文化資產價值論述及申請指定理由</text:p>
            <text:p text:style-name="P1087"><text:span text:style-name="T1088">(請依分級基準分項描述)</text:span></text:p>
          </table:table-cell>
          <table:table-cell table:style-name="TableCell1089" table:number-columns-spanned="10"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10">
            <text:p text:style-name="P1107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研究參考</text:p>
            <text:p text:style-name="P1111">文獻</text:p>
          </table:table-cell>
          <table:table-cell table:style-name="TableCell1112" table:number-columns-spanned="10">
            <text:p text:style-name="P1113"><text:span text:style-name="T1114">書</text:span><text:span text:style-name="T1115">：</text:span><text:span text:style-name="T1116">執筆作者姓名，發表年份，執筆文章題目，書名，編輯者姓名，版次，出版者，出版地，參考文章之起迄頁數。</text:span></text:p>
            <text:p text:style-name="P1117">Ex：張承志（2010）。《文物保藏學原理（第三版）》。北京：科學出版社。</text:p>
            <text:p text:style-name="P1118"><text:span text:style-name="T1119">期刊文章</text:span><text:span text:style-name="T1120">：</text:span><text:span text:style-name="T1121">作者姓名，發表年份，文章題目，期刊名稱，卷號，期數，起迄頁數。</text:span></text:p>
            <text:p text:style-name="P1122">Ex：陳有貝（2005）。〈現行法令與考古遺址問題 探討—新修正的文化資產保存法與環境影響 評估法〉，《田野考古》10（1）：27-43。</text:p>
            <text:p text:style-name="P1123"><text:span text:style-name="T1124">網路出版品</text:span><text:span text:style-name="T1125">：</text:span><text:span text:style-name="T1126">作者或編輯者姓名，文件主題，網址 (瀏覽之日期，西元年月日)</text:span></text:p>
            <text:p text:style-name="P1127"><text:span text:style-name="T1128">E</text:span><text:span text:style-name="T1129">x：</text:span><text:span text:style-name="T1130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附件</text:p>
          </table:table-cell>
          <table:table-cell table:style-name="TableCell1134" table:number-columns-spanned="10">
            <text:list text:style-name="LFO4" text:continue-numbering="true">
              <text:list-item>
                <text:p text:style-name="P1135"><text:span text:style-name="T1136">圖片電子檔</text:span><text:span text:style-name="T1137"><text:s text:c="8"/></text:span><text:span text:style-name="T1138">件</text:span><text:span text:style-name="T1139">*(圖檔</text:span><text:span text:style-name="T1140">大小</text:span><text:span text:style-name="T1141">至少</text:span><text:span text:style-name="T1142">2MB</text:span><text:span text:style-name="T1143">)</text:span></text:p>
              </text:list-item>
              <text:list-item>
                <text:p text:style-name="P1144"><text:span text:style-name="T1145">一案多件</text:span><text:span text:style-name="T1146">文</text:span><text:span text:style-name="T1147">物或附屬物清單</text:span><text:span text:style-name="T1148"><text:s text:c="7"/></text:span><text:span text:style-name="T1149">件、電子檔</text:span><text:span text:style-name="T1150"><text:s text:c="8"/></text:span><text:span text:style-name="T1151">件</text:span></text:p>
              </text:list-item>
              <text:list-item>
                <text:p text:style-name="P1152"><text:span text:style-name="T1153">來源相關證明文件</text:span><text:span text:style-name="T1154"><text:s text:c="7"/></text:span><text:span text:style-name="T1155">件</text:span><text:span text:style-name="T1156">(*私有文物必附)</text:span></text:p>
              </text:list-item>
              <text:list-item>
                <text:p text:style-name="P1157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備註</text:p>
          </table:table-cell>
          <table:table-cell table:style-name="TableCell1161" table:number-columns-spanned="10">
            <text:list text:style-name="LFO3" text:continue-numbering="true">
              <text:list-item>
                <text:p text:style-name="P1162">本表依文化資產保存法第67條及施行細則第30條(私有文物)設計，適用於私有文物所有人申請指定一般古物時使用，公有文物保管單位可比照辦理。</text:p>
              </text:list-item>
              <text:list-item>
                <text:p text:style-name="P1163">標註〝*〞者為必填欄。</text:p>
              </text:list-item>
              <text:list-item>
                <text:p text:style-name="P1164">文物代表性圖片或相關圖片應檢附圖片電子檔。</text:p>
              </text:list-item>
              <text:list-item>
                <text:p text:style-name="P1165"><text:span text:style-name="T1166">申請應備文件</text:span></text:p>
              </text:list-item>
            </text:list>
            <text:list text:style-name="LFO12" text:continue-numbering="true">
              <text:list-item>
                <text:p text:style-name="P1167">文物提報指定一般古物申請表。</text:p>
              </text:list-item>
              <text:list-item>
                <text:p text:style-name="P1168">一般古物指定申請資料一覽表、一般古物指定申請資料表。</text:p>
              </text:list-item>
              <text:list-item>
                <text:p text:style-name="P1169">文物照片電子檔。</text:p>
              </text:list-item>
              <text:list-item>
                <text:p text:style-name="P1170"><text:span text:style-name="T1171">私有文物</text:span><text:span text:style-name="T1172">非所有人</text:span><text:span text:style-name="T1173">或保管單位提報者，應填報提報單位/人資料並檢附</text:span><text:span text:style-name="T1174">委託書。</text:span></text:p>
              </text:list-item>
              <text:list-item>
                <text:p text:style-name="P1175"><text:span text:style-name="T1176">私有文物提報需提供</text:span><text:span text:style-name="T1177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><text:span text:style-name="T1179">註1： 「</text:span><text:span text:style-name="T1180">*</text:span><text:span text:style-name="T1181">」表示此為必填欄位。</text:span></text:p>
      <text:p text:style-name="P1182">註2：表件問題，請聯繫文化部文資局古物科，04-22295848#133。</text:p>
      <text:p text:style-name="P1183">附件1</text:p>
      <text:p text:style-name="P1184">相關照片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3">
            <text:p text:style-name="P1191">文物其他角度及相關照片</text:p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columns-spanned="2">
            <text:p text:style-name="P1199">側視照</text:p>
          </table:table-cell>
          <table:covered-table-cell/>
          <table:table-cell table:style-name="TableCell1200">
            <text:p text:style-name="P1201">45度照</text:p>
          </table:table-cell>
        </table:table-row>
        <table:table-row table:style-name="TableRow1202"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<text:span text:style-name="T1210">「特殊銘文、記號」部位圖片</text:span></text:p>
          </table:table-cell>
          <table:covered-table-cell/>
          <table:table-cell table:style-name="TableCell1211">
            <text:p text:style-name="P1212"><text:span text:style-name="T1213">其他</text:span></text:p>
          </table:table-cell>
        </table:table-row>
        <table:table-row table:style-name="TableRow1214">
          <table:table-cell table:style-name="TableCell1215" table:number-columns-spanned="3">
            <text:p text:style-name="P1216"><text:span text:style-name="T1217">文物保存現況說明照片</text:span></text:p>
          </table:table-cell>
          <table:covered-table-cell/>
          <table:covered-table-cell/>
        </table:table-row>
        <table:table-row table:style-name="TableRow1218"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照片資訊</text:p>
          </table:table-cell>
          <table:table-cell table:style-name="TableCell1231" table:number-columns-spanned="2">
            <text:p text:style-name="P1232"><text:span text:style-name="T1233">攝影時間：</text:span><text:span text:style-name="T1234"><text:s/></text:span><text:span text:style-name="T1235"><text:s text:c="14"/>攝影者：</text:span><text:span text:style-name="T1236"><text:s/></text:span></text:p>
            <text:p text:style-name="P1237"><text:span text:style-name="T1238">授權說明：</text:span><text:span text:style-name="T1239"><text:s/></text:span></text:p>
          </table:table-cell>
          <table:covered-table-cell/>
        </table:table-row>
      </table:table>
      <text:p text:style-name="P1240">註：本頁欄位可自行增減。</text:p>
      <text:p text:style-name="P1241">附件2</text:p>
      <text:p text:style-name="P1243"><text:span text:style-name="T1244">一案多件或附屬文物清單</text:span><text:span text:style-name="T1245">(共 <text:s text:c="4"/>件)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3">
            <text:p text:style-name="P1259"><text:span text:style-name="T1260">*</text:span><text:span text:style-name="T1261">本案</text:span><text:span text:style-name="T1262">文物名稱</text:span></text:p>
          </table:table-cell>
          <table:covered-table-cell/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2">
            <text:p text:style-name="P1266"><text:span text:style-name="T1267">*</text:span><text:span text:style-name="T1268">典藏或財產編號</text:span></text:p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table-cell table:style-name="TableCell1272">
            <text:p text:style-name="P1273">*序號</text:p>
          </table:table-cell>
          <table:table-cell table:style-name="TableCell1274" table:number-columns-spanned="3">
            <text:p text:style-name="P1275">*文物名稱</text:p>
          </table:table-cell>
          <table:covered-table-cell/>
          <table:covered-table-cell/>
          <table:table-cell table:style-name="TableCell1276">
            <text:p text:style-name="P1277">尺寸(cm)</text:p>
          </table:table-cell>
          <table:table-cell table:style-name="TableCell1278" table:number-columns-spanned="2">
            <text:p text:style-name="P1279">材質</text:p>
          </table:table-cell>
          <table:covered-table-cell/>
          <table:table-cell table:style-name="TableCell1280" table:number-columns-spanned="2">
            <text:p text:style-name="P1281">圖片</text:p>
          </table:table-cell>
          <table:covered-table-cell/>
          <table:table-cell table:style-name="TableCell1282">
            <text:p text:style-name="P1283">備註或其他</text:p>
            <text:p text:style-name="P1284">基本資訊</text:p>
          </table:table-cell>
        </table:table-row>
        <table:table-row table:style-name="TableRow1285">
          <table:table-cell table:style-name="TableCell1286">
            <text:p text:style-name="P1287"/>
            <text:p text:style-name="P1288"/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照片資訊</text:p>
          </table:table-cell>
          <table:covered-table-cell/>
          <table:table-cell table:style-name="TableCell1341" table:number-columns-spanned="8">
            <text:p text:style-name="P1342"><text:span text:style-name="T1343">攝影時間：</text:span><text:span text:style-name="T1344"><text:s/></text:span><text:span text:style-name="T1345"><text:s text:c="14"/>攝影者：</text:span><text:span text:style-name="T1346"><text:s/></text:span></text:p>
            <text:p text:style-name="P1347"><text:span text:style-name="T1348">授權說明：</text:span><text:span text:style-name="T1349"><text:s/></text:span></text:p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1">註1：一案多件文物者(2件以上)或含多件附屬物件，請填附本清單。亦可檢附保管單位現有之文物清單。</text:p>
      <text:p text:style-name="P1352">註2：本頁欄位可自行增減。</text:p>
      <text:p text:style-name="P1353"/>
      <text:p text:style-name="P1354"/>
      <text:p text:style-name="P1355">附件3</text:p>
      <text:p text:style-name="P1357">文物普查調查研究附表－口述史料記錄表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*</text:span><text:span text:style-name="T1371">本</text:span><text:span text:style-name="T1372">案</text:span><text:span text:style-name="T1373">文物名稱</text:span></text:p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4">
            <text:p text:style-name="P1377"><text:span text:style-name="T1378">*</text:span><text:span text:style-name="T1379">典藏或財產編號</text:span></text:p>
          </table:table-cell>
          <table:covered-table-cell/>
          <table:covered-table-cell/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*受訪人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>出生</text:p>
          </table:table-cell>
          <table:covered-table-cell/>
          <table:table-cell table:style-name="TableCell1389" table:number-columns-spanned="3">
            <text:p text:style-name="P1390"><text:span text:style-name="T1391">西元</text:span><text:span text:style-name="T1392"><text:s text:c="5"/></text:span><text:span text:style-name="T1393">年</text:span><text:span text:style-name="T1394"><text:s text:c="5"/></text:span><text:span text:style-name="T1395">月</text:span><text:span text:style-name="T1396"><text:s text:c="5"/></text:span><text:span text:style-name="T1397">日</text:span></text:p>
            <text:p text:style-name="P1398"><text:span text:style-name="T1399">或</text:span><text:span text:style-name="T1400"><text:s text:c="11"/></text:span><text:span text:style-name="T1401">經歷年代</text:span><text:span text:style-name="T1402">（清末－日治）</text:span></text:p>
          </table:table-cell>
          <table:covered-table-cell/>
          <table:covered-table-cell/>
        </table:table-row>
        <table:table-row table:style-name="TableRow1403">
          <table:table-cell table:style-name="TableCell1404">
            <text:p text:style-name="P1405">受訪人聯絡資訊</text:p>
          </table:table-cell>
          <table:table-cell table:style-name="TableCell1406" table:number-columns-spanned="7">
            <text:p text:style-name="P1407">電話： <text:s text:c="18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8">
            <text:p text:style-name="P1410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*</text:p>
            <text:p text:style-name="P1414">訪談內容摘要</text:p>
            <text:p text:style-name="P1415">（約300字）</text:p>
          </table:table-cell>
          <table:table-cell table:style-name="TableCell1416" table:number-columns-spanned="7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訪談詳細內容</text:p>
            <text:p text:style-name="P1421">（逐字稿）</text:p>
          </table:table-cell>
          <table:table-cell table:style-name="TableCell1422" table:number-columns-spanned="7">
            <text:p text:style-name="P1423"><text:span text:style-name="T1424">（訪談錄音檔時間）</text:span></text:p>
            <text:p text:style-name="P1425"><text:span text:style-name="T1426">問：</text:span></text:p>
            <text:p text:style-name="P1427"><text:span text:style-name="T1428">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受訪人提供之資料</text:p>
          </table:table-cell>
          <table:table-cell table:style-name="TableCell1432" table:number-columns-spanned="7">
            <text:p text:style-name="P1433"/>
            <text:p text:style-name="P1434"/>
            <text:p text:style-name="P1435"/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8">
            <text:p text:style-name="P1439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4">
            <text:p text:style-name="P1444"/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>
            <text:p text:style-name="P1447">受訪人照片</text:p>
          </table:table-cell>
          <table:covered-table-cell/>
          <table:covered-table-cell/>
          <table:covered-table-cell/>
          <table:table-cell table:style-name="TableCell1448" table:number-columns-spanned="4">
            <text:p text:style-name="P1449">訪談照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紀錄單位</text:p>
          </table:table-cell>
          <table:table-cell table:style-name="TableCell1453">
            <text:p text:style-name="P1454"/>
          </table:table-cell>
          <table:table-cell table:style-name="TableCell1455" table:number-columns-spanned="4">
            <text:p text:style-name="P1456">訪談日期</text:p>
          </table:table-cell>
          <table:covered-table-cell/>
          <table:covered-table-cell/>
          <table:covered-table-cell/>
          <table:table-cell table:style-name="TableCell1457" table:number-columns-spanned="2">
            <text:p text:style-name="P1458"><text:span text:style-name="T1459">（西元年/月/日）</text:span></text:p>
          </table:table-cell>
          <table:covered-table-cell/>
        </table:table-row>
        <table:table-row table:style-name="TableRow1460">
          <table:table-cell table:style-name="TableCell1461">
            <text:p text:style-name="P1462">紀錄人員</text:p>
          </table:table-cell>
          <table:table-cell table:style-name="TableCell1463">
            <text:p text:style-name="P1464"/>
          </table:table-cell>
          <table:table-cell table:style-name="TableCell1465" table:number-columns-spanned="4">
            <text:p text:style-name="P1466">連絡方式</text:p>
          </table:table-cell>
          <table:covered-table-cell/>
          <table:covered-table-cell/>
          <table:covered-table-cell/>
          <table:table-cell table:style-name="TableCell1467" table:number-columns-spanned="2">
            <text:p text:style-name="P1468">電話：</text:p>
            <text:p text:style-name="P1469"><text:span text:style-name="T1470">Email</text:span><text:span text:style-name="T1471">：</text:span></text:p>
          </table:table-cell>
          <table:covered-table-cell/>
        </table:table-row>
      </table:table>
      <text:p text:style-name="P1472">註：每位訪談人，請各別填附本清單。亦可檢附調查單位現有之訪談紀錄稿。</text:p>
      <text:p text:style-name="P1473"/>
      <text:p text:style-name="內文"><text:span text:style-name="T1474">文物所有人委託書</text:span><text:span text:style-name="T1475">參考範例</text:span></text:p>
      <text:p text:style-name="P1476"><text:span text:style-name="T1477"><draw:frame draw:z-index="251656704" draw:id="id2" draw:style-name="a2" draw:name="文字方塊 6" text:anchor-type="paragraph" svg:x="9.72153in" svg:y="-0.64306in" svg:width="0.725in" svg:height="0.31667in" style:rel-width="scale" style:rel-height="scale"><draw:text-box><text:p text:style-name="P1478"/></draw:text-box><svg:title/><svg:desc/></draw:frame></text:span><text:span text:style-name="T1479">（提報單位名稱）</text:span><text:span text:style-name="T1480">文物申請</text:span><text:span text:style-name="T1481">提報</text:span><text:span text:style-name="T1482">一般古物委託書</text:span></text:p>
      <text:p text:style-name="P1483"/>
      <text:p text:style-name="P1484"><text:span text:style-name="T1485"><text:s/>本（申請單位名稱），委託（委託人姓名），協助本單位提報保管（所有）文物，向（直轄市、縣（市）主管機關名稱）提報一般古物</text:span><text:span text:style-name="T1486"><text:s text:c="7"/></text:span><text:span text:style-name="T1487">案</text:span><text:span text:style-name="T1488"><text:s text:c="7"/></text:span><text:span text:style-name="T1489">件（詳委託提報一般古物文物目錄），在此證明。</text:span></text:p>
      <text:p text:style-name="P1490"><text:span text:style-name="T1491">委託提報</text:span><text:span text:style-name="T1492">一般古物</text:span><text:span text:style-name="T1493">文物目錄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案序號</text:p>
          </table:table-cell>
          <table:table-cell table:style-name="TableCell1505">
            <text:p text:style-name="P1506">典藏或財產編號</text:p>
          </table:table-cell>
          <table:table-cell table:style-name="TableCell1507">
            <text:p text:style-name="P1508">文物名稱</text:p>
          </table:table-cell>
          <table:table-cell table:style-name="TableCell1509">
            <text:p text:style-name="P1510">材質</text:p>
          </table:table-cell>
          <table:table-cell table:style-name="TableCell1511">
            <text:p text:style-name="P1512">年代</text:p>
          </table:table-cell>
          <table:table-cell table:style-name="TableCell1513">
            <text:p text:style-name="P1514">數量(件)</text:p>
          </table:table-cell>
          <table:table-cell table:style-name="TableCell1515">
            <text:p text:style-name="P1516">備註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7">
            <text:p text:style-name="內文"><text:span text:style-name="T1580">合計委託提報 <text:s text:c="5"/>案 <text:s text:c="5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1">立書人</text:p>
      <text:p text:style-name="P1582"><text:s text:c="11"/>委託單位： <text:s text:c="11"/>　（簽章）</text:p>
      <text:p text:style-name="P1583"/>
      <text:p text:style-name="P1584"><text:s text:c="11"/>受委託人： <text:s text:c="13"/>（簽章）</text:p>
      <text:p text:style-name="P1585"/>
      <text:p text:style-name="P1586"><text:span text:style-name="T1587">中華民國 <text:s text:c="9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-content1" style:display-name="p-cont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350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242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35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保管單位文物申請指定一般古物使用（公告版）</text:p>
      </style:header>
    </style:master-page>
    <style:master-page style:name="MP1" style:page-layout-name="PL1">
      <style:header>
        <text:p text:style-name="P1242">保管單位文物申請指定一般古物使用（公告版）</text:p>
      </style:header>
    </style:master-page>
    <style:master-page style:name="MP2" style:page-layout-name="PL2">
      <style:header>
        <text:p text:style-name="P1356">保管單位文物申請指定一般古物使用（公告版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家儀 李</dc:creator>
    <meta:creation-date>2019-02-26T01:40:00Z</meta:creation-date>
    <dc:date>2019-02-26T01:40:00Z</dc:date>
    <meta:print-date>2016-07-19T07:31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747" meta:character-count="4997" meta:row-count="35" meta:non-whitespace-character-count="4259"/>
  </office:meta>
</office:document-meta>
</file>