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5708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6798in" style:use-optimal-column-width="false"/>
    </style:style>
    <style:style style:name="Table9" style:family="table">
      <style:table-properties style:width="6.8979in" fo:margin-left="-0.2763in" table:align="left"/>
    </style:style>
    <style:style style:name="TableRow22" style:family="table-row">
      <style:table-row-properties style:min-row-height="0.2104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7" style:family="table-row">
      <style:table-row-properties style:min-row-height="0.240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 fo:margin-right="0.0826in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34" style:family="table-row">
      <style:table-row-properties style:min-row-height="0.0333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right="0.0833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right="0.0826in"/>
    </style:style>
    <style:style style:name="T45" style:parent-style-name="預設段落字型" style:family="text">
      <style:text-properties style:font-name="標楷體" style:font-name-asian="標楷體" style:font-size-complex="10pt" fo:background-color="#D9D9D9"/>
    </style:style>
    <style:style style:name="TableRow46" style:family="table-row">
      <style:table-row-properties style:min-row-height="0.1562in" style:use-optimal-row-height="false"/>
    </style:style>
    <style:style style:name="P47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08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1in" style:use-optimal-row-height="false"/>
    </style:style>
    <style:style style:name="P5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0.0833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0833in"/>
      <style:text-properties style:font-name="標楷體" style:font-name-asian="標楷體"/>
    </style:style>
    <style:style style:name="TableRow65" style:family="table-row">
      <style:table-row-properties style:min-row-height="0.3284in" style:use-optimal-row-height="false"/>
    </style:style>
    <style:style style:name="P6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0.0833in"/>
      <style:text-properties style:font-name="標楷體" style:font-name-asian="標楷體"/>
    </style:style>
    <style:style style:name="TableRow71" style:family="table-row">
      <style:table-row-properties style:min-row-height="0.1958in" style:use-optimal-row-height="false"/>
    </style:style>
    <style:style style:name="P72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0833in"/>
      <style:text-properties style:font-name="標楷體" style:font-name-asian="標楷體"/>
    </style:style>
    <style:style style:name="TableRow76" style:family="table-row">
      <style:table-row-properties style:min-row-height="0.0486in" style:use-optimal-row-height="false"/>
    </style:style>
    <style:style style:name="P77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0.0833in"/>
      <style:text-properties style:font-name="標楷體" style:font-name-asian="標楷體"/>
    </style:style>
    <style:style style:name="TableRow82" style:family="table-row">
      <style:table-row-properties style:min-row-height="0.0451in" style:use-optimal-row-height="false"/>
    </style:style>
    <style:style style:name="P83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0.0833in"/>
      <style:text-properties style:font-name="標楷體" style:font-name-asian="標楷體"/>
    </style:style>
    <style:style style:name="TableRow88" style:family="table-row">
      <style:table-row-properties style:min-row-height="0.0451in" style:use-optimal-row-height="false"/>
    </style:style>
    <style:style style:name="P89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0.0833in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1875in" style:use-optimal-row-height="false"/>
    </style:style>
    <style:style style:name="P10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0833in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ableRow114" style:family="table-row">
      <style:table-row-properties style:min-row-height="0.2479in" style:use-optimal-row-height="false"/>
    </style:style>
    <style:style style:name="P11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15%" fo:margin-left="-0.0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28" style:family="table-row">
      <style:table-row-properties style:min-row-height="0.359in" style:use-optimal-row-height="false"/>
    </style:style>
    <style:style style:name="P129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right="0.082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1666in" fo:margin-right="0.082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 style:letter-kerning="false"/>
    </style:style>
    <style:style style:name="P158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159" style:parent-style-name="內文" style:family="paragraph">
      <style:paragraph-properties fo:line-height="0.1666in" fo:margin-right="0.082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1722in" style:use-optimal-row-height="false"/>
    </style:style>
    <style:style style:name="P16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right="0.0826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85" style:parent-style-name="內文" style:family="paragraph">
      <style:paragraph-properties fo:line-height="0.1666in" fo:margin-right="0.0826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97" style:family="table-row">
      <style:table-row-properties style:min-row-height="0.0937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text-align="center" fo:line-height="0.2083in" fo:margin-right="-0.018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 fo:margin-right="0.0826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0486in" style:use-optimal-row-height="false"/>
    </style:style>
    <style:style style:name="P20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P21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22" style:family="table-row">
      <style:table-row-properties style:min-row-height="0.0625in" style:use-optimal-row-height="false"/>
    </style:style>
    <style:style style:name="P223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30" style:family="table-row">
      <style:table-row-properties style:min-row-height="0.0625in" style:use-optimal-row-height="false"/>
    </style:style>
    <style:style style:name="P231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38" style:family="table-row">
      <style:table-row-properties style:min-row-height="0.0451in" style:use-optimal-row-height="false"/>
    </style:style>
    <style:style style:name="P23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margin-right="0.0833in"/>
      <style:text-properties style:font-name="標楷體" style:font-name-asian="標楷體"/>
    </style:style>
    <style:style style:name="TableCell243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245" style:family="table-row">
      <style:table-row-properties style:min-row-height="0.3958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fo:text-align="center" fo:line-height="0.2083in" fo:margin-right="-0.018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3208in" style:use-optimal-row-height="false"/>
    </style:style>
    <style:style style:name="P25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line-height="0.1666in" fo:margin-right="0.0826in"/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3423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0895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666in" fo:margin-right="0.0833in"/>
    </style:style>
    <style:style style:name="T27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274" style:parent-style-name="內文" style:family="paragraph">
      <style:paragraph-properties fo:text-align="center" fo:line-height="0.2083in" fo:margin-right="0.0833in"/>
      <style:text-properties style:font-name="標楷體" style:font-name-asian="標楷體" fo:color="#BFBFBF" fo:font-size="10pt" style:font-size-asian="10pt" style:font-size-complex="10pt"/>
    </style:style>
    <style:style style:name="TableRow275" style:family="table-row">
      <style:table-row-properties style:min-row-height="0.1458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 fo:margin-right="0.0833in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083in" fo:margin-right="0.0833in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0937in" style:use-optimal-row-height="false"/>
    </style:style>
    <style:style style:name="P284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 fo:margin-right="0.0826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083in" fo:margin-right="0.0833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3034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widows="2" fo:orphans="2" fo:line-height="0.1944in"/>
      <style:text-properties style:font-name="標楷體" style:font-name-asian="標楷體" fo:color="#FF0000"/>
    </style:style>
    <style:style style:name="TableRow296" style:family="table-row">
      <style:table-row-properties style:min-row-height="0.4895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 fo:margin-right="0.0784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BFBFBF" fo:font-size="10pt" style:font-size-asian="10pt" style:font-size-complex="10pt"/>
    </style:style>
    <style:style style:name="P305" style:parent-style-name="內文" style:family="paragraph">
      <style:paragraph-properties fo:widows="2" fo:orphans="2" fo:line-height="0.1944in"/>
      <style:text-properties style:font-name="標楷體" style:font-name-asian="標楷體" fo:color="#FF0000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311" style:parent-style-name="內文" style:family="paragraph">
      <style:paragraph-properties fo:widows="2" fo:orphans="2" fo:line-height="0.1944in"/>
      <style:text-properties style:font-name="標楷體" style:font-name-asian="標楷體" fo:color="#FF0000"/>
    </style:style>
    <style:style style:name="TableRow312" style:family="table-row">
      <style:table-row-properties style:min-row-height="0.2784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317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318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319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320" style:parent-style-name="內文" style:family="paragraph">
      <style:paragraph-properties fo:line-height="0.2083in" fo:margin-left="-0.0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 fo:margin-right="0.0784in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734in" style:use-optimal-row-height="false"/>
    </style:style>
    <style:style style:name="P32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margin-right="0.0826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1666in" fo:margin-right="0.0826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666in" fo:margin-right="0.0826in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1666in" fo:margin-right="0.0826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1666in" fo:margin-right="0.0826in"/>
      <style:text-properties style:font-name="標楷體" style:font-name-asian="標楷體"/>
    </style:style>
    <style:style style:name="TableRow336" style:family="table-row">
      <style:table-row-properties style:min-row-height="0.377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 fo:margin-right="0.0826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BFBFBF" fo:font-size="9pt" style:font-size-asian="9pt" style:font-size-complex="10pt"/>
    </style:style>
    <style:style style:name="P345" style:parent-style-name="內文" style:family="paragraph">
      <style:paragraph-properties fo:line-height="0.2083in" fo:margin-right="0.0826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343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 fo:margin-left="-0.0166in">
        <style:tab-stops/>
      </style:paragraph-properties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 style:line-height-at-least="0.1666in" fo:margin-left="-0.0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 fo:margin-right="0.0826in"/>
      <style:text-properties style:font-name="標楷體" style:font-name-asian="標楷體" fo:color="#FF0000" fo:font-size="10pt" style:font-size-asian="10pt" style:font-size-complex="10pt"/>
    </style:style>
    <style:style style:name="TableRow357" style:family="table-row">
      <style:table-row-properties style:min-row-height="0.1861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0.0833in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354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 fo:margin-right="0.082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1041in" style:use-optimal-row-height="false"/>
    </style:style>
    <style:style style:name="P372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 fo:margin-right="0.0826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1041in" style:use-optimal-row-height="false"/>
    </style:style>
    <style:style style:name="P378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 fo:margin-right="0.0826in">
        <style:tab-stops>
          <style:tab-stop style:type="left" style:position="2.548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125in" style:use-optimal-row-height="false"/>
    </style:style>
    <style:style style:name="P384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right="0.0826in">
        <style:tab-stops>
          <style:tab-stop style:type="left" style:position="2.548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1145in" style:use-optimal-row-height="false"/>
    </style:style>
    <style:style style:name="P390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222in" fo:margin-right="0.0826in">
        <style:tab-stops>
          <style:tab-stop style:type="left" style:position="2.548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1458in" style:use-optimal-row-height="false"/>
    </style:style>
    <style:style style:name="P396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right="0.082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min-row-height="0.0833in" style:use-optimal-row-height="false"/>
    </style:style>
    <style:style style:name="P402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405" style:family="table-row">
      <style:table-row-properties style:min-row-height="1.1187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center" fo:margin-right="0.0833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361in" fo:margin-right="0.0826in"/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361in" fo:margin-right="0.0826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361in" fo:margin-right="0.0826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361in" fo:margin-right="0.0826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361in" fo:margin-right="0.0826in"/>
      <style:text-properties style:font-name="標楷體" style:font-name-asian="標楷體"/>
    </style:style>
    <style:style style:name="TableRow416" style:family="table-row">
      <style:table-row-properties style:min-row-height="0.1715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right="0.0833in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26" style:parent-style-name="內文" style:family="paragraph">
      <style:paragraph-properties fo:line-height="0.2083in" fo:margin-right="0.0826in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083in" fo:margin-right="0.082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083in" fo:margin-right="0.0826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1916in" style:use-optimal-row-height="false" fo:keep-together="always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083in" fo:margin-right="0.0826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43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444" style:family="table-row">
      <style:table-row-properties style:min-row-height="0.127in" style:use-optimal-row-height="false" fo:keep-together="always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48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49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450" style:family="table-row">
      <style:table-row-properties style:min-row-height="0.1916in" style:use-optimal-row-height="false" fo:keep-together="always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083in" fo:margin-right="0.0826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5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458" style:family="table-row">
      <style:table-row-properties style:min-row-height="0.2034in" style:use-optimal-row-height="false" fo:keep-together="always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60" style:parent-style-name="內文" style:family="paragraph">
      <style:paragraph-properties fo:text-align="center" fo:margin-right="0.0833in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463" style:parent-style-name="內文" style:family="paragraph">
      <style:paragraph-properties fo:line-height="0.2083in" fo:margin-right="0.0826in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1409in" style:use-optimal-row-height="false" fo:keep-together="always"/>
    </style:style>
    <style:style style:name="P46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470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TableRow471" style:family="table-row">
      <style:table-row-properties style:min-row-height="0.3229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right="0.0833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center" fo:margin-right="0.0833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083in" fo:margin-right="0.0826in"/>
    </style:style>
    <style:style style:name="T48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84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85" style:parent-style-name="內文" style:family="paragraph">
      <style:paragraph-properties fo:line-height="0.2083in" fo:margin-right="0.0826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184in" style:use-optimal-row-height="false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083in" fo:margin-right="0.0826in"/>
    </style:style>
    <style:style style:name="T49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944in" fo:margin-right="0.0826in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1562in" style:use-optimal-row-height="false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17" style:parent-style-name="內文" style:family="paragraph">
      <style:paragraph-properties fo:widows="2" fo:orphans="2"/>
      <style:text-properties style:font-name="標楷體" style:font-name-asian="標楷體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944in" fo:margin-right="0.0826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1562in" style:use-optimal-row-height="false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5" style:parent-style-name="內文" style:family="paragraph">
      <style:paragraph-properties fo:widows="2" fo:orphans="2"/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944in" fo:margin-right="0.0826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944in" fo:margin-right="0.0826in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1562in" style:use-optimal-row-height="false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73" style:parent-style-name="內文" style:family="paragraph">
      <style:paragraph-properties fo:widows="2" fo:orphans="2"/>
      <style:text-properties style:font-name="標楷體" style:font-name-asian="標楷體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944in" fo:margin-left="0.1763in" fo:margin-right="0.0826in" fo:text-indent="-0.1763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944in" fo:margin-right="0.0826in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1562in" style:use-optimal-row-height="false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0" style:parent-style-name="內文" style:family="paragraph">
      <style:paragraph-properties fo:widows="2" fo:orphans="2"/>
      <style:text-properties style:font-name="標楷體" style:font-name-asian="標楷體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944in" fo:margin-right="0.0826in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944in" fo:margin-right="0.0826in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756in" style:use-optimal-row-height="false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0" style:parent-style-name="內文" style:family="paragraph">
      <style:paragraph-properties fo:widows="2" fo:orphans="2"/>
      <style:text-properties style:font-name="標楷體" style:font-name-asian="標楷體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944in" fo:margin-right="0.0826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944in" fo:margin-right="0.0826in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 style:min-row-height="0.1562in" style:use-optimal-row-height="false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8" style:parent-style-name="內文" style:family="paragraph">
      <style:paragraph-properties fo:widows="2" fo:orphans="2"/>
      <style:text-properties style:font-name="標楷體" style:font-name-asian="標楷體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944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944in" fo:margin-right="0.0826in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0.0347in" style:use-optimal-row-height="false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42" style:parent-style-name="內文" style:family="paragraph">
      <style:paragraph-properties fo:widows="2" fo:orphans="2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083in" fo:margin-right="0.0826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0868in" style:use-optimal-row-height="false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2083in" fo:margin-right="0.0826in"/>
    </style:style>
    <style:style style:name="T6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5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944in" fo:margin-right="0.0826in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2" style:family="table-row">
      <style:table-row-properties style:min-row-height="0.0868in" style:use-optimal-row-height="false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669" style:family="table-row">
      <style:table-row-properties style:min-row-height="0.0347in" style:use-optimal-row-height="false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676" style:family="table-row">
      <style:table-row-properties style:min-row-height="0.1562in" style:use-optimal-row-height="false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3451in" style:use-optimal-row-height="false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8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944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944in" fo:margin-right="0.0826in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5" style:family="table-row">
      <style:table-row-properties style:min-row-height="0.2638in" style:use-optimal-row-height="false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944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944in" fo:margin-right="0.0826in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 style:min-row-height="0.2638in" style:use-optimal-row-height="false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944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1944in" fo:margin-right="0.0826in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3" style:family="table-row">
      <style:table-row-properties style:min-row-height="0.2638in" style:use-optimal-row-height="false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944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944in" fo:margin-right="0.0826in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min-row-height="0.2638in" style:use-optimal-row-height="false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6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944in" fo:margin-right="0.0826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letter-spacing="-0.0138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letter-spacing="-0.013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letter-spacing="-0.0138in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min-row-height="0.0868in" style:use-optimal-row-height="false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7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944in" fo:margin-right="0.0826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0868in" style:use-optimal-row-height="false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8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083in" fo:margin-right="0.0826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0347in" style:use-optimal-row-height="false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797" style:family="table-row">
      <style:table-row-properties style:min-row-height="0.0479in" style:use-optimal-row-height="false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802" style:parent-style-name="內文" style:family="paragraph">
      <style:paragraph-properties fo:line-height="0.2361in" fo:margin-right="0.0826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1826in" style:use-optimal-row-height="false"/>
    </style:style>
    <style:style style:name="P80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812" style:parent-style-name="內文" style:family="paragraph">
      <style:paragraph-properties fo:line-height="0.2361in" fo:margin-right="0.0826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2916in" style:use-optimal-row-height="false"/>
    </style:style>
    <style:style style:name="P81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361in" fo:margin-right="0.0826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ableRow827" style:family="table-row">
      <style:table-row-properties style:min-row-height="0.0486in" style:use-optimal-row-height="false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222in" fo:margin-right="0.0826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Row833" style:family="table-row">
      <style:table-row-properties style:min-row-height="0.1979in" style:use-optimal-row-height="false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838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839" style:family="table-row">
      <style:table-row-properties style:min-row-height="0.0486in" style:use-optimal-row-height="false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 fo:margin-right="0.0833in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850" style:family="table-row">
      <style:table-row-properties style:min-row-height="0.1993in" style:use-optimal-row-height="false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 fo:margin-right="0.0833in"/>
    </style:style>
    <style:style style:name="T85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weight="bold" style:font-weight-asian="bold"/>
    </style:style>
    <style:style style:name="TableCell85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61" style:parent-style-name="內文" style:family="paragraph">
      <style:paragraph-properties fo:line-height="0.2222in" fo:margin-right="0.0826in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Row864" style:family="table-row">
      <style:table-row-properties style:min-row-height="0.1875in" style:use-optimal-row-height="false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869" style:parent-style-name="內文" style:family="paragraph">
      <style:paragraph-properties fo:margin-right="0.0833in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fo:text-align="justify" fo:margin-right="-0.1381in"/>
      <style:text-properties style:font-name="標楷體" style:font-name-asian="標楷體" fo:font-weight="bold" style:font-weight-asian="bold"/>
    </style:style>
    <style:style style:name="P875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877" style:family="table-column">
      <style:table-column-properties style:column-width="0.5916in" style:use-optimal-column-width="false"/>
    </style:style>
    <style:style style:name="TableColumn878" style:family="table-column">
      <style:table-column-properties style:column-width="2.952in" style:use-optimal-column-width="false"/>
    </style:style>
    <style:style style:name="TableColumn879" style:family="table-column">
      <style:table-column-properties style:column-width="3.3479in" style:use-optimal-column-width="false"/>
    </style:style>
    <style:style style:name="Table876" style:family="table">
      <style:table-properties style:width="6.8916in" fo:margin-left="-0.2854in" table:align="left"/>
    </style:style>
    <style:style style:name="TableRow880" style:family="table-row">
      <style:table-row-properties style:min-row-height="0.1444in" style:use-optimal-row-height="false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882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883" style:family="table-row">
      <style:table-row-properties style:min-row-height="2.1486in" style:use-optimal-row-height="false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in" fo:padding-bottom="0in" fo:padding-right="0.059in"/>
    </style:style>
    <style:style style:name="P88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8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88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888" style:family="table-row">
      <style:table-row-properties style:min-row-height="0.1875in" style:use-optimal-row-height="false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890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892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893" style:family="table-row">
      <style:table-row-properties style:min-row-height="2.5131in" style:use-optimal-row-height="false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89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89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898" style:family="table-row">
      <style:table-row-properties style:min-row-height="0.1548in" style:use-optimal-row-height="false"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900" style:parent-style-name="內文" style:family="paragraph">
      <style:paragraph-properties fo:text-align="center" fo:line-height="0.2083in" fo:margin-right="0.0826in"/>
    </style:style>
    <style:style style:name="T901" style:parent-style-name="預設段落字型" style:family="text">
      <style:text-properties style:font-name="標楷體" style:font-name-asian="標楷體" style:font-size-complex="22pt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903" style:parent-style-name="內文" style:family="paragraph">
      <style:paragraph-properties fo:text-align="center" fo:line-height="0.2083in" fo:margin-right="0.0826in"/>
    </style:style>
    <style:style style:name="T904" style:parent-style-name="預設段落字型" style:family="text">
      <style:text-properties style:font-name="標楷體" style:font-name-asian="標楷體" style:font-size-complex="22pt"/>
    </style:style>
    <style:style style:name="TableRow905" style:family="table-row">
      <style:table-row-properties style:min-row-height="0.3131in" style:use-optimal-row-height="false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07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909" style:parent-style-name="內文" style:family="paragraph">
      <style:paragraph-properties fo:line-height="0.2222in" fo:margin-right="0.0826in"/>
    </style:style>
    <style:style style:name="T910" style:parent-style-name="預設段落字型" style:family="text">
      <style:text-properties style:font-name="標楷體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" style:family="paragraph">
      <style:paragraph-properties fo:line-height="0.2222in" fo:margin-right="0.0826in"/>
    </style:style>
    <style:style style:name="T915" style:parent-style-name="預設段落字型" style:family="text">
      <style:text-properties style:font-name="標楷體" style:font-name-asian="標楷體" fo:font-size="11pt" style:font-size-asian="11pt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P919" style:parent-style-name="內文" style:master-page-name="MP1" style:family="paragraph">
      <style:paragraph-properties fo:break-before="page" fo:margin-right="-0.1381in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fo:text-align="center" fo:margin-right="-0.1381in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27" style:family="table-column">
      <style:table-column-properties style:column-width="0.3944in" style:use-optimal-column-width="false"/>
    </style:style>
    <style:style style:name="TableColumn928" style:family="table-column">
      <style:table-column-properties style:column-width="0.1972in" style:use-optimal-column-width="false"/>
    </style:style>
    <style:style style:name="TableColumn929" style:family="table-column">
      <style:table-column-properties style:column-width="0.809in" style:use-optimal-column-width="false"/>
    </style:style>
    <style:style style:name="TableColumn930" style:family="table-column">
      <style:table-column-properties style:column-width="0.3722in" style:use-optimal-column-width="false"/>
    </style:style>
    <style:style style:name="TableColumn931" style:family="table-column">
      <style:table-column-properties style:column-width="1.4763in" style:use-optimal-column-width="false"/>
    </style:style>
    <style:style style:name="TableColumn932" style:family="table-column">
      <style:table-column-properties style:column-width="0.4923in" style:use-optimal-column-width="false"/>
    </style:style>
    <style:style style:name="TableColumn933" style:family="table-column">
      <style:table-column-properties style:column-width="0.3166in" style:use-optimal-column-width="false"/>
    </style:style>
    <style:style style:name="TableColumn934" style:family="table-column">
      <style:table-column-properties style:column-width="0.9625in" style:use-optimal-column-width="false"/>
    </style:style>
    <style:style style:name="TableColumn935" style:family="table-column">
      <style:table-column-properties style:column-width="0.6125in" style:use-optimal-column-width="false"/>
    </style:style>
    <style:style style:name="TableColumn936" style:family="table-column">
      <style:table-column-properties style:column-width="1.2583in" style:use-optimal-column-width="false"/>
    </style:style>
    <style:style style:name="Table926" style:family="table">
      <style:table-properties style:width="6.8916in" fo:margin-left="-0.2763in" table:align="left"/>
    </style:style>
    <style:style style:name="TableRow937" style:family="table-row">
      <style:table-row-properties style:min-row-height="0.3493in" style:use-optimal-row-height="false"/>
    </style:style>
    <style:style style:name="TableCell93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 fo:margin-right="0.0826in"/>
      <style:text-properties style:font-name="標楷體" style:font-name-asian="標楷體" style:letter-kerning="false"/>
    </style:style>
    <style:style style:name="TableCell940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Row942" style:family="table-row">
      <style:table-row-properties style:min-row-height="0.4104in" style:use-optimal-row-height="false"/>
    </style:style>
    <style:style style:name="TableCell94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 fo:margin-right="0.0826in"/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TableCell94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944in" fo:margin-right="0.0826in"/>
    </style:style>
    <style:style style:name="T950" style:parent-style-name="預設段落字型" style:family="text">
      <style:text-properties style:font-name="標楷體" style:font-name-asian="標楷體" style:letter-kerning="false"/>
    </style:style>
    <style:style style:name="TableCell95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944in" fo:margin-right="0.0826in"/>
    </style:style>
    <style:style style:name="T953" style:parent-style-name="預設段落字型" style:family="text">
      <style:text-properties style:font-name="標楷體" style:font-name-asian="標楷體" fo:color="#808080" style:font-size-complex="12pt"/>
    </style:style>
    <style:style style:name="TableRow954" style:family="table-row">
      <style:table-row-properties style:min-row-height="0.1743in" style:use-optimal-row-height="false"/>
    </style:style>
    <style:style style:name="TableCell9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944in" fo:margin-right="0.0826in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944in" fo:margin-right="0.0826in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944in" fo:margin-right="0.0826in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970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971" style:family="table-row">
      <style:table-row-properties style:min-row-height="1.1756in" style:use-optimal-row-height="false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P97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985" style:family="table-row">
      <style:table-row-properties style:min-row-height="1.2305in" style:use-optimal-row-height="false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Row998" style:family="table-row">
      <style:table-row-properties style:min-row-height="1.1159in" style:use-optimal-row-height="false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Row1011" style:family="table-row">
      <style:table-row-properties style:min-row-height="1.2409in" style:use-optimal-row-height="false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Row1024" style:family="table-row">
      <style:table-row-properties style:min-row-height="0.3131in" style:use-optimal-row-height="false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2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028" style:parent-style-name="內文" style:family="paragraph">
      <style:paragraph-properties fo:line-height="0.2222in" fo:margin-right="0.0826in"/>
    </style:style>
    <style:style style:name="T1029" style:parent-style-name="預設段落字型" style:family="text">
      <style:text-properties style:font-name="標楷體" style:font-name-asian="標楷體" fo:font-size="11pt" style:font-size-asian="11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1pt" style:font-size-asian="11pt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paragraph-properties fo:line-height="0.2222in" fo:margin-right="0.0826in"/>
    </style:style>
    <style:style style:name="T1034" style:parent-style-name="預設段落字型" style:family="text">
      <style:text-properties style:font-name="標楷體" style:font-name-asian="標楷體" fo:font-size="11pt" style:font-size-asian="11pt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037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03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039" style:parent-style-name="內文" style:family="paragraph">
      <style:paragraph-properties fo:widows="2" fo:orphans="2"/>
      <style:text-properties style:font-name="標楷體" style:font-name-asian="標楷體"/>
    </style:style>
    <style:style style:name="P10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0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8">文物普查建檔資料表 (第一階段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*專案名稱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專案年度計畫編號</text:p>
          </table:table-cell>
          <table:table-cell table:style-name="TableCell30" table:number-columns-spanned="11">
            <text:p text:style-name="P31"><text:span text:style-name="T32">□□□□□□□□□□□</text:span><text:span text:style-name="T33">補助計畫由文化部文資局給予其他類型依規定自行編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12">
            <text:p text:style-name="P36">*保管單位資訊</text:p>
          </table:table-cell>
          <table:table-cell table:style-name="TableCell37">
            <text:p text:style-name="P38">*保管單位名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單位代號</text:p>
          </table:table-cell>
          <table:table-cell table:style-name="TableCell43">
            <text:p text:style-name="P44"><text:span text:style-name="T45">系統產生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*保管單位屬性</text:p>
          </table:table-cell>
          <table:table-cell table:style-name="TableCell50" table:number-columns-spanned="10">
            <text:p text:style-name="P51"><text:span text:style-name="T52">□G公有 <text:s/></text:span><text:span text:style-name="T53">□</text:span><text:span text:style-name="T54"><text:s/>P私有 <text:s/>□ C自然人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*所有人或管理人之姓名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*主管機關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所有人或管理人連絡訊息</text:p>
          </table:table-cell>
          <table:table-cell table:style-name="TableCell69" table:number-columns-spanned="10">
            <text:p text:style-name="P7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0">
            <text:p text:style-name="P7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*保管單位地址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*文物保存所在地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1">
            <text:p text:style-name="P91"><text:span text:style-name="T92">□</text:span><text:span text:style-name="T93">願意公開文物所在詳細地址</text:span><text:span text:style-name="T94"><text:s text:c="3"/>□不公開</text:span><text:span text:style-name="T95"><text:s text:c="2"/></text:span><text:span text:style-name="T96"><text:s text:c="3"/></text:span><text:span text:style-name="T97"><text:s/></text:span><text:span text:style-name="T98">縣</text:span><text:span text:style-name="T99">(</text:span><text:span text:style-name="T100">市</text:span><text:span text:style-name="T101">) <text:s text:c="2"/></text:span><text:span text:style-name="T102"><text:s/></text:span><text:span text:style-name="T103"><text:s/></text:span><text:span text:style-name="T104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文物地址</text:p>
          </table:table-cell>
          <table:table-cell table:style-name="TableCell109" table:number-columns-spanned="10">
            <text:p text:style-name="P110"><text:span text:style-name="T111">□文物地址同</text:span><text:span text:style-name="T112">保管單位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1">
            <text:p text:style-name="P117"><text:span text:style-name="T118"><text:s/></text:span><text:span text:style-name="T119"><text:s text:c="2"/></text:span><text:span text:style-name="T120">縣(市) <text:s text:c="6"/>鄉鎮市區 <text:s text:c="2"/></text:span><text:span text:style-name="T121"><text:s text:c="2"/></text:span><text:span text:style-name="T122"><text:s/>村里 <text:s text:c="4"/>鄰 <text:s text:c="4"/>路(街) <text:s text:c="3"/>段<text:s/></text:span><text:span text:style-name="T123"><text:s text:c="2"/></text:span><text:span text:style-name="T124"><text:s/></text:span><text:span text:style-name="T125"><text:s/>弄 <text:s/></text:span><text:span text:style-name="T126"><text:s text:c="2"/></text:span><text:span text:style-name="T127">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*保存空間屬性</text:p>
          </table:table-cell>
          <table:table-cell table:style-name="TableCell132" table:number-columns-spanned="10">
            <text:p text:style-name="P133"><text:span text:style-name="T134">□寺廟 <text:s/></text:span><text:span text:style-name="T135"><text:s/></text:span><text:span text:style-name="T136">□</text:span><text:span text:style-name="T137">教堂<text:s/></text:span><text:span text:style-name="T138"><text:s/></text:span><text:span text:style-name="T139"><text:s/></text:span><text:span text:style-name="T140">□</text:span><text:span text:style-name="T141">祠堂</text:span><text:span text:style-name="T142"><text:s/></text:span><text:span text:style-name="T143"><text:s text:c="2"/></text:span><text:span text:style-name="T144">□宅第 <text:s text:c="2"/></text:span><text:span text:style-name="T145"><text:s text:c="3"/></text:span><text:span text:style-name="T146">□民俗團體 <text:s/></text:span></text:p>
            <text:p text:style-name="P147"><text:span text:style-name="T148">□部落 <text:s text:c="2"/>□</text:span><text:span text:style-name="T149">學校 <text:s/></text:span><text:span text:style-name="T150"><text:s/></text:span><text:span text:style-name="T151">□</text:span><text:span text:style-name="T152">博物館、</text:span><text:span text:style-name="T153">圖書館<text:s/></text:span><text:span text:style-name="T154"><text:s/></text:span><text:span text:style-name="T155"><text:s text:c="3"/></text:span><text:span text:style-name="T156">□金融設施</text:span><text:span text:style-name="T157"><text:s text:c="2"/></text:span></text:p>
            <text:p text:style-name="P158">□醫療衛生設施<text:s/><text:s/>□研究設施<text:s/>□產業設施<text:s text:c="2"/>□公務設施 <text:s/></text:p>
            <text:p text:style-name="P159"><text:span text:style-name="T160">□國防設施</text:span><text:span text:style-name="T161"><text:s/></text:span><text:span text:style-name="T162"><text:s text:c="5"/></text:span><text:span text:style-name="T163">□遺址</text:span><text:span text:style-name="T164"><text:s text:c="4"/></text:span><text:span text:style-name="T165"><text:s/>□其他</text:span><text:span text:style-name="T16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*保存空間文資身分</text:p>
          </table:table-cell>
          <table:table-cell table:style-name="TableCell171" table:number-columns-spanned="10">
            <text:p text:style-name="P172"><text:span text:style-name="T173">□</text:span><text:span text:style-name="T174">古</text:span><text:span text:style-name="T175">蹟</text:span><text:span text:style-name="T176"><text:s text:c="2"/></text:span><text:span text:style-name="T177"><text:s text:c="4"/></text:span><text:span text:style-name="T178">□</text:span><text:span text:style-name="T179">歷史建築</text:span><text:span text:style-name="T180"><text:s text:c="2"/></text:span><text:span text:style-name="T181">□</text:span><text:span text:style-name="T182">紀念建築 <text:s/></text:span><text:span text:style-name="T183">□</text:span><text:span text:style-name="T184">聚落建築群</text:span></text:p>
            <text:p text:style-name="P185"><text:span text:style-name="T186">□</text:span><text:span text:style-name="T187">考古遺址 <text:s/></text:span><text:span text:style-name="T188">□</text:span><text:span text:style-name="T189">史蹟<text:s/></text:span><text:span text:style-name="T190"><text:s text:c="4"/></text:span><text:span text:style-name="T191"><text:s/></text:span><text:span text:style-name="T192">□</text:span><text:span text:style-name="T193">文化景觀</text:span><text:span text:style-name="T194"><text:s text:c="2"/></text:span><text:span text:style-name="T195">□</text:span><text:span text:style-name="T196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6">
            <text:p text:style-name="P199">*文物屬性</text:p>
            <text:p text:style-name="P200"><text:span text:style-name="T201">（複選）</text:span></text:p>
          </table:table-cell>
          <table:table-cell table:style-name="TableCell202" table:number-columns-spanned="11">
            <text:p text:style-name="P203"><text:span text:style-name="T204">□製成年代逾50年</text:span><text:span text:style-name="T205">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□製成年代未達50年但具文化意義之文物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文化意義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□重要事件相關文物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事件名稱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>□出土（水）遺物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遺址名稱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□已故名家(人)之作品</text:p>
          </table:table-cell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作者</text:p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□已故名家(人)之手稿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*文物普查編號</text:p>
            <text:p text:style-name="P248">（擇一編號）</text:p>
          </table:table-cell>
          <table:table-cell table:style-name="TableCell249">
            <text:p text:style-name="P250">補助計畫編號</text:p>
          </table:table-cell>
          <table:table-cell table:style-name="TableCell251" table:number-columns-spanned="10">
            <text:p text:style-name="P252">□□□□□□□□- <text:s/>□- <text:s text:c="2"/>□□□ <text:s/>-□□□□</text:p>
            <text:p text:style-name="P253"><text:s text:c="3"/>(保管單位代號) - <text:s/>(屬性)- (民國年)-（普查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自行普查編號</text:p>
          </table:table-cell>
          <table:table-cell table:style-name="TableCell258" table:number-columns-spanned="10">
            <text:p text:style-name="P259">□□□□□□□□□□ - □ <text:s text:c="2"/>-□□□ - □□□□</text:p>
            <text:p text:style-name="P260"><text:s text:c="3"/>(保管單位電話) <text:s/>- <text:s text:c="4"/>(屬性) <text:s/>-(民國年)-（普查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*文物普查名稱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7" table:number-rows-spanned="7">
            <text:p text:style-name="P267">*文物代表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典藏或財產編號</text:p>
          </table:table-cell>
          <table:table-cell table:style-name="TableCell271" table:number-columns-spanned="4">
            <text:p text:style-name="P272"><text:span text:style-name="T273">保管單位使用之編號</text:span>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*數量</text:p>
          </table:table-cell>
          <table:table-cell table:style-name="TableCell278" table:number-columns-spanned="4">
            <text:p text:style-name="P279"><text:span text:style-name="T280"><text:s text:c="7"/></text:span><text:span text:style-name="T281">件</text:span></text:p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<text:span text:style-name="T287">□一案多件或附屬文物清單</text:span>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重要</text:p>
            <text:p text:style-name="P292">附屬物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*</text:span><text:span text:style-name="T300">尺寸</text:span><text:span text:style-name="T301">(cm)</text:span></text:p>
          </table:table-cell>
          <table:table-cell table:style-name="TableCell302" table:number-columns-spanned="4">
            <text:p text:style-name="P303">Ex：長16/寬6/高32/5直徑20</text:p>
            <text:p text:style-name="P304">、詳一案多件或附屬文物清單、無法測量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重量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rows-spanned="2">
            <text:p text:style-name="P314">*主要材質</text:p>
          </table:table-cell>
          <table:table-cell table:style-name="TableCell315" table:number-columns-spanned="4" table:number-rows-spanned="2">
            <text:p text:style-name="P316">□陶瓷<text:s/><text:s/>□玻璃<text:s/><text:s/>□磚瓦<text:s/>□泥質<text:s/><text:s/>□石質<text:s/><text:s/>□玉、寶石<text:s text:c="5"/>□金屬<text:s/></text:p>
            <text:p text:style-name="P317">□貴重金屬（金、銀）<text:s text:c="3"/>□紙質<text:s/><text:s/>□木質<text:s/><text:s/>□竹籐<text:s/><text:s/>□皮革<text:s/>□漆</text:p>
            <text:p text:style-name="P318">□骨角牙 <text:s text:c="2"/><text:s text:c="5"/>□動植物纖維<text:s/></text:p>
            <text:p text:style-name="P319">□化學纖維 <text:s text:c="3"/><text:s text:c="2"/>□塑膠<text:s/></text:p>
            <text:p text:style-name="P320"><text:span text:style-name="T321">□其他：</text:span><text:span text:style-name="T322"><text:s text:c="18"/></text:span></text:p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><text:span text:style-name="T325">*</text:span><text:span text:style-name="T326">照片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 table:number-columns-spanned="7">
            <text:p text:style-name="P331">攝影時間： <text:s text:c="8"/>攝影者：</text:p>
            <text:p text:style-name="P332"/>
            <text:p text:style-name="P333"/>
            <text:p text:style-name="P334">授權說明：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*年代</text:p>
          </table:table-cell>
          <table:table-cell table:style-name="TableCell339" table:number-columns-spanned="11">
            <text:p text:style-name="P340"><text:span text:style-name="T341">年代區間：</text:span><text:span text:style-name="T342"><text:s text:c="19"/></text:span><text:span text:style-name="T343"><text:s/></text:span><text:span text:style-name="T344">ex：日治時期（1895年~1945年）（可參考全國文物普查手冊）</text:span></text:p>
            <text:p text:style-name="P345"><text:span text:style-name="T346">□文物紀年 ：</text:span><text:span text:style-name="T347"><text:s text:c="10"/></text:span><text:span text:style-name="T348">年（西元） <text:s/></text:span></text:p>
            <text:p text:style-name="P349">□待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紀年銘文或</text:p>
            <text:p text:style-name="P353"><text:span text:style-name="T354">題款、版本</text:span></text:p>
          </table:table-cell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產地</text:span></text:p>
          </table:table-cell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7">
            <text:p text:style-name="P365">*來源或出處</text:p>
          </table:table-cell>
          <table:table-cell table:style-name="TableCell366" table:number-columns-spanned="11">
            <text:p text:style-name="P367"><text:span text:style-name="T368">□受贈<text:s/></text:span><text:span text:style-name="T369">時間： <text:s text:c="20"/>捐贈者：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1">
            <text:p text:style-name="P374"><text:span text:style-name="T375">□購藏(徵集)<text:s/></text:span><text:span text:style-name="T376">時間： <text:s text:c="14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11">
            <text:p text:style-name="P380"><text:span text:style-name="T381">□移撥<text:s/></text:span><text:span text:style-name="T382">時間： <text:s text:c="17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1">
            <text:p text:style-name="P386"><text:span text:style-name="T387">□發掘<text:s/></text:span><text:span text:style-name="T388">時間： <text:s text:c="17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11">
            <text:p text:style-name="P392"><text:span text:style-name="T393">□採集<text:s/></text:span><text:span text:style-name="T394">時間： <text:s text:c="17"/>地點(部落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1">
            <text:p text:style-name="P398"><text:span text:style-name="T399">□既存(繼承)<text:s/></text:span><text:span text:style-name="T400">已知最早既存時間： <text:s text:c="15"/>地點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1">
            <text:p text:style-name="P404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*文物綜合簡述</text:p>
            <text:p text:style-name="P408"><text:span text:style-name="T409">(形制、紋飾、技法或文獻內容)</text:span></text:p>
          </table:table-cell>
          <table:table-cell table:style-name="TableCell410" table:number-columns-spanned="11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*保存環境</text:p>
          </table:table-cell>
          <table:table-cell table:style-name="TableCell419" table:number-columns-spanned="4">
            <text:p text:style-name="P420">□庫房或展覽空間</text:p>
          </table:table-cell>
          <table:covered-table-cell/>
          <table:covered-table-cell/>
          <table:covered-table-cell/>
          <table:table-cell table:style-name="TableCell421" table:number-columns-spanned="2" table:number-rows-spanned="4">
            <text:p text:style-name="P422"><text:span text:style-name="T423">管理維護</text:span></text:p>
          </table:table-cell>
          <table:covered-table-cell/>
          <table:table-cell table:style-name="TableCell424" table:number-columns-spanned="5" table:number-rows-spanned="4">
            <text:p text:style-name="P425">□溫度控制 <text:s/>□濕度控制 □防震措施</text:p>
            <text:p text:style-name="P426"><text:span text:style-name="T427">□消防措施 <text:s/>□保全 <text:s text:c="2"/>□展示櫃(架) <text:s/></text:span></text:p>
            <text:p text:style-name="P428"><text:span text:style-name="T429">□特設防護：</text:span><text:span text:style-name="T430"><text:s text:c="20"/></text:span><text:span text:style-name="T431"><text:s text:c="5"/>□其他：</text:span><text:span text:style-name="T432"><text:s text:c="14"/></text:span></text:p>
            <text:p text:style-name="P433"><text:span text:style-name="T434">□無</text:span><text:span text:style-name="T435">(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4">
            <text:p text:style-name="P439"><text:span text:style-name="T440">□半開放空間</text:span><text:span text:style-name="T441">(如廟宇或公共建築等)</text:span></text:p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4">
            <text:p text:style-name="P447">□戶外空間</text:p>
          </table: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><text:span text:style-name="T454">□其他：</text:span><text:span text:style-name="T455"><text:s text:c="12"/></text:span></text:p>
          </table:table-cell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<text:span text:style-name="T461">保存現況檢視</text:span></text:p>
          </table:table-cell>
          <table:table-cell table:style-name="TableCell462" table:number-columns-spanned="11">
            <text:p text:style-name="P463"><text:span text:style-name="T464">*</text:span><text:span text:style-name="T465">目前現況</text:span><text:span text:style-name="T466">□狀況穩定 <text:s text:c="2"/>□狀況不良，需維護 <text:s/>□傷損嚴重，急需修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1">
            <text:p text:style-name="P47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21">
            <text:p text:style-name="P473"><text:span text:style-name="T474">*</text:span><text:span text:style-name="T475">文物提報類別</text:span></text:p>
            <text:p text:style-name="P476"><text:span text:style-name="T477">（參考文資法第3條及施行細則第7條，單選）</text:span></text:p>
          </table:table-cell>
          <table:table-cell table:style-name="TableCell478" table:number-columns-spanned="2">
            <text:p text:style-name="P479">□藝術作品</text:p>
            <text:p text:style-name="P480"><text:span text:style-name="T481">（應用各類媒材技法創作具賞析價值之作品）</text:span></text:p>
          </table:table-cell>
          <table:covered-table-cell/>
          <table:table-cell table:style-name="TableCell482" table:number-columns-spanned="9">
            <text:p text:style-name="P483">□書法、碑帖 <text:s text:c="2"/>□繪畫 <text:s/>□織繡 <text:s text:c="2"/>□影像創作</text:p>
            <text:p text:style-name="P484">□雕塑 <text:s text:c="8"/>□工藝美術 <text:s text:c="6"/>□複合媒材創作</text:p>
            <text:p text:style-name="P485"><text:span text:style-name="T486">□其他</text:span><text:span text:style-name="T48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 table:number-rows-spanned="8">
            <text:p text:style-name="P491">□生活及儀禮器物</text:p>
            <text:p text:style-name="P492"><text:span text:style-name="T493">（以</text:span><text:span text:style-name="T494">各類材質製作</text:span><text:span text:style-name="T495">能反映生活方式、宗教信仰、政經、社會或科學之器物）</text:span></text:p>
          </table:table-cell>
          <table:covered-table-cell/>
          <table:table-cell table:style-name="TableCell496" table:number-columns-spanned="3">
            <text:p text:style-name="P497">□信仰及儀禮器物</text:p>
          </table:table-cell>
          <table:covered-table-cell/>
          <table:covered-table-cell/>
          <table:table-cell table:style-name="TableCell498" table:number-columns-spanned="6">
            <text:p text:style-name="P499"><text:span text:style-name="T500">如造像</text:span><text:span text:style-name="T501">、</text:span><text:span text:style-name="T502">供器</text:span><text:span text:style-name="T503">、</text:span><text:span text:style-name="T504">法器</text:span><text:span text:style-name="T505">、</text:span><text:span text:style-name="T506">祭器</text:span><text:span text:style-name="T507">、</text:span><text:span text:style-name="T508">儀仗</text:span><text:span text:style-name="T509">、</text:span><text:span text:style-name="T510">禮器及各類民俗</text:span><text:span text:style-name="T511">、</text:span><text:span text:style-name="T512">信仰</text:span><text:span text:style-name="T513">、</text:span><text:span text:style-name="T514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 table:number-columns-spanned="3">
            <text:p text:style-name="P519">□生活器物</text:p>
          </table:table-cell>
          <table:covered-table-cell/>
          <table:covered-table-cell/>
          <table:table-cell table:style-name="TableCell520" table:number-columns-spanned="6">
            <text:p text:style-name="P521"><text:span text:style-name="T522">如飲食器皿</text:span><text:span text:style-name="T523">、</text:span><text:span text:style-name="T524">烹飪器具</text:span><text:span text:style-name="T525">、酒器、茶具、梳妝及盥洗用具、</text:span><text:span text:style-name="T526">服飾</text:span><text:span text:style-name="T527">、</text:span><text:span text:style-name="T528">家具、貨幣、文具、樂器</text:span><text:span text:style-name="T529">、棋具</text:span><text:span text:style-name="T530">、體育用具、通訊器材、</text:span><text:span text:style-name="T531">醫療器具</text:span><text:span text:style-name="T532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 table:number-columns-spanned="3">
            <text:p text:style-name="P537"><text:span text:style-name="T538">□產業機具</text:span></text:p>
          </table:table-cell>
          <table:covered-table-cell/>
          <table:covered-table-cell/>
          <table:table-cell table:style-name="TableCell539" table:number-columns-spanned="6">
            <text:p text:style-name="P540"><text:span text:style-name="T541">農</text:span><text:span text:style-name="T542">/</text:span><text:span text:style-name="T543">林</text:span><text:span text:style-name="T544">/</text:span><text:span text:style-name="T545">漁</text:span><text:span text:style-name="T546">/</text:span><text:span text:style-name="T547">牧</text:span><text:span text:style-name="T548">/</text:span><text:span text:style-name="T549">礦業及商業</text:span><text:span text:style-name="T550">、</text:span><text:span text:style-name="T551">傳統製造業</text:span><text:span text:style-name="T552">、</text:span><text:span text:style-name="T553">工業之工具與機器</text:span><text:span text:style-name="T554">，</text:span><text:span text:style-name="T555">如農具</text:span><text:span text:style-name="T556">、</text:span><text:span text:style-name="T557">碾米機</text:span><text:span text:style-name="T558">、</text:span><text:span text:style-name="T559">漁獵用具</text:span><text:span text:style-name="T560">、</text:span><text:span text:style-name="T561">墨斗</text:span><text:span text:style-name="T562">、</text:span><text:span text:style-name="T563">魯班尺</text:span><text:span text:style-name="T564">、</text:span><text:span text:style-name="T565">度量衡器</text:span><text:span text:style-name="T566">、</text:span><text:span text:style-name="T567">織機</text:span><text:span text:style-name="T568">、</text:span><text:span text:style-name="T569">鉛字版印刷機等</text:span><text:span text:style-name="T5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 table:style-name="TableCell574" table:number-columns-spanned="3">
            <text:p text:style-name="P575"><text:span text:style-name="T576">□交通</text:span><text:span text:style-name="T577">工</text:span><text:span text:style-name="T578">具</text:span></text:p>
          </table:table-cell>
          <table:covered-table-cell/>
          <table:covered-table-cell/>
          <table:table-cell table:style-name="TableCell579" table:number-columns-spanned="6">
            <text:p text:style-name="P580"><text:span text:style-name="T581">如人力車</text:span><text:span text:style-name="T582">、</text:span><text:span text:style-name="T583">車輛</text:span><text:span text:style-name="T584">、</text:span><text:span text:style-name="T585">船舶</text:span><text:span text:style-name="T586">、</text:span><text:span text:style-name="T587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>□軍事設備</text:p>
          </table:table-cell>
          <table:covered-table-cell/>
          <table:covered-table-cell/>
          <table:table-cell table:style-name="TableCell593" table:number-columns-spanned="6">
            <text:p text:style-name="P594"><text:span text:style-name="T595">如兵器</text:span><text:span text:style-name="T596">、</text:span><text:span text:style-name="T597">火砲</text:span><text:span text:style-name="T598">、</text:span><text:span text:style-name="T599">防護器材、戰車、軍</text:span><text:span text:style-name="T600">艦</text:span><text:span text:style-name="T601">及軍用運輸</text:span><text:span text:style-name="T602">、</text:span><text:span text:style-name="T603">通訊</text:span><text:span text:style-name="T604">、</text:span><text:span text:style-name="T605">觀測裝備</text:span><text:span text:style-name="T606">、</text:span><text:span text:style-name="T607">軍事用品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table-cell table:style-name="TableCell611" table:number-columns-spanned="3">
            <text:p text:style-name="P612">□公務器具</text:p>
          </table:table-cell>
          <table:covered-table-cell/>
          <table:covered-table-cell/>
          <table:table-cell table:style-name="TableCell613" table:number-columns-spanned="6">
            <text:p text:style-name="P614"><text:span text:style-name="T615">如司法</text:span><text:span text:style-name="T616">、</text:span><text:span text:style-name="T617">獄政</text:span><text:span text:style-name="T618">、</text:span><text:span text:style-name="T619">衛生</text:span><text:span text:style-name="T620">、</text:span><text:span text:style-name="T621">公安</text:span><text:span text:style-name="T622">、</text:span><text:span text:style-name="T623">消防</text:span><text:span text:style-name="T624">、</text:span><text:span text:style-name="T625">公眾服務等之器具及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columns-spanned="3">
            <text:p text:style-name="P630">□教育、科研用具</text:p>
          </table:table-cell>
          <table:covered-table-cell/>
          <table:covered-table-cell/>
          <table:table-cell table:style-name="TableCell631" table:number-columns-spanned="6">
            <text:p text:style-name="P632"><text:span text:style-name="T633">教育</text:span><text:span text:style-name="T634">、</text:span><text:span text:style-name="T635">調查</text:span><text:span text:style-name="T636">、</text:span><text:span text:style-name="T637">觀測</text:span><text:span text:style-name="T638">、</text:span><text:span text:style-name="T639">科學研究用具或儀器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table-cell table:style-name="TableCell643" table:number-columns-spanned="9">
            <text:p text:style-name="P644"><text:span text:style-name="T645">□其他</text:span><text:span text:style-name="T64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 table:number-rows-spanned="11">
            <text:p text:style-name="P650">□圖書文獻及影音資料</text:p>
            <text:p text:style-name="P651"><text:span text:style-name="T652">（以各類媒材記錄或傳播訊息、事件、知識或思想等之載體）</text:span></text:p>
          </table:table-cell>
          <table:covered-table-cell/>
          <table:table-cell table:style-name="TableCell653" table:number-columns-spanned="3">
            <text:p text:style-name="P654">□圖書、報刊</text:p>
          </table:table-cell>
          <table:covered-table-cell/>
          <table:covered-table-cell/>
          <table:table-cell table:style-name="TableCell655" table:number-columns-spanned="6">
            <text:p text:style-name="P656"><text:span text:style-name="T657">如善本古籍</text:span><text:span text:style-name="T658">、</text:span><text:span text:style-name="T659">活字本</text:span><text:span text:style-name="T660">、</text:span><text:span text:style-name="T661">稿本、寫本、抄本及刻版等，具有意義或稀有之書籍、報刊、海報、傳單等印刷品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 table:number-columns-spanned="3">
            <text:p text:style-name="P666">□公文書</text:p>
          </table:table-cell>
          <table:covered-table-cell/>
          <table:covered-table-cell/>
          <table:table-cell table:style-name="TableCell667" table:number-columns-spanned="6">
            <text:p text:style-name="P668">公事申請、登記、告示、證照等文件與官方調查報告，如國書、法典、宮中檔、軍機檔、墾照、地方志、寺廟台帳、駐守日誌、訴訟書狀、外交、軍事、內政治理之公文檔案及記錄文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table-cell table:style-name="TableCell672" table:number-columns-spanned="3">
            <text:p text:style-name="P673">□圖繪</text:p>
          </table:table-cell>
          <table:covered-table-cell/>
          <table:covered-table-cell/>
          <table:table-cell table:style-name="TableCell674" table:number-columns-spanned="6">
            <text:p text:style-name="P675">如地圖、海圖、航圖、圖譜、風俗圖、設計圖、工程圖、營建圖、拓片圖、測繪圖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table-cell table:style-name="TableCell679" table:number-columns-spanned="3">
            <text:p text:style-name="P680">□宗教經典<text:s/></text:p>
          </table:table-cell>
          <table:covered-table-cell/>
          <table:covered-table-cell/>
          <table:table-cell table:style-name="TableCell681" table:number-columns-spanned="6">
            <text:p text:style-name="P682">如佛經、道藏、聖經、塔納赫、古蘭經、吠陀等，寫本、稀有版本或刻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table-cell table:style-name="TableCell686" table:number-columns-spanned="3">
            <text:p text:style-name="P687">□傳統知識、技藝、藝能、儀軌之傳本</text:p>
          </table:table-cell>
          <table:covered-table-cell/>
          <table:covered-table-cell/>
          <table:table-cell table:style-name="TableCell688" table:number-columns-spanned="6">
            <text:p text:style-name="P689"><text:span text:style-name="T690">如藥方</text:span><text:span text:style-name="T691">、</text:span><text:span text:style-name="T692">寸白簿</text:span><text:span text:style-name="T693">、</text:span><text:span text:style-name="T694">匠師圖稿</text:span><text:span text:style-name="T695">、</text:span><text:span text:style-name="T696">口訣</text:span><text:span text:style-name="T697">、</text:span><text:span text:style-name="T698">劇本</text:span><text:span text:style-name="T699">、</text:span><text:span text:style-name="T700">曲簿</text:span><text:span text:style-name="T701">、</text:span><text:span text:style-name="T702">科儀本</text:span><text:span text:style-name="T703">、</text:span><text:span text:style-name="T704">咒簿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table-cell table:style-name="TableCell708" table:number-columns-spanned="3">
            <text:p text:style-name="P709">□影音資料</text:p>
          </table:table-cell>
          <table:covered-table-cell/>
          <table:covered-table-cell/>
          <table:table-cell table:style-name="TableCell710" table:number-columns-spanned="6">
            <text:p text:style-name="P711"><text:span text:style-name="T712">如照片</text:span><text:span text:style-name="T713">、</text:span><text:span text:style-name="T714">底片</text:span><text:span text:style-name="T715">、</text:span><text:span text:style-name="T716">膠捲</text:span><text:span text:style-name="T717">、</text:span><text:span text:style-name="T718">磁帶</text:span><text:span text:style-name="T719">、</text:span><text:span text:style-name="T720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table-cell table:style-name="TableCell724" table:number-columns-spanned="3">
            <text:p text:style-name="P725">□契約、(家)族譜、票證</text:p>
          </table:table-cell>
          <table:covered-table-cell/>
          <table:covered-table-cell/>
          <table:table-cell table:style-name="TableCell726" table:number-columns-spanned="6">
            <text:p text:style-name="P727"><text:span text:style-name="T728">人事</text:span><text:span text:style-name="T729">、</text:span><text:span text:style-name="T730">商事</text:span><text:span text:style-name="T731">、</text:span><text:span text:style-name="T732">財產</text:span><text:span text:style-name="T733">、</text:span><text:span text:style-name="T734">房地</text:span><text:span text:style-name="T735">、</text:span><text:span text:style-name="T736">水利等借貸</text:span><text:span text:style-name="T737">、</text:span><text:span text:style-name="T738">買賣合約及記錄，如帳冊</text:span><text:span text:style-name="T739">、</text:span><text:span text:style-name="T740">貨單</text:span><text:span text:style-name="T741">、</text:span><text:span text:style-name="T742">宗譜</text:span><text:span text:style-name="T743">、</text:span><text:span text:style-name="T744">族譜</text:span><text:span text:style-name="T745">、</text:span><text:span text:style-name="T746">家譜</text:span><text:span text:style-name="T747">、</text:span><text:span text:style-name="T748">番字契</text:span><text:span text:style-name="T749">、</text:span><text:span text:style-name="T750">水租契</text:span><text:span text:style-name="T751">、</text:span><text:span text:style-name="T752">招婚契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table-cell table:style-name="TableCell756" table:number-columns-spanned="3">
            <text:p text:style-name="P757">□古代文字、各族群語言紀錄</text:p>
          </table:table-cell>
          <table:covered-table-cell/>
          <table:covered-table-cell/>
          <table:table-cell table:style-name="TableCell758" table:number-columns-spanned="6">
            <text:p text:style-name="P759"><text:span text:style-name="T760">如甲骨文</text:span><text:span text:style-name="T761">、</text:span><text:span text:style-name="T762">新港文書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table-cell table:style-name="TableCell766" table:number-columns-spanned="9">
            <text:p text:style-name="P767"><text:span text:style-name="T768">□名人或名家</text:span><text:span text:style-name="T769">手稿</text:span><text:span text:style-name="T770">、</text:span><text:span text:style-name="T771">手迹</text:span><text:span text:style-name="T772">、</text:span><text:span text:style-name="T773">信函</text:span><text:span text:style-name="T774">、</text:span><text:span text:style-name="T775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table-cell table:style-name="TableCell779" table:number-columns-spanned="9">
            <text:p text:style-name="P780"><text:span text:style-name="T781">□碑碣、匾額、楹聯、</text:span><text:span text:style-name="T782">旗幟</text:span><text:span text:style-name="T783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table-cell table:style-name="TableCell787" table:number-columns-spanned="9">
            <text:p text:style-name="P788"><text:span text:style-name="T789">□其他</text:span><text:span text:style-name="T79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□其他</text:p>
          </table:table-cell>
          <table:covered-table-cell/>
          <table:table-cell table:style-name="TableCell795" table:number-columns-spanned="9">
            <text:p text:style-name="P79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3">
            <text:p text:style-name="P799">其他法定身分</text:p>
          </table:table-cell>
          <table:table-cell table:style-name="TableCell800" table:number-columns-spanned="11">
            <text:p text:style-name="P801">檔案法：□永久保存檔案 <text:s text:c="3"/></text:p>
            <text:p text:style-name="P802"><text:span text:style-name="T803"><text:s text:c="8"/>□定期保存檔案<text:s/></text:span><text:span text:style-name="T804">保存年限</text:span><text:span text:style-name="T805"><text:s/></text:span><text:span text:style-name="T806"><text:s text:c="11"/></text:span><text:span text:style-name="T80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11">
            <text:p text:style-name="P811">國產法：□公用財產 <text:s/></text:p>
            <text:p text:style-name="P812"><text:span text:style-name="T813"><text:s text:c="8"/>□非公用財產 <text:s/></text:span><text:span text:style-name="T814">登記時間：</text:span><text:span text:style-name="T815"><text:s/></text:span><text:span text:style-name="T816"><text:s text:c="11"/></text:span><text:span text:style-name="T8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11">
            <text:p text:style-name="P821"><text:span text:style-name="T822">審計法：□珍貴動產 <text:s/></text:span><text:span text:style-name="T823">登記時間：</text:span><text:span text:style-name="T824"><text:s/></text:span><text:span text:style-name="T825"><text:s text:c="11"/></text:span><text:span text:style-name="T8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*文資身分建議</text:p>
          </table:table-cell>
          <table:table-cell table:style-name="TableCell830" table:number-columns-spanned="11">
            <text:p text:style-name="P831"><text:span text:style-name="T832">□僅建檔 <text:s text:c="4"/>□列冊追蹤 <text:s text:c="5"/>□指定一般古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文化資產價值簡述</text:p>
          </table:table-cell>
          <table:table-cell table:style-name="TableCell836" table:number-columns-spanned="11">
            <text:p text:style-name="P837"/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*填表人員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5">
            <text:p text:style-name="P845"><text:span text:style-name="T846">填表</text:span><text:span text:style-name="T847">日期</text:span>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填表單位</text:p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5">
            <text:p text:style-name="P856"><text:span text:style-name="T857"></text:span><text:span text:style-name="T858">連絡方式</text:span>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電話：</text:p>
            <text:p text:style-name="P861"><text:span text:style-name="T862">Email</text:span><text:span text:style-name="T863">：</text:span>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備註</text:p>
          </table:table-cell>
          <table:table-cell table:style-name="TableCell867" table:number-columns-spanned="11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9"><text:span text:style-name="T870">註1： 「</text:span><text:span text:style-name="T871">*</text:span><text:span text:style-name="T872">」表示此為必填欄位。</text:span><text:span text:style-name="T873">註2：表件問題，請聯繫文化部文資局古物科，04-22295848#133。</text:span></text:p>
      <text:p text:style-name="P874">附件1</text:p>
      <text:p text:style-name="P875">補充照片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3">
            <text:p text:style-name="P882">文物其他角度及相關照片</text:p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側視照</text:p>
          </table:table-cell>
          <table:covered-table-cell/>
          <table:table-cell table:style-name="TableCell891">
            <text:p text:style-name="P892">45度照</text:p>
          </table:table-cell>
        </table:table-row>
        <table:table-row table:style-name="TableRow893"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<text:span text:style-name="T901">「特殊銘文、記號」部位圖片</text:span></text:p>
          </table:table-cell>
          <table:covered-table-cell/>
          <table:table-cell table:style-name="TableCell902">
            <text:p text:style-name="P903"><text:span text:style-name="T904">其他</text:span></text:p>
          </table:table-cell>
        </table:table-row>
        <table:table-row table:style-name="TableRow905">
          <table:table-cell table:style-name="TableCell906">
            <text:p text:style-name="P907">照片資訊</text:p>
          </table:table-cell>
          <table:table-cell table:style-name="TableCell908" table:number-columns-spanned="2">
            <text:p text:style-name="P909"><text:span text:style-name="T910">攝影時間：</text:span><text:span text:style-name="T911"><text:s/></text:span><text:span text:style-name="T912"><text:s text:c="14"/>攝影者：</text:span><text:span text:style-name="T913"><text:s/></text:span></text:p>
            <text:p text:style-name="P914"><text:span text:style-name="T915">授權說明：</text:span><text:span text:style-name="T916"><text:s/></text:span></text:p>
          </table:table-cell>
          <table:covered-table-cell/>
        </table:table-row>
      </table:table>
      <text:p text:style-name="P917">註：本頁欄位可自行增減。</text:p>
      <text:p text:style-name="P918"/>
      <text:p text:style-name="P919">附件2</text:p>
      <text:p text:style-name="P923"><text:span text:style-name="T924">一案多件或附屬文物清單</text:span><text:span text:style-name="T925">(共 <text:s text:c="4"/>件)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專案名稱</text:p>
          </table:table-cell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><text:span text:style-name="T945">*本案文物名稱</text:span></text:p>
          </table:table-cell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2">
            <text:p text:style-name="P949"><text:span text:style-name="T950">*文物普查編號</text:span></text:p>
          </table:table-cell>
          <table:covered-table-cell/>
          <table:table-cell table:style-name="TableCell951" table:number-columns-spanned="2">
            <text:p text:style-name="P952"><text:span text:style-name="T953">123456789-1-123-1234</text:span>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*序號</text:span></text:p>
          </table:table-cell>
          <table:table-cell table:style-name="TableCell958" table:number-columns-spanned="3">
            <text:p text:style-name="P959"><text:span text:style-name="T960">*文物名稱</text:span></text:p>
          </table:table-cell>
          <table:covered-table-cell/>
          <table:covered-table-cell/>
          <table:table-cell table:style-name="TableCell961">
            <text:p text:style-name="P962"><text:span text:style-name="T963">尺寸(cm)</text:span></text:p>
          </table:table-cell>
          <table:table-cell table:style-name="TableCell964" table:number-columns-spanned="2">
            <text:p text:style-name="P965">材質</text:p>
          </table:table-cell>
          <table:covered-table-cell/>
          <table:table-cell table:style-name="TableCell966" table:number-columns-spanned="2">
            <text:p text:style-name="P967">圖片</text:p>
          </table:table-cell>
          <table:covered-table-cell/>
          <table:table-cell table:style-name="TableCell968">
            <text:p text:style-name="P969">備註或其他</text:p>
            <text:p text:style-name="P970">基本資訊</text:p>
          </table:table-cell>
        </table:table-row>
        <table:table-row table:style-name="TableRow971">
          <table:table-cell table:style-name="TableCell972">
            <text:p text:style-name="P973"/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照片資訊</text:p>
          </table:table-cell>
          <table:covered-table-cell/>
          <table:table-cell table:style-name="TableCell1027" table:number-columns-spanned="8">
            <text:p text:style-name="P1028"><text:span text:style-name="T1029">攝影時間：</text:span><text:span text:style-name="T1030"><text:s/></text:span><text:span text:style-name="T1031"><text:s text:c="14"/>攝影者：</text:span><text:span text:style-name="T1032"><text:s/></text:span></text:p>
            <text:p text:style-name="P1033"><text:span text:style-name="T1034">授權說明：</text:span><text:span text:style-name="T10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6">註：一案多件文物者(2件以上)或含多件附屬物件，請填附本清單。亦可檢附保管單位現有之文物清單。</text:p>
      <text:p text:style-name="P1037">註2：本頁欄位可自行增減。</text:p>
      <text:p text:style-name="P1038"/>
      <text:p text:style-name="P1039"/>
      <text:p text:style-name="P1040"/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標楷體" style:font-name-complex="Times New Roman" fo:hyphenate="false"/>
    </style:style>
    <style:style style:name="註腳文字字元" style:display-name="註腳文字 字元" style:family="text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350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920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921" style:parent-style-name="頁尾" style:family="paragraph">
      <style:paragraph-properties fo:text-align="center"/>
    </style:style>
    <style:style style:name="T9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文物普查第一階段</text:span><text:span text:style-name="T4">表</text:span><text:span text:style-name="T5">(公告版)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920">文物普查第一階段表(公告版)</text:p>
      </style:header>
      <style:footer>
        <text:p text:style-name="P921"><text:span text:style-name="T92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古物遺址駐點1</meta:initial-creator>
    <dc:creator>家儀 李</dc:creator>
    <meta:creation-date>2019-02-26T02:06:00Z</meta:creation-date>
    <dc:date>2019-02-26T02:06:00Z</dc:date>
    <meta:print-date>2017-01-06T07:1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6" meta:character-count="3452" meta:row-count="24" meta:non-whitespace-character-count="2942"/>
  </office:meta>
</office:document-meta>
</file>