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27.71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1" table:default-cell-style-name="ce43"/>
        <table:table-column table:style-name="co9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文化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8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660173131" calcext:value-type="float">
            <text:p>660,173,131 </text:p>
          </table:table-cell>
          <table:table-cell office:value-type="float" office:value="75795000" calcext:value-type="float">
            <text:p>75,795,000 </text:p>
          </table:table-cell>
          <table:table-cell office:value-type="float" office:value="735968131" calcext:value-type="float">
            <text:p>735,968,131 </text:p>
          </table:table-cell>
          <table:table-cell office:value-type="float" office:value="306392019" calcext:value-type="float">
            <text:p>306,392,019 </text:p>
          </table:table-cell>
          <table:table-cell office:value-type="string" calcext:value-type="string">
            <text:p>-</text:p>
          </table:table-cell>
          <table:table-cell office:value-type="float" office:value="330534234" calcext:value-type="float">
            <text:p>330,534,234 </text:p>
          </table:table-cell>
          <table:table-cell office:value-type="float" office:value="636926253" calcext:value-type="float">
            <text:p>636,926,253 </text:p>
          </table:table-cell>
          <table:table-cell office:value-type="float" office:value="-99041878" calcext:value-type="float">
            <text:p>-99,041,878 </text:p>
          </table:table-cell>
          <table:table-cell office:value-type="string" calcext:value-type="string">
            <text:p>86.54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360000000</text:p>
            <text:p>文化局主管</text:p>
            <text:p>　</text:p>
          </table:table-cell>
          <table:table-cell office:value-type="float" office:value="654729000" calcext:value-type="float">
            <text:p>654,729,000 </text:p>
          </table:table-cell>
          <table:table-cell office:value-type="float" office:value="75795000" calcext:value-type="float">
            <text:p>75,795,000 </text:p>
          </table:table-cell>
          <table:table-cell office:value-type="float" office:value="730524000" calcext:value-type="float">
            <text:p>730,524,000 </text:p>
          </table:table-cell>
          <table:table-cell office:value-type="float" office:value="300947888" calcext:value-type="float">
            <text:p>300,947,888 </text:p>
          </table:table-cell>
          <table:table-cell office:value-type="string" calcext:value-type="string">
            <text:p>-</text:p>
          </table:table-cell>
          <table:table-cell office:value-type="float" office:value="330534234" calcext:value-type="float">
            <text:p>330,534,234 </text:p>
          </table:table-cell>
          <table:table-cell office:value-type="float" office:value="631482122" calcext:value-type="float">
            <text:p>631,482,122 </text:p>
          </table:table-cell>
          <table:table-cell office:value-type="float" office:value="-99041878" calcext:value-type="float">
            <text:p>-99,041,878 </text:p>
          </table:table-cell>
          <table:table-cell office:value-type="string" calcext:value-type="string">
            <text:p>86.4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358</text:p>
          </table:table-cell>
          <table:table-cell table:number-columns-repeated="2"/>
          <table:table-cell office:value-type="string" calcext:value-type="string">
            <text:p>　00363580000</text:p>
            <text:p>　彰化縣文化局</text:p>
            <text:p>　</text:p>
          </table:table-cell>
          <table:table-cell office:value-type="float" office:value="654729000" calcext:value-type="float">
            <text:p>654,729,000 </text:p>
          </table:table-cell>
          <table:table-cell office:value-type="float" office:value="75795000" calcext:value-type="float">
            <text:p>75,795,000 </text:p>
          </table:table-cell>
          <table:table-cell office:value-type="float" office:value="730524000" calcext:value-type="float">
            <text:p>730,524,000 </text:p>
          </table:table-cell>
          <table:table-cell office:value-type="float" office:value="300947888" calcext:value-type="float">
            <text:p>300,947,888 </text:p>
          </table:table-cell>
          <table:table-cell office:value-type="string" calcext:value-type="string">
            <text:p>-</text:p>
          </table:table-cell>
          <table:table-cell office:value-type="float" office:value="330534234" calcext:value-type="float">
            <text:p>330,534,234 </text:p>
          </table:table-cell>
          <table:table-cell office:value-type="float" office:value="631482122" calcext:value-type="float">
            <text:p>631,482,122 </text:p>
          </table:table-cell>
          <table:table-cell office:value-type="float" office:value="-99041878" calcext:value-type="float">
            <text:p>-99,041,878 </text:p>
          </table:table-cell>
          <table:table-cell office:value-type="string" calcext:value-type="string">
            <text:p>86.4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308744000" calcext:value-type="float">
            <text:p>308,744,000 </text:p>
          </table:table-cell>
          <table:table-cell office:value-type="float" office:value="37894000" calcext:value-type="float">
            <text:p>37,894,000 </text:p>
          </table:table-cell>
          <table:table-cell office:value-type="float" office:value="346638000" calcext:value-type="float">
            <text:p>346,638,000 </text:p>
          </table:table-cell>
          <table:table-cell office:value-type="float" office:value="238742144" calcext:value-type="float">
            <text:p>238,742,144 </text:p>
          </table:table-cell>
          <table:table-cell office:value-type="string" calcext:value-type="string">
            <text:p>-</text:p>
          </table:table-cell>
          <table:table-cell office:value-type="float" office:value="55935888" calcext:value-type="float">
            <text:p>55,935,888 </text:p>
          </table:table-cell>
          <table:table-cell office:value-type="float" office:value="294678032" calcext:value-type="float">
            <text:p>294,678,032 </text:p>
          </table:table-cell>
          <table:table-cell office:value-type="float" office:value="-51959968" calcext:value-type="float">
            <text:p>-51,959,968 </text:p>
          </table:table-cell>
          <table:table-cell office:value-type="string" calcext:value-type="string">
            <text:p>85.0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345985000" calcext:value-type="float">
            <text:p>345,985,000 </text:p>
          </table:table-cell>
          <table:table-cell office:value-type="float" office:value="37901000" calcext:value-type="float">
            <text:p>37,901,000 </text:p>
          </table:table-cell>
          <table:table-cell office:value-type="float" office:value="383886000" calcext:value-type="float">
            <text:p>383,886,000 </text:p>
          </table:table-cell>
          <table:table-cell office:value-type="float" office:value="62205744" calcext:value-type="float">
            <text:p>62,205,744 </text:p>
          </table:table-cell>
          <table:table-cell office:value-type="string" calcext:value-type="string">
            <text:p>-</text:p>
          </table:table-cell>
          <table:table-cell office:value-type="float" office:value="274598346" calcext:value-type="float">
            <text:p>274,598,346 </text:p>
          </table:table-cell>
          <table:table-cell office:value-type="float" office:value="336804090" calcext:value-type="float">
            <text:p>336,804,090 </text:p>
          </table:table-cell>
          <table:table-cell office:value-type="float" office:value="-47081910" calcext:value-type="float">
            <text:p>-47,081,910 </text:p>
          </table:table-cell>
          <table:table-cell office:value-type="string" calcext:value-type="string">
            <text:p>87.7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53363580100</text:p>
            <text:p>　　一般行政</text:p>
            <text:p>　</text:p>
          </table:table-cell>
          <table:table-cell office:value-type="float" office:value="73968000" calcext:value-type="float">
            <text:p>73,968,000 </text:p>
          </table:table-cell>
          <table:table-cell office:value-type="string" calcext:value-type="string">
            <text:p>-</text:p>
          </table:table-cell>
          <table:table-cell office:value-type="float" office:value="73968000" calcext:value-type="float">
            <text:p>73,968,000 </text:p>
          </table:table-cell>
          <table:table-cell office:value-type="float" office:value="67844263" calcext:value-type="float">
            <text:p>67,844,2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44263" calcext:value-type="float">
            <text:p>67,844,263 </text:p>
          </table:table-cell>
          <table:table-cell office:value-type="float" office:value="-6123737" calcext:value-type="float">
            <text:p>-6,123,737 </text:p>
          </table:table-cell>
          <table:table-cell office:value-type="string" calcext:value-type="string">
            <text:p>91.7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101</text:p>
            <text:p>　　　行政管理</text:p>
            <text:p>　</text:p>
          </table:table-cell>
          <table:table-cell office:value-type="float" office:value="73968000" calcext:value-type="float">
            <text:p>73,968,000 </text:p>
          </table:table-cell>
          <table:table-cell office:value-type="string" calcext:value-type="string">
            <text:p>-</text:p>
          </table:table-cell>
          <table:table-cell office:value-type="float" office:value="73968000" calcext:value-type="float">
            <text:p>73,968,000 </text:p>
          </table:table-cell>
          <table:table-cell office:value-type="float" office:value="67844263" calcext:value-type="float">
            <text:p>67,844,2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44263" calcext:value-type="float">
            <text:p>67,844,263 </text:p>
          </table:table-cell>
          <table:table-cell office:value-type="float" office:value="-6123737" calcext:value-type="float">
            <text:p>-6,123,737 </text:p>
          </table:table-cell>
          <table:table-cell office:value-type="string" calcext:value-type="string">
            <text:p>91.7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6994000" calcext:value-type="float">
            <text:p>56,994,000 </text:p>
          </table:table-cell>
          <table:table-cell office:value-type="string" calcext:value-type="string">
            <text:p>-</text:p>
          </table:table-cell>
          <table:table-cell office:value-type="float" office:value="56994000" calcext:value-type="float">
            <text:p>56,994,000 </text:p>
          </table:table-cell>
          <table:table-cell office:value-type="float" office:value="53403202" calcext:value-type="float">
            <text:p>53,403,2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403202" calcext:value-type="float">
            <text:p>53,403,202 </text:p>
          </table:table-cell>
          <table:table-cell office:value-type="float" office:value="-3590798" calcext:value-type="float">
            <text:p>-3,590,798 </text:p>
          </table:table-cell>
          <table:table-cell office:value-type="string" calcext:value-type="string">
            <text:p>93.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950000" calcext:value-type="float">
            <text:p>16,950,000 </text:p>
          </table:table-cell>
          <table:table-cell office:value-type="string" calcext:value-type="string">
            <text:p>-</text:p>
          </table:table-cell>
          <table:table-cell office:value-type="float" office:value="16950000" calcext:value-type="float">
            <text:p>16,950,000 </text:p>
          </table:table-cell>
          <table:table-cell office:value-type="float" office:value="14417061" calcext:value-type="float">
            <text:p>14,417,0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17061" calcext:value-type="float">
            <text:p>14,417,061 </text:p>
          </table:table-cell>
          <table:table-cell office:value-type="float" office:value="-2532939" calcext:value-type="float">
            <text:p>-2,532,939 </text:p>
          </table:table-cell>
          <table:table-cell office:value-type="string" calcext:value-type="string">
            <text:p>85.0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" calcext:value-type="float">
            <text:p>2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53363582200</text:p>
            <text:p>　　文教活動</text:p>
            <text:p>　</text:p>
          </table:table-cell>
          <table:table-cell office:value-type="float" office:value="234776000" calcext:value-type="float">
            <text:p>234,776,000 </text:p>
          </table:table-cell>
          <table:table-cell office:value-type="float" office:value="37894000" calcext:value-type="float">
            <text:p>37,894,000 </text:p>
          </table:table-cell>
          <table:table-cell office:value-type="float" office:value="272670000" calcext:value-type="float">
            <text:p>272,670,000 </text:p>
          </table:table-cell>
          <table:table-cell office:value-type="float" office:value="170897881" calcext:value-type="float">
            <text:p>170,897,881 </text:p>
          </table:table-cell>
          <table:table-cell office:value-type="string" calcext:value-type="string">
            <text:p>-</text:p>
          </table:table-cell>
          <table:table-cell office:value-type="float" office:value="55935888" calcext:value-type="float">
            <text:p>55,935,888 </text:p>
          </table:table-cell>
          <table:table-cell office:value-type="float" office:value="226833769" calcext:value-type="float">
            <text:p>226,833,769 </text:p>
          </table:table-cell>
          <table:table-cell office:value-type="float" office:value="-45836231" calcext:value-type="float">
            <text:p>-45,836,231 </text:p>
          </table:table-cell>
          <table:table-cell office:value-type="string" calcext:value-type="string">
            <text:p>83.1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2201</text:p>
            <text:p>　　　圖書資訊</text:p>
            <text:p>　</text:p>
          </table:table-cell>
          <table:table-cell office:value-type="float" office:value="24044000" calcext:value-type="float">
            <text:p>24,044,000 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24274000" calcext:value-type="float">
            <text:p>24,274,000 </text:p>
          </table:table-cell>
          <table:table-cell office:value-type="float" office:value="22103574" calcext:value-type="float">
            <text:p>22,103,5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03574" calcext:value-type="float">
            <text:p>22,103,574 </text:p>
          </table:table-cell>
          <table:table-cell office:value-type="float" office:value="-2170426" calcext:value-type="float">
            <text:p>-2,170,426 </text:p>
          </table:table-cell>
          <table:table-cell office:value-type="string" calcext:value-type="string">
            <text:p>91.0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511000" calcext:value-type="float">
            <text:p>4,511,000 </text:p>
          </table:table-cell>
          <table:table-cell office:value-type="string" calcext:value-type="string">
            <text:p>-</text:p>
          </table:table-cell>
          <table:table-cell office:value-type="float" office:value="4511000" calcext:value-type="float">
            <text:p>4,511,000 </text:p>
          </table:table-cell>
          <table:table-cell office:value-type="float" office:value="4337321" calcext:value-type="float">
            <text:p>4,337,3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37321" calcext:value-type="float">
            <text:p>4,337,321 </text:p>
          </table:table-cell>
          <table:table-cell office:value-type="float" office:value="-173679" calcext:value-type="float">
            <text:p>-173,679 </text:p>
          </table:table-cell>
          <table:table-cell office:value-type="string" calcext:value-type="string">
            <text:p>96.1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760000" calcext:value-type="float">
            <text:p>17,760,000 </text:p>
          </table:table-cell>
          <table:table-cell office:value-type="string" calcext:value-type="string">
            <text:p>-</text:p>
          </table:table-cell>
          <table:table-cell office:value-type="float" office:value="17760000" calcext:value-type="float">
            <text:p>17,760,000 </text:p>
          </table:table-cell>
          <table:table-cell office:value-type="float" office:value="15879798" calcext:value-type="float">
            <text:p>15,879,7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79798" calcext:value-type="float">
            <text:p>15,879,798 </text:p>
          </table:table-cell>
          <table:table-cell office:value-type="float" office:value="-1880202" calcext:value-type="float">
            <text:p>-1,880,202 </text:p>
          </table:table-cell>
          <table:table-cell office:value-type="string" calcext:value-type="string">
            <text:p>89.4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773000" calcext:value-type="float">
            <text:p>1,773,000 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2003000" calcext:value-type="float">
            <text:p>2,003,000 </text:p>
          </table:table-cell>
          <table:table-cell office:value-type="float" office:value="1886455" calcext:value-type="float">
            <text:p>1,886,4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6455" calcext:value-type="float">
            <text:p>1,886,455 </text:p>
          </table:table-cell>
          <table:table-cell office:value-type="float" office:value="-116545" calcext:value-type="float">
            <text:p>-116,545 </text:p>
          </table:table-cell>
          <table:table-cell office:value-type="string" calcext:value-type="string">
            <text:p>94.18%</text:p>
          </table:table-cell>
          <table:table-cell office:value-type="string" calcext:value-type="string">
            <text:p>預算增減數230,000元=追加減預算數230,000元</text:p>
          </table:table-cell>
          <table:table-cell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53363582202</text:p>
            <text:p>　　　傳統戲曲</text:p>
            <text:p>　</text:p>
          </table:table-cell>
          <table:table-cell table:style-name="ce18" office:value-type="float" office:value="34104000" calcext:value-type="float">
            <text:p>34,104,000 </text:p>
          </table:table-cell>
          <table:table-cell table:style-name="ce18" office:value-type="float" office:value="5400000" calcext:value-type="float">
            <text:p>5,400,000 </text:p>
          </table:table-cell>
          <table:table-cell table:style-name="ce24" office:value-type="float" office:value="39504000" calcext:value-type="float">
            <text:p>39,504,000 </text:p>
          </table:table-cell>
          <table:table-cell table:style-name="ce24" office:value-type="float" office:value="22485048" calcext:value-type="float">
            <text:p>22,485,04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396000" calcext:value-type="float">
            <text:p>13,396,000 </text:p>
          </table:table-cell>
          <table:table-cell table:style-name="ce18" office:value-type="float" office:value="35881048" calcext:value-type="float">
            <text:p>35,881,048 </text:p>
          </table:table-cell>
          <table:table-cell table:style-name="ce24" office:value-type="float" office:value="-3622952" calcext:value-type="float">
            <text:p>-3,622,952 </text:p>
          </table:table-cell>
          <table:table-cell table:style-name="ce36" office:value-type="string" calcext:value-type="string">
            <text:p>90.83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46000" calcext:value-type="float">
            <text:p>2,046,000 </text:p>
          </table:table-cell>
          <table:table-cell office:value-type="string" calcext:value-type="string">
            <text:p>-</text:p>
          </table:table-cell>
          <table:table-cell office:value-type="float" office:value="2046000" calcext:value-type="float">
            <text:p>2,046,000 </text:p>
          </table:table-cell>
          <table:table-cell office:value-type="float" office:value="1938248" calcext:value-type="float">
            <text:p>1,938,2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8248" calcext:value-type="float">
            <text:p>1,938,248 </text:p>
          </table:table-cell>
          <table:table-cell office:value-type="float" office:value="-107752" calcext:value-type="float">
            <text:p>-107,752 </text:p>
          </table:table-cell>
          <table:table-cell office:value-type="string" calcext:value-type="string">
            <text:p>94.73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7938000" calcext:value-type="float">
            <text:p>27,938,000 </text:p>
          </table:table-cell>
          <table:table-cell office:value-type="float" office:value="5400000" calcext:value-type="float">
            <text:p>5,400,000 </text:p>
          </table:table-cell>
          <table:table-cell office:value-type="float" office:value="33338000" calcext:value-type="float">
            <text:p>33,338,000 </text:p>
          </table:table-cell>
          <table:table-cell office:value-type="float" office:value="20546800" calcext:value-type="float">
            <text:p>20,546,800 </text:p>
          </table:table-cell>
          <table:table-cell office:value-type="string" calcext:value-type="string">
            <text:p>-</text:p>
          </table:table-cell>
          <table:table-cell office:value-type="float" office:value="9276000" calcext:value-type="float">
            <text:p>9,276,000 </text:p>
          </table:table-cell>
          <table:table-cell office:value-type="float" office:value="29822800" calcext:value-type="float">
            <text:p>29,822,800 </text:p>
          </table:table-cell>
          <table:table-cell office:value-type="float" office:value="-3515200" calcext:value-type="float">
            <text:p>-3,515,200 </text:p>
          </table:table-cell>
          <table:table-cell office:value-type="string" calcext:value-type="string">
            <text:p>89.46%</text:p>
          </table:table-cell>
          <table:table-cell office:value-type="string" calcext:value-type="string">
            <text:p>預算增減數5,400,000元=追加減預算數5,4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120000" calcext:value-type="float">
            <text:p>4,120,000 </text:p>
          </table:table-cell>
          <table:table-cell office:value-type="string" calcext:value-type="string">
            <text:p>-</text:p>
          </table:table-cell>
          <table:table-cell office:value-type="float" office:value="4120000" calcext:value-type="float">
            <text:p>4,12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120000" calcext:value-type="float">
            <text:p>4,12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3363582203</text:p>
            <text:p>　　　藝文推廣</text:p>
            <text:p>　</text:p>
          </table:table-cell>
          <table:table-cell office:value-type="float" office:value="55089000" calcext:value-type="float">
            <text:p>55,089,000 </text:p>
          </table:table-cell>
          <table:table-cell office:value-type="float" office:value="25500000" calcext:value-type="float">
            <text:p>25,500,000 </text:p>
          </table:table-cell>
          <table:table-cell office:value-type="float" office:value="80589000" calcext:value-type="float">
            <text:p>80,589,000 </text:p>
          </table:table-cell>
          <table:table-cell office:value-type="float" office:value="52150569" calcext:value-type="float">
            <text:p>52,150,569 </text:p>
          </table:table-cell>
          <table:table-cell office:value-type="string" calcext:value-type="string">
            <text:p>-</text:p>
          </table:table-cell>
          <table:table-cell office:value-type="float" office:value="12025600" calcext:value-type="float">
            <text:p>12,025,600 </text:p>
          </table:table-cell>
          <table:table-cell office:value-type="float" office:value="64176169" calcext:value-type="float">
            <text:p>64,176,169 </text:p>
          </table:table-cell>
          <table:table-cell office:value-type="float" office:value="-16412831" calcext:value-type="float">
            <text:p>-16,412,831 </text:p>
          </table:table-cell>
          <table:table-cell office:value-type="string" calcext:value-type="string">
            <text:p>79.6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525000" calcext:value-type="float">
            <text:p>2,525,000 </text:p>
          </table:table-cell>
          <table:table-cell office:value-type="string" calcext:value-type="string">
            <text:p>-</text:p>
          </table:table-cell>
          <table:table-cell office:value-type="float" office:value="2525000" calcext:value-type="float">
            <text:p>2,525,000 </text:p>
          </table:table-cell>
          <table:table-cell office:value-type="float" office:value="2460222" calcext:value-type="float">
            <text:p>2,460,2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0222" calcext:value-type="float">
            <text:p>2,460,222 </text:p>
          </table:table-cell>
          <table:table-cell office:value-type="float" office:value="-64778" calcext:value-type="float">
            <text:p>-64,778 </text:p>
          </table:table-cell>
          <table:table-cell office:value-type="string" calcext:value-type="string">
            <text:p>97.43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6263000" calcext:value-type="float">
            <text:p>46,263,000 </text:p>
          </table:table-cell>
          <table:table-cell office:value-type="float" office:value="17840000" calcext:value-type="float">
            <text:p>17,840,000 </text:p>
          </table:table-cell>
          <table:table-cell office:value-type="float" office:value="64103000" calcext:value-type="float">
            <text:p>64,103,000 </text:p>
          </table:table-cell>
          <table:table-cell office:value-type="float" office:value="40987194" calcext:value-type="float">
            <text:p>40,987,194 </text:p>
          </table:table-cell>
          <table:table-cell office:value-type="string" calcext:value-type="string">
            <text:p>-</text:p>
          </table:table-cell>
          <table:table-cell office:value-type="float" office:value="12025600" calcext:value-type="float">
            <text:p>12,025,600 </text:p>
          </table:table-cell>
          <table:table-cell office:value-type="float" office:value="53012794" calcext:value-type="float">
            <text:p>53,012,794 </text:p>
          </table:table-cell>
          <table:table-cell office:value-type="float" office:value="-11090206" calcext:value-type="float">
            <text:p>-11,090,206 </text:p>
          </table:table-cell>
          <table:table-cell office:value-type="string" calcext:value-type="string">
            <text:p>82.7%</text:p>
          </table:table-cell>
          <table:table-cell office:value-type="string" calcext:value-type="string">
            <text:p>預算增減數17,840,000元=追加減預算數17,840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301000" calcext:value-type="float">
            <text:p>6,301,000 </text:p>
          </table:table-cell>
          <table:table-cell office:value-type="float" office:value="7660000" calcext:value-type="float">
            <text:p>7,660,000 </text:p>
          </table:table-cell>
          <table:table-cell office:value-type="float" office:value="13961000" calcext:value-type="float">
            <text:p>13,961,000 </text:p>
          </table:table-cell>
          <table:table-cell office:value-type="float" office:value="8703153" calcext:value-type="float">
            <text:p>8,703,1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03153" calcext:value-type="float">
            <text:p>8,703,153 </text:p>
          </table:table-cell>
          <table:table-cell office:value-type="float" office:value="-5257847" calcext:value-type="float">
            <text:p>-5,257,847 </text:p>
          </table:table-cell>
          <table:table-cell office:value-type="string" calcext:value-type="string">
            <text:p>62.34%</text:p>
          </table:table-cell>
          <table:table-cell office:value-type="string" calcext:value-type="string">
            <text:p>預算增減數7,660,000元=追加減預算數7,66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3363582204</text:p>
            <text:p>　　　視覺表演</text:p>
            <text:p>　</text:p>
          </table:table-cell>
          <table:table-cell office:value-type="float" office:value="45554000" calcext:value-type="float">
            <text:p>45,554,000 </text:p>
          </table:table-cell>
          <table:table-cell office:value-type="float" office:value="2054000" calcext:value-type="float">
            <text:p>2,054,000 </text:p>
          </table:table-cell>
          <table:table-cell office:value-type="float" office:value="47608000" calcext:value-type="float">
            <text:p>47,608,000 </text:p>
          </table:table-cell>
          <table:table-cell office:value-type="float" office:value="30207932" calcext:value-type="float">
            <text:p>30,207,932 </text:p>
          </table:table-cell>
          <table:table-cell office:value-type="string" calcext:value-type="string">
            <text:p>-</text:p>
          </table:table-cell>
          <table:table-cell office:value-type="float" office:value="10167492" calcext:value-type="float">
            <text:p>10,167,492 </text:p>
          </table:table-cell>
          <table:table-cell office:value-type="float" office:value="40375424" calcext:value-type="float">
            <text:p>40,375,424 </text:p>
          </table:table-cell>
          <table:table-cell office:value-type="float" office:value="-7232576" calcext:value-type="float">
            <text:p>-7,232,576 </text:p>
          </table:table-cell>
          <table:table-cell office:value-type="string" calcext:value-type="string">
            <text:p>84.8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98000" calcext:value-type="float">
            <text:p>2,098,000 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>
            <text:p>2,098,000 </text:p>
          </table:table-cell>
          <table:table-cell office:value-type="float" office:value="2062439" calcext:value-type="float">
            <text:p>2,062,4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62439" calcext:value-type="float">
            <text:p>2,062,439 </text:p>
          </table:table-cell>
          <table:table-cell office:value-type="float" office:value="-35561" calcext:value-type="float">
            <text:p>-35,561 </text:p>
          </table:table-cell>
          <table:table-cell office:value-type="string" calcext:value-type="string">
            <text:p>98.31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9602000" calcext:value-type="float">
            <text:p>39,602,000 </text:p>
          </table:table-cell>
          <table:table-cell office:value-type="float" office:value="2054000" calcext:value-type="float">
            <text:p>2,054,000 </text:p>
          </table:table-cell>
          <table:table-cell office:value-type="float" office:value="41656000" calcext:value-type="float">
            <text:p>41,656,000 </text:p>
          </table:table-cell>
          <table:table-cell office:value-type="float" office:value="24697598" calcext:value-type="float">
            <text:p>24,697,598 </text:p>
          </table:table-cell>
          <table:table-cell office:value-type="string" calcext:value-type="string">
            <text:p>-</text:p>
          </table:table-cell>
          <table:table-cell office:value-type="float" office:value="10167492" calcext:value-type="float">
            <text:p>10,167,492 </text:p>
          </table:table-cell>
          <table:table-cell office:value-type="float" office:value="34865090" calcext:value-type="float">
            <text:p>34,865,090 </text:p>
          </table:table-cell>
          <table:table-cell office:value-type="float" office:value="-6790910" calcext:value-type="float">
            <text:p>-6,790,910 </text:p>
          </table:table-cell>
          <table:table-cell office:value-type="string" calcext:value-type="string">
            <text:p>83.7%</text:p>
          </table:table-cell>
          <table:table-cell office:value-type="string" calcext:value-type="string">
            <text:p>預算增減數2,054,000元=追加減預算數1,300,000元+第二預備金754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854000" calcext:value-type="float">
            <text:p>3,854,000 </text:p>
          </table:table-cell>
          <table:table-cell office:value-type="string" calcext:value-type="string">
            <text:p>-</text:p>
          </table:table-cell>
          <table:table-cell office:value-type="float" office:value="3854000" calcext:value-type="float">
            <text:p>3,854,000 </text:p>
          </table:table-cell>
          <table:table-cell office:value-type="float" office:value="3447895" calcext:value-type="float">
            <text:p>3,447,8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47895" calcext:value-type="float">
            <text:p>3,447,895 </text:p>
          </table:table-cell>
          <table:table-cell office:value-type="float" office:value="-406105" calcext:value-type="float">
            <text:p>-406,105 </text:p>
          </table:table-cell>
          <table:table-cell office:value-type="string" calcext:value-type="string">
            <text:p>89.4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3363582205</text:p>
            <text:p>　　　文化資產</text:p>
            <text:p>　</text:p>
          </table:table-cell>
          <table:table-cell office:value-type="float" office:value="52371000" calcext:value-type="float">
            <text:p>52,371,000 </text:p>
          </table:table-cell>
          <table:table-cell office:value-type="float" office:value="2710000" calcext:value-type="float">
            <text:p>2,710,000 </text:p>
          </table:table-cell>
          <table:table-cell office:value-type="float" office:value="55081000" calcext:value-type="float">
            <text:p>55,081,000 </text:p>
          </table:table-cell>
          <table:table-cell office:value-type="float" office:value="20501822" calcext:value-type="float">
            <text:p>20,501,822 </text:p>
          </table:table-cell>
          <table:table-cell office:value-type="string" calcext:value-type="string">
            <text:p>-</text:p>
          </table:table-cell>
          <table:table-cell office:value-type="float" office:value="20001206" calcext:value-type="float">
            <text:p>20,001,206 </text:p>
          </table:table-cell>
          <table:table-cell office:value-type="float" office:value="40503028" calcext:value-type="float">
            <text:p>40,503,028 </text:p>
          </table:table-cell>
          <table:table-cell office:value-type="float" office:value="-14577972" calcext:value-type="float">
            <text:p>-14,577,972 </text:p>
          </table:table-cell>
          <table:table-cell office:value-type="string" calcext:value-type="string">
            <text:p>73.53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2748000" calcext:value-type="float">
            <text:p>2,748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748000" calcext:value-type="float">
            <text:p>2,748,000 </text:p>
          </table:table-cell>
          <table:table-cell table:style-name="ce24" office:value-type="float" office:value="2393690" calcext:value-type="float">
            <text:p>2,393,69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93690" calcext:value-type="float">
            <text:p>2,393,690 </text:p>
          </table:table-cell>
          <table:table-cell table:style-name="ce24" office:value-type="float" office:value="-354310" calcext:value-type="float">
            <text:p>-354,310 </text:p>
          </table:table-cell>
          <table:table-cell table:style-name="ce36" office:value-type="string" calcext:value-type="string">
            <text:p>87.11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5649000" calcext:value-type="float">
            <text:p>45,649,000 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48149000" calcext:value-type="float">
            <text:p>48,149,000 </text:p>
          </table:table-cell>
          <table:table-cell office:value-type="float" office:value="14306132" calcext:value-type="float">
            <text:p>14,306,132 </text:p>
          </table:table-cell>
          <table:table-cell office:value-type="string" calcext:value-type="string">
            <text:p>-</text:p>
          </table:table-cell>
          <table:table-cell office:value-type="float" office:value="19639206" calcext:value-type="float">
            <text:p>19,639,206 </text:p>
          </table:table-cell>
          <table:table-cell office:value-type="float" office:value="33945338" calcext:value-type="float">
            <text:p>33,945,338 </text:p>
          </table:table-cell>
          <table:table-cell office:value-type="float" office:value="-14203662" calcext:value-type="float">
            <text:p>-14,203,662 </text:p>
          </table:table-cell>
          <table:table-cell office:value-type="string" calcext:value-type="string">
            <text:p>70.5%</text:p>
          </table:table-cell>
          <table:table-cell office:value-type="string" calcext:value-type="string">
            <text:p>預算增減數2,500,000元=追加減預算數2,50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974000" calcext:value-type="float">
            <text:p>3,974,000 </text:p>
          </table:table-cell>
          <table:table-cell office:value-type="float" office:value="210000" calcext:value-type="float">
            <text:p>210,000 </text:p>
          </table:table-cell>
          <table:table-cell office:value-type="float" office:value="4184000" calcext:value-type="float">
            <text:p>4,184,000 </text:p>
          </table:table-cell>
          <table:table-cell office:value-type="float" office:value="3802000" calcext:value-type="float">
            <text:p>3,802,000 </text:p>
          </table:table-cell>
          <table:table-cell office:value-type="string" calcext:value-type="string">
            <text:p>-</text:p>
          </table:table-cell>
          <table:table-cell office:value-type="float" office:value="362000" calcext:value-type="float">
            <text:p>362,000 </text:p>
          </table:table-cell>
          <table:table-cell office:value-type="float" office:value="4164000" calcext:value-type="float">
            <text:p>4,164,000 </text:p>
          </table:table-cell>
          <table:table-cell office:value-type="float" office:value="-20000" calcext:value-type="float">
            <text:p>-20,000 </text:p>
          </table:table-cell>
          <table:table-cell office:value-type="string" calcext:value-type="string">
            <text:p>99.52%</text:p>
          </table:table-cell>
          <table:table-cell office:value-type="string" calcext:value-type="string">
            <text:p>預算增減數210,000元=追加減預算數21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3363582206</text:p>
            <text:p>　　　彰南演藝</text:p>
            <text:p>　</text:p>
          </table:table-cell>
          <table:table-cell office:value-type="float" office:value="23614000" calcext:value-type="float">
            <text:p>23,614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25614000" calcext:value-type="float">
            <text:p>25,614,000 </text:p>
          </table:table-cell>
          <table:table-cell office:value-type="float" office:value="23448936" calcext:value-type="float">
            <text:p>23,448,936 </text:p>
          </table:table-cell>
          <table:table-cell office:value-type="string" calcext:value-type="string">
            <text:p>-</text:p>
          </table:table-cell>
          <table:table-cell office:value-type="float" office:value="345590" calcext:value-type="float">
            <text:p>345,590 </text:p>
          </table:table-cell>
          <table:table-cell office:value-type="float" office:value="23794526" calcext:value-type="float">
            <text:p>23,794,526 </text:p>
          </table:table-cell>
          <table:table-cell office:value-type="float" office:value="-1819474" calcext:value-type="float">
            <text:p>-1,819,474 </text:p>
          </table:table-cell>
          <table:table-cell office:value-type="string" calcext:value-type="string">
            <text:p>92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77000" calcext:value-type="float">
            <text:p>2,477,000 </text:p>
          </table:table-cell>
          <table:table-cell office:value-type="string" calcext:value-type="string">
            <text:p>-</text:p>
          </table:table-cell>
          <table:table-cell office:value-type="float" office:value="2477000" calcext:value-type="float">
            <text:p>2,477,000 </text:p>
          </table:table-cell>
          <table:table-cell office:value-type="float" office:value="2474104" calcext:value-type="float">
            <text:p>2,474,1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74104" calcext:value-type="float">
            <text:p>2,474,104 </text:p>
          </table:table-cell>
          <table:table-cell office:value-type="float" office:value="-2896" calcext:value-type="float">
            <text:p>-2,896 </text:p>
          </table:table-cell>
          <table:table-cell office:value-type="string" calcext:value-type="string">
            <text:p>99.88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1137000" calcext:value-type="float">
            <text:p>21,137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23137000" calcext:value-type="float">
            <text:p>23,137,000 </text:p>
          </table:table-cell>
          <table:table-cell office:value-type="float" office:value="20974832" calcext:value-type="float">
            <text:p>20,974,832 </text:p>
          </table:table-cell>
          <table:table-cell office:value-type="string" calcext:value-type="string">
            <text:p>-</text:p>
          </table:table-cell>
          <table:table-cell office:value-type="float" office:value="345590" calcext:value-type="float">
            <text:p>345,590 </text:p>
          </table:table-cell>
          <table:table-cell office:value-type="float" office:value="21320422" calcext:value-type="float">
            <text:p>21,320,422 </text:p>
          </table:table-cell>
          <table:table-cell office:value-type="float" office:value="-1816578" calcext:value-type="float">
            <text:p>-1,816,578 </text:p>
          </table:table-cell>
          <table:table-cell office:value-type="string" calcext:value-type="string">
            <text:p>92.15%</text:p>
          </table:table-cell>
          <table:table-cell office:value-type="string" calcext:value-type="string">
            <text:p>預算增減數2,000,000元=追加減預算數2,0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53363588600</text:p>
            <text:p>　　古蹟修護工程</text:p>
            <text:p>　</text:p>
          </table:table-cell>
          <table:table-cell office:value-type="float" office:value="213453000" calcext:value-type="float">
            <text:p>213,453,000 </text:p>
          </table:table-cell>
          <table:table-cell office:value-type="float" office:value="31600000" calcext:value-type="float">
            <text:p>31,600,000 </text:p>
          </table:table-cell>
          <table:table-cell office:value-type="float" office:value="245053000" calcext:value-type="float">
            <text:p>245,053,000 </text:p>
          </table:table-cell>
          <table:table-cell office:value-type="float" office:value="40513194" calcext:value-type="float">
            <text:p>40,513,194 </text:p>
          </table:table-cell>
          <table:table-cell office:value-type="string" calcext:value-type="string">
            <text:p>-</text:p>
          </table:table-cell>
          <table:table-cell office:value-type="float" office:value="202273301" calcext:value-type="float">
            <text:p>202,273,301 </text:p>
          </table:table-cell>
          <table:table-cell office:value-type="float" office:value="242786495" calcext:value-type="float">
            <text:p>242,786,495 </text:p>
          </table:table-cell>
          <table:table-cell office:value-type="float" office:value="-2266505" calcext:value-type="float">
            <text:p>-2,266,505 </text:p>
          </table:table-cell>
          <table:table-cell office:value-type="string" calcext:value-type="string">
            <text:p>99.0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8601</text:p>
            <text:p>　　　古蹟修護工程*</text:p>
            <text:p>　</text:p>
          </table:table-cell>
          <table:table-cell office:value-type="float" office:value="213453000" calcext:value-type="float">
            <text:p>213,453,000 </text:p>
          </table:table-cell>
          <table:table-cell office:value-type="float" office:value="31600000" calcext:value-type="float">
            <text:p>31,600,000 </text:p>
          </table:table-cell>
          <table:table-cell office:value-type="float" office:value="245053000" calcext:value-type="float">
            <text:p>245,053,000 </text:p>
          </table:table-cell>
          <table:table-cell office:value-type="float" office:value="40513194" calcext:value-type="float">
            <text:p>40,513,194 </text:p>
          </table:table-cell>
          <table:table-cell office:value-type="string" calcext:value-type="string">
            <text:p>-</text:p>
          </table:table-cell>
          <table:table-cell office:value-type="float" office:value="202273301" calcext:value-type="float">
            <text:p>202,273,301 </text:p>
          </table:table-cell>
          <table:table-cell office:value-type="float" office:value="242786495" calcext:value-type="float">
            <text:p>242,786,495 </text:p>
          </table:table-cell>
          <table:table-cell office:value-type="float" office:value="-2266505" calcext:value-type="float">
            <text:p>-2,266,505 </text:p>
          </table:table-cell>
          <table:table-cell office:value-type="string" calcext:value-type="string">
            <text:p>99.0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75880000" calcext:value-type="float">
            <text:p>175,880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76880000" calcext:value-type="float">
            <text:p>176,880,000 </text:p>
          </table:table-cell>
          <table:table-cell office:value-type="float" office:value="6488562" calcext:value-type="float">
            <text:p>6,488,562 </text:p>
          </table:table-cell>
          <table:table-cell office:value-type="string" calcext:value-type="string">
            <text:p>-</text:p>
          </table:table-cell>
          <table:table-cell office:value-type="float" office:value="168299351" calcext:value-type="float">
            <text:p>168,299,351 </text:p>
          </table:table-cell>
          <table:table-cell office:value-type="float" office:value="174787913" calcext:value-type="float">
            <text:p>174,787,913 </text:p>
          </table:table-cell>
          <table:table-cell office:value-type="float" office:value="-2092087" calcext:value-type="float">
            <text:p>-2,092,087 </text:p>
          </table:table-cell>
          <table:table-cell office:value-type="string" calcext:value-type="string">
            <text:p>98.82%</text:p>
          </table:table-cell>
          <table:table-cell office:value-type="string" calcext:value-type="string">
            <text:p>預算增減數1,000,000元=第二預備金1,000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37573000" calcext:value-type="float">
            <text:p>37,573,000 </text:p>
          </table:table-cell>
          <table:table-cell office:value-type="float" office:value="30600000" calcext:value-type="float">
            <text:p>30,600,000 </text:p>
          </table:table-cell>
          <table:table-cell office:value-type="float" office:value="68173000" calcext:value-type="float">
            <text:p>68,173,000 </text:p>
          </table:table-cell>
          <table:table-cell office:value-type="float" office:value="34024632" calcext:value-type="float">
            <text:p>34,024,632 </text:p>
          </table:table-cell>
          <table:table-cell office:value-type="string" calcext:value-type="string">
            <text:p>-</text:p>
          </table:table-cell>
          <table:table-cell office:value-type="float" office:value="33973950" calcext:value-type="float">
            <text:p>33,973,950 </text:p>
          </table:table-cell>
          <table:table-cell office:value-type="float" office:value="67998582" calcext:value-type="float">
            <text:p>67,998,582 </text:p>
          </table:table-cell>
          <table:table-cell office:value-type="float" office:value="-174418" calcext:value-type="float">
            <text:p>-174,418 </text:p>
          </table:table-cell>
          <table:table-cell office:value-type="string" calcext:value-type="string">
            <text:p>99.74%</text:p>
          </table:table-cell>
          <table:table-cell office:value-type="string" calcext:value-type="string">
            <text:p>預算增減數30,600,000元=追加減預算數30,6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53363589000</text:p>
            <text:p>　　一般建築及設備</text:p>
            <text:p>　</text:p>
          </table:table-cell>
          <table:table-cell office:value-type="float" office:value="132532000" calcext:value-type="float">
            <text:p>132,532,000 </text:p>
          </table:table-cell>
          <table:table-cell office:value-type="float" office:value="6301000" calcext:value-type="float">
            <text:p>6,301,000 </text:p>
          </table:table-cell>
          <table:table-cell office:value-type="float" office:value="138833000" calcext:value-type="float">
            <text:p>138,833,000 </text:p>
          </table:table-cell>
          <table:table-cell office:value-type="float" office:value="21692550" calcext:value-type="float">
            <text:p>21,692,550 </text:p>
          </table:table-cell>
          <table:table-cell office:value-type="string" calcext:value-type="string">
            <text:p>-</text:p>
          </table:table-cell>
          <table:table-cell office:value-type="float" office:value="72325045" calcext:value-type="float">
            <text:p>72,325,045 </text:p>
          </table:table-cell>
          <table:table-cell office:value-type="float" office:value="94017595" calcext:value-type="float">
            <text:p>94,017,595 </text:p>
          </table:table-cell>
          <table:table-cell office:value-type="float" office:value="-44815405" calcext:value-type="float">
            <text:p>-44,815,405 </text:p>
          </table:table-cell>
          <table:table-cell office:value-type="string" calcext:value-type="string">
            <text:p>67.7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9020</text:p>
            <text:p>　　　各項設備*</text:p>
            <text:p>　</text:p>
          </table:table-cell>
          <table:table-cell office:value-type="float" office:value="132532000" calcext:value-type="float">
            <text:p>132,532,000 </text:p>
          </table:table-cell>
          <table:table-cell office:value-type="float" office:value="6301000" calcext:value-type="float">
            <text:p>6,301,000 </text:p>
          </table:table-cell>
          <table:table-cell office:value-type="float" office:value="138833000" calcext:value-type="float">
            <text:p>138,833,000 </text:p>
          </table:table-cell>
          <table:table-cell office:value-type="float" office:value="21692550" calcext:value-type="float">
            <text:p>21,692,550 </text:p>
          </table:table-cell>
          <table:table-cell office:value-type="string" calcext:value-type="string">
            <text:p>-</text:p>
          </table:table-cell>
          <table:table-cell office:value-type="float" office:value="72325045" calcext:value-type="float">
            <text:p>72,325,045 </text:p>
          </table:table-cell>
          <table:table-cell office:value-type="float" office:value="94017595" calcext:value-type="float">
            <text:p>94,017,595 </text:p>
          </table:table-cell>
          <table:table-cell office:value-type="float" office:value="-44815405" calcext:value-type="float">
            <text:p>-44,815,405 </text:p>
          </table:table-cell>
          <table:table-cell office:value-type="string" calcext:value-type="string">
            <text:p>67.72%</text:p>
          </table:table-cell>
          <table:table-cell table:number-columns-repeated="1010"/>
        </table:table-row>
        <table:table-row table:style-name="ro7">
          <table:table-cell table:style-name="ce7" table:number-columns-repeated="4"/>
          <table:table-cell table:style-name="ce11" office:value-type="string" calcext:value-type="string">
            <text:p>　　　　030000設備及投資*</text:p>
            <text:p>　</text:p>
          </table:table-cell>
          <table:table-cell table:style-name="ce18" office:value-type="float" office:value="101248000" calcext:value-type="float">
            <text:p>101,248,000 </text:p>
          </table:table-cell>
          <table:table-cell table:style-name="ce18" office:value-type="float" office:value="6000000" calcext:value-type="float">
            <text:p>6,000,000 </text:p>
          </table:table-cell>
          <table:table-cell table:style-name="ce24" office:value-type="float" office:value="107248000" calcext:value-type="float">
            <text:p>107,248,000 </text:p>
          </table:table-cell>
          <table:table-cell table:style-name="ce24" office:value-type="float" office:value="13245184" calcext:value-type="float">
            <text:p>13,245,18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760971" calcext:value-type="float">
            <text:p>49,760,971 </text:p>
          </table:table-cell>
          <table:table-cell table:style-name="ce18" office:value-type="float" office:value="63006155" calcext:value-type="float">
            <text:p>63,006,155 </text:p>
          </table:table-cell>
          <table:table-cell table:style-name="ce24" office:value-type="float" office:value="-44241845" calcext:value-type="float">
            <text:p>-44,241,845 </text:p>
          </table:table-cell>
          <table:table-cell table:style-name="ce36" office:value-type="string" calcext:value-type="string">
            <text:p>58.75%</text:p>
          </table:table-cell>
          <table:table-cell table:style-name="ce39" office:value-type="string" calcext:value-type="string">
            <text:p>預算增減數6,000,000元=追加減預算數6,00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31284000" calcext:value-type="float">
            <text:p>31,284,000 </text:p>
          </table:table-cell>
          <table:table-cell office:value-type="float" office:value="301000" calcext:value-type="float">
            <text:p>301,000 </text:p>
          </table:table-cell>
          <table:table-cell office:value-type="float" office:value="31585000" calcext:value-type="float">
            <text:p>31,585,000 </text:p>
          </table:table-cell>
          <table:table-cell office:value-type="float" office:value="8447366" calcext:value-type="float">
            <text:p>8,447,366 </text:p>
          </table:table-cell>
          <table:table-cell office:value-type="string" calcext:value-type="string">
            <text:p>-</text:p>
          </table:table-cell>
          <table:table-cell office:value-type="float" office:value="22564074" calcext:value-type="float">
            <text:p>22,564,074 </text:p>
          </table:table-cell>
          <table:table-cell office:value-type="float" office:value="31011440" calcext:value-type="float">
            <text:p>31,011,440 </text:p>
          </table:table-cell>
          <table:table-cell office:value-type="float" office:value="-573560" calcext:value-type="float">
            <text:p>-573,560 </text:p>
          </table:table-cell>
          <table:table-cell office:value-type="string" calcext:value-type="string">
            <text:p>98.18%</text:p>
          </table:table-cell>
          <table:table-cell office:value-type="string" calcext:value-type="string">
            <text:p>預算增減數301,000元=第二預備金301,000元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5444131" calcext:value-type="float">
            <text:p>5,444,13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44131" calcext:value-type="float">
            <text:p>5,444,1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44131" calcext:value-type="float">
            <text:p>5,444,13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0020000</text:p>
            <text:p>　公務人員退休給付</text:p>
            <text:p>　</text:p>
          </table:table-cell>
          <table:table-cell office:value-type="float" office:value="3866735" calcext:value-type="float">
            <text:p>3,866,73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66735" calcext:value-type="float">
            <text:p>3,866,7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66735" calcext:value-type="float">
            <text:p>3,866,73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6100</text:p>
            <text:p>　　公務人員退休給付</text:p>
            <text:p>　</text:p>
          </table:table-cell>
          <table:table-cell office:value-type="float" office:value="3866735" calcext:value-type="float">
            <text:p>3,866,73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66735" calcext:value-type="float">
            <text:p>3,866,7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66735" calcext:value-type="float">
            <text:p>3,866,73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26101</text:p>
            <text:p>　　　公務人員退休給付</text:p>
            <text:p>　</text:p>
          </table:table-cell>
          <table:table-cell office:value-type="float" office:value="3866735" calcext:value-type="float">
            <text:p>3,866,73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66735" calcext:value-type="float">
            <text:p>3,866,7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66735" calcext:value-type="float">
            <text:p>3,866,73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866735" calcext:value-type="float">
            <text:p>3,866,73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66735" calcext:value-type="float">
            <text:p>3,866,7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66735" calcext:value-type="float">
            <text:p>3,866,73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700030000</text:p>
            <text:p>　公務人員撫卹給付</text:p>
            <text:p>　</text:p>
          </table:table-cell>
          <table:table-cell office:value-type="float" office:value="666046" calcext:value-type="float">
            <text:p>666,0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6046" calcext:value-type="float">
            <text:p>666,0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6046" calcext:value-type="float">
            <text:p>666,0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36200</text:p>
            <text:p>　　公務人員撫卹給付</text:p>
            <text:p>　</text:p>
          </table:table-cell>
          <table:table-cell office:value-type="float" office:value="666046" calcext:value-type="float">
            <text:p>666,0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6046" calcext:value-type="float">
            <text:p>666,0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6046" calcext:value-type="float">
            <text:p>666,0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36201</text:p>
            <text:p>　　　公務人員撫卹給付</text:p>
            <text:p>　</text:p>
          </table:table-cell>
          <table:table-cell office:value-type="float" office:value="666046" calcext:value-type="float">
            <text:p>666,0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6046" calcext:value-type="float">
            <text:p>666,0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6046" calcext:value-type="float">
            <text:p>666,0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66046" calcext:value-type="float">
            <text:p>666,0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6046" calcext:value-type="float">
            <text:p>666,0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6046" calcext:value-type="float">
            <text:p>666,0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4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911350" calcext:value-type="float">
            <text:p>911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1350" calcext:value-type="float">
            <text:p>911,3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350" calcext:value-type="float">
            <text:p>911,3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5600</text:p>
            <text:p>　　公務人員各項補助</text:p>
            <text:p>　</text:p>
          </table:table-cell>
          <table:table-cell office:value-type="float" office:value="911350" calcext:value-type="float">
            <text:p>911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1350" calcext:value-type="float">
            <text:p>911,3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350" calcext:value-type="float">
            <text:p>911,3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5601</text:p>
            <text:p>　　　公務人員各項補助</text:p>
            <text:p>　</text:p>
          </table:table-cell>
          <table:table-cell office:value-type="float" office:value="911350" calcext:value-type="float">
            <text:p>911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1350" calcext:value-type="float">
            <text:p>911,3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350" calcext:value-type="float">
            <text:p>911,3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83350" calcext:value-type="float">
            <text:p>883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3350" calcext:value-type="float">
            <text:p>883,3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3350" calcext:value-type="float">
            <text:p>883,3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28000" calcext:value-type="float">
            <text:p>28,00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28000" calcext:value-type="float">
            <text:p>28,0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,000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00/00/00</text:date>, <text:time style:data-style-name="N2" text:time-value="15:12:00.5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20-03-11T15:11:51</dc:date>
    <meta:print-date>2020-02-27T15:08:12</meta:print-date>
    <meta:generator>NDC_ODF_Application_Tools/1.0.2$Windows_X86_64 LibreOffice_project/e7b18eac6983b57cd36244d0d7751dceefe72182</meta:generator>
    <meta:document-statistic meta:table-count="1" meta:cell-count="623" meta:object-count="0"/>
  </office:meta>
</office:document-meta>
</file>