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文化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91648000" calcext:value-type="float">
            <text:p>391,648,000 </text:p>
          </table:table-cell>
          <table:table-cell office:value-type="float" office:value="35610000" calcext:value-type="float">
            <text:p>35,610,000 </text:p>
          </table:table-cell>
          <table:table-cell office:value-type="float" office:value="427258000" calcext:value-type="float">
            <text:p>427,258,000 </text:p>
          </table:table-cell>
          <table:table-cell office:value-type="float" office:value="165808597" calcext:value-type="float">
            <text:p>165,808,597 </text:p>
          </table:table-cell>
          <table:table-cell office:value-type="string" calcext:value-type="string">
            <text:p>-</text:p>
          </table:table-cell>
          <table:table-cell office:value-type="float" office:value="209751100" calcext:value-type="float">
            <text:p>209,751,100 </text:p>
          </table:table-cell>
          <table:table-cell office:value-type="float" office:value="375559697" calcext:value-type="float">
            <text:p>375,559,697 </text:p>
          </table:table-cell>
          <table:table-cell office:value-type="float" office:value="-51698303" calcext:value-type="float">
            <text:p>-51,698,303 </text:p>
          </table:table-cell>
          <table:table-cell office:value-type="string" calcext:value-type="string">
            <text:p>87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91648000" calcext:value-type="float">
            <text:p>391,648,000 </text:p>
          </table:table-cell>
          <table:table-cell office:value-type="float" office:value="35610000" calcext:value-type="float">
            <text:p>35,610,000 </text:p>
          </table:table-cell>
          <table:table-cell office:value-type="float" office:value="427258000" calcext:value-type="float">
            <text:p>427,258,000 </text:p>
          </table:table-cell>
          <table:table-cell office:value-type="float" office:value="165808597" calcext:value-type="float">
            <text:p>165,808,597 </text:p>
          </table:table-cell>
          <table:table-cell office:value-type="string" calcext:value-type="string">
            <text:p>-</text:p>
          </table:table-cell>
          <table:table-cell office:value-type="float" office:value="209751100" calcext:value-type="float">
            <text:p>209,751,100 </text:p>
          </table:table-cell>
          <table:table-cell office:value-type="float" office:value="375559697" calcext:value-type="float">
            <text:p>375,559,697 </text:p>
          </table:table-cell>
          <table:table-cell office:value-type="float" office:value="-51698303" calcext:value-type="float">
            <text:p>-51,698,303 </text:p>
          </table:table-cell>
          <table:table-cell office:value-type="string" calcext:value-type="string">
            <text:p>87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91648000" calcext:value-type="float">
            <text:p>391,648,000 </text:p>
          </table:table-cell>
          <table:table-cell office:value-type="float" office:value="35610000" calcext:value-type="float">
            <text:p>35,610,000 </text:p>
          </table:table-cell>
          <table:table-cell office:value-type="float" office:value="427258000" calcext:value-type="float">
            <text:p>427,258,000 </text:p>
          </table:table-cell>
          <table:table-cell office:value-type="float" office:value="165808597" calcext:value-type="float">
            <text:p>165,808,597 </text:p>
          </table:table-cell>
          <table:table-cell office:value-type="string" calcext:value-type="string">
            <text:p>-</text:p>
          </table:table-cell>
          <table:table-cell office:value-type="float" office:value="209751100" calcext:value-type="float">
            <text:p>209,751,100 </text:p>
          </table:table-cell>
          <table:table-cell office:value-type="float" office:value="375559697" calcext:value-type="float">
            <text:p>375,559,697 </text:p>
          </table:table-cell>
          <table:table-cell office:value-type="float" office:value="-51698303" calcext:value-type="float">
            <text:p>-51,698,303 </text:p>
          </table:table-cell>
          <table:table-cell office:value-type="string" calcext:value-type="string">
            <text:p>87.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360000000</text:p>
            <text:p>罰款及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22588" calcext:value-type="float">
            <text:p>222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88" calcext:value-type="float">
            <text:p>222,588 </text:p>
          </table:table-cell>
          <table:table-cell office:value-type="float" office:value="15588" calcext:value-type="float">
            <text:p>15,588 </text:p>
          </table:table-cell>
          <table:table-cell office:value-type="string" calcext:value-type="string">
            <text:p>107.5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3363580000</text:p>
            <text:p>　彰化縣文化局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22588" calcext:value-type="float">
            <text:p>222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88" calcext:value-type="float">
            <text:p>222,588 </text:p>
          </table:table-cell>
          <table:table-cell office:value-type="float" office:value="15588" calcext:value-type="float">
            <text:p>15,588 </text:p>
          </table:table-cell>
          <table:table-cell office:value-type="string" calcext:value-type="string">
            <text:p>107.5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363580300</text:p>
            <text:p>　　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22588" calcext:value-type="float">
            <text:p>222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88" calcext:value-type="float">
            <text:p>222,588 </text:p>
          </table:table-cell>
          <table:table-cell office:value-type="float" office:value="15588" calcext:value-type="float">
            <text:p>15,588 </text:p>
          </table:table-cell>
          <table:table-cell office:value-type="string" calcext:value-type="string">
            <text:p>107.5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363580301</text:p>
            <text:p>　　　一般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22588" calcext:value-type="float">
            <text:p>222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88" calcext:value-type="float">
            <text:p>222,588 </text:p>
          </table:table-cell>
          <table:table-cell office:value-type="float" office:value="15588" calcext:value-type="float">
            <text:p>15,588 </text:p>
          </table:table-cell>
          <table:table-cell office:value-type="string" calcext:value-type="string">
            <text:p>107.5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360000000</text:p>
            <text:p>規費收入</text:p>
            <text:p>　</text:p>
          </table:table-cell>
          <table:table-cell office:value-type="float" office:value="2133000" calcext:value-type="float">
            <text:p>2,133,000 </text:p>
          </table:table-cell>
          <table:table-cell office:value-type="string" calcext:value-type="string">
            <text:p>-</text:p>
          </table:table-cell>
          <table:table-cell office:value-type="float" office:value="2133000" calcext:value-type="float">
            <text:p>2,133,000 </text:p>
          </table:table-cell>
          <table:table-cell office:value-type="float" office:value="4685663" calcext:value-type="float">
            <text:p>4,685,6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85663" calcext:value-type="float">
            <text:p>4,685,663 </text:p>
          </table:table-cell>
          <table:table-cell office:value-type="float" office:value="2552663" calcext:value-type="float">
            <text:p>2,552,663 </text:p>
          </table:table-cell>
          <table:table-cell office:value-type="string" calcext:value-type="string">
            <text:p>219.6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4363580000</text:p>
            <text:p>　彰化縣文化局</text:p>
            <text:p>　</text:p>
          </table:table-cell>
          <table:table-cell office:value-type="float" office:value="2133000" calcext:value-type="float">
            <text:p>2,133,000 </text:p>
          </table:table-cell>
          <table:table-cell office:value-type="string" calcext:value-type="string">
            <text:p>-</text:p>
          </table:table-cell>
          <table:table-cell office:value-type="float" office:value="2133000" calcext:value-type="float">
            <text:p>2,133,000 </text:p>
          </table:table-cell>
          <table:table-cell office:value-type="float" office:value="4685663" calcext:value-type="float">
            <text:p>4,685,6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85663" calcext:value-type="float">
            <text:p>4,685,663 </text:p>
          </table:table-cell>
          <table:table-cell office:value-type="float" office:value="2552663" calcext:value-type="float">
            <text:p>2,552,663 </text:p>
          </table:table-cell>
          <table:table-cell office:value-type="string" calcext:value-type="string">
            <text:p>219.6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363580100</text:p>
            <text:p>　　行政規費收入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office:value-type="float" office:value="147900" calcext:value-type="float">
            <text:p>147,900 </text:p>
          </table:table-cell>
          <table:table-cell office:value-type="string" calcext:value-type="string">
            <text:p>346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102</text:p>
            <text:p>　　　證照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office:value-type="float" office:value="147900" calcext:value-type="float">
            <text:p>147,900 </text:p>
          </table:table-cell>
          <table:table-cell office:value-type="string" calcext:value-type="string">
            <text:p>346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363580200</text:p>
            <text:p>　　使用規費收入</text:p>
            <text:p>　</text:p>
          </table:table-cell>
          <table:table-cell office:value-type="float" office:value="2073000" calcext:value-type="float">
            <text:p>2,073,000 </text:p>
          </table:table-cell>
          <table:table-cell office:value-type="string" calcext:value-type="string">
            <text:p>-</text:p>
          </table:table-cell>
          <table:table-cell office:value-type="float" office:value="2073000" calcext:value-type="float">
            <text:p>2,073,000 </text:p>
          </table:table-cell>
          <table:table-cell office:value-type="float" office:value="4477763" calcext:value-type="float">
            <text:p>4,477,7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77763" calcext:value-type="float">
            <text:p>4,477,763 </text:p>
          </table:table-cell>
          <table:table-cell office:value-type="float" office:value="2404763" calcext:value-type="float">
            <text:p>2,404,763 </text:p>
          </table:table-cell>
          <table:table-cell office:value-type="string" calcext:value-type="string">
            <text:p>21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204</text:p>
            <text:p>　　　資料使用費</text:p>
            <text:p>　</text:p>
          </table:table-cell>
          <table:table-cell office:value-type="float" office:value="136000" calcext:value-type="float">
            <text:p>136,000 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>
            <text:p>136,000 </text:p>
          </table:table-cell>
          <table:table-cell office:value-type="float" office:value="220751" calcext:value-type="float">
            <text:p>220,7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751" calcext:value-type="float">
            <text:p>220,751 </text:p>
          </table:table-cell>
          <table:table-cell office:value-type="float" office:value="84751" calcext:value-type="float">
            <text:p>84,751 </text:p>
          </table:table-cell>
          <table:table-cell office:value-type="string" calcext:value-type="string">
            <text:p>162.3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363580213</text:p>
            <text:p>　　　場地設施使用費</text:p>
            <text:p>　</text:p>
          </table:table-cell>
          <table:table-cell office:value-type="float" office:value="1837000" calcext:value-type="float">
            <text:p>1,837,000 </text:p>
          </table:table-cell>
          <table:table-cell office:value-type="string" calcext:value-type="string">
            <text:p>-</text:p>
          </table:table-cell>
          <table:table-cell office:value-type="float" office:value="1837000" calcext:value-type="float">
            <text:p>1,837,000 </text:p>
          </table:table-cell>
          <table:table-cell office:value-type="float" office:value="4087812" calcext:value-type="float">
            <text:p>4,087,8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7812" calcext:value-type="float">
            <text:p>4,087,812 </text:p>
          </table:table-cell>
          <table:table-cell office:value-type="float" office:value="2250812" calcext:value-type="float">
            <text:p>2,250,812 </text:p>
          </table:table-cell>
          <table:table-cell office:value-type="string" calcext:value-type="string">
            <text:p>222.5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363580214</text:p>
            <text:p>　　　服務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69200" calcext:value-type="float">
            <text:p>169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200" calcext:value-type="float">
            <text:p>169,200 </text:p>
          </table:table-cell>
          <table:table-cell office:value-type="float" office:value="69200" calcext:value-type="float">
            <text:p>69,200 </text:p>
          </table:table-cell>
          <table:table-cell office:value-type="string" calcext:value-type="string">
            <text:p>169.2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7" table:number-columns-repeated="3"/>
          <table:table-cell table:style-name="ce11" office:value-type="string" calcext:value-type="string">
            <text:p>06360000000</text:p>
            <text:p>財產收入</text:p>
            <text:p>　</text:p>
          </table:table-cell>
          <table:table-cell table:style-name="ce18" office:value-type="float" office:value="413000" calcext:value-type="float">
            <text:p>41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413000" calcext:value-type="float">
            <text:p>413,000 </text:p>
          </table:table-cell>
          <table:table-cell table:style-name="ce24" office:value-type="float" office:value="870078" calcext:value-type="float">
            <text:p>870,07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70078" calcext:value-type="float">
            <text:p>870,078 </text:p>
          </table:table-cell>
          <table:table-cell table:style-name="ce24" office:value-type="float" office:value="457078" calcext:value-type="float">
            <text:p>457,078 </text:p>
          </table:table-cell>
          <table:table-cell table:style-name="ce36" office:value-type="string" calcext:value-type="string">
            <text:p>210.6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6363580000</text:p>
            <text:p>　彰化縣文化局</text:p>
            <text:p>　</text:p>
          </table:table-cell>
          <table:table-cell office:value-type="float" office:value="413000" calcext:value-type="float">
            <text:p>413,000 </text:p>
          </table:table-cell>
          <table:table-cell office:value-type="string" calcext:value-type="string">
            <text:p>-</text:p>
          </table:table-cell>
          <table:table-cell office:value-type="float" office:value="413000" calcext:value-type="float">
            <text:p>413,000 </text:p>
          </table:table-cell>
          <table:table-cell office:value-type="float" office:value="870078" calcext:value-type="float">
            <text:p>870,0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078" calcext:value-type="float">
            <text:p>870,078 </text:p>
          </table:table-cell>
          <table:table-cell office:value-type="float" office:value="457078" calcext:value-type="float">
            <text:p>457,078 </text:p>
          </table:table-cell>
          <table:table-cell office:value-type="string" calcext:value-type="string">
            <text:p>210.6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363580100</text:p>
            <text:p>　　財產孳息</text:p>
            <text:p>　</text:p>
          </table:table-cell>
          <table:table-cell office:value-type="float" office:value="398000" calcext:value-type="float">
            <text:p>398,000 </text:p>
          </table:table-cell>
          <table:table-cell office:value-type="string" calcext:value-type="string">
            <text:p>-</text:p>
          </table:table-cell>
          <table:table-cell office:value-type="float" office:value="398000" calcext:value-type="float">
            <text:p>398,000 </text:p>
          </table:table-cell>
          <table:table-cell office:value-type="float" office:value="761490" calcext:value-type="float">
            <text:p>761,4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490" calcext:value-type="float">
            <text:p>761,490 </text:p>
          </table:table-cell>
          <table:table-cell office:value-type="float" office:value="363490" calcext:value-type="float">
            <text:p>363,490 </text:p>
          </table:table-cell>
          <table:table-cell office:value-type="string" calcext:value-type="string">
            <text:p>191.3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101</text:p>
            <text:p>　　　利息收入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6403" calcext:value-type="float">
            <text:p>16,4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03" calcext:value-type="float">
            <text:p>16,403 </text:p>
          </table:table-cell>
          <table:table-cell office:value-type="float" office:value="1403" calcext:value-type="float">
            <text:p>1,403 </text:p>
          </table:table-cell>
          <table:table-cell office:value-type="string" calcext:value-type="string">
            <text:p>109.3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363580102</text:p>
            <text:p>　　　租金收入</text:p>
            <text:p>　</text:p>
          </table:table-cell>
          <table:table-cell office:value-type="float" office:value="47000" calcext:value-type="float">
            <text:p>47,000 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>
            <text:p>47,000 </text:p>
          </table:table-cell>
          <table:table-cell office:value-type="float" office:value="49087" calcext:value-type="float">
            <text:p>49,0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087" calcext:value-type="float">
            <text:p>49,087 </text:p>
          </table:table-cell>
          <table:table-cell office:value-type="float" office:value="2087" calcext:value-type="float">
            <text:p>2,087 </text:p>
          </table:table-cell>
          <table:table-cell office:value-type="string" calcext:value-type="string">
            <text:p>104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363580103</text:p>
            <text:p>　　　權利金</text:p>
            <text:p>　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office:value-type="float" office:value="696000" calcext:value-type="float">
            <text:p>69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6000" calcext:value-type="float">
            <text:p>696,000 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207.1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363580500</text:p>
            <text:p>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08588" calcext:value-type="float">
            <text:p>108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88" calcext:value-type="float">
            <text:p>108,588 </text:p>
          </table:table-cell>
          <table:table-cell office:value-type="float" office:value="93588" calcext:value-type="float">
            <text:p>93,588 </text:p>
          </table:table-cell>
          <table:table-cell office:value-type="string" calcext:value-type="string">
            <text:p>723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501</text:p>
            <text:p>　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08588" calcext:value-type="float">
            <text:p>108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88" calcext:value-type="float">
            <text:p>108,588 </text:p>
          </table:table-cell>
          <table:table-cell office:value-type="float" office:value="93588" calcext:value-type="float">
            <text:p>93,588 </text:p>
          </table:table-cell>
          <table:table-cell office:value-type="string" calcext:value-type="string">
            <text:p>723.9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360000000</text:p>
            <text:p>補助及協助收入</text:p>
            <text:p>　</text:p>
          </table:table-cell>
          <table:table-cell office:value-type="float" office:value="383821000" calcext:value-type="float">
            <text:p>383,821,000 </text:p>
          </table:table-cell>
          <table:table-cell office:value-type="float" office:value="25610000" calcext:value-type="float">
            <text:p>25,610,000 </text:p>
          </table:table-cell>
          <table:table-cell office:value-type="float" office:value="409431000" calcext:value-type="float">
            <text:p>409,431,000 </text:p>
          </table:table-cell>
          <table:table-cell office:value-type="float" office:value="150821671" calcext:value-type="float">
            <text:p>150,821,671 </text:p>
          </table:table-cell>
          <table:table-cell office:value-type="string" calcext:value-type="string">
            <text:p>-</text:p>
          </table:table-cell>
          <table:table-cell office:value-type="float" office:value="207301100" calcext:value-type="float">
            <text:p>207,301,100 </text:p>
          </table:table-cell>
          <table:table-cell office:value-type="float" office:value="358122771" calcext:value-type="float">
            <text:p>358,122,771 </text:p>
          </table:table-cell>
          <table:table-cell office:value-type="float" office:value="-51308229" calcext:value-type="float">
            <text:p>-51,308,229 </text:p>
          </table:table-cell>
          <table:table-cell office:value-type="string" calcext:value-type="string">
            <text:p>87.4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8363580000</text:p>
            <text:p>　彰化縣文化局</text:p>
            <text:p>　</text:p>
          </table:table-cell>
          <table:table-cell office:value-type="float" office:value="383821000" calcext:value-type="float">
            <text:p>383,821,000 </text:p>
          </table:table-cell>
          <table:table-cell office:value-type="float" office:value="25610000" calcext:value-type="float">
            <text:p>25,610,000 </text:p>
          </table:table-cell>
          <table:table-cell office:value-type="float" office:value="409431000" calcext:value-type="float">
            <text:p>409,431,000 </text:p>
          </table:table-cell>
          <table:table-cell office:value-type="float" office:value="150821671" calcext:value-type="float">
            <text:p>150,821,671 </text:p>
          </table:table-cell>
          <table:table-cell office:value-type="string" calcext:value-type="string">
            <text:p>-</text:p>
          </table:table-cell>
          <table:table-cell office:value-type="float" office:value="207301100" calcext:value-type="float">
            <text:p>207,301,100 </text:p>
          </table:table-cell>
          <table:table-cell office:value-type="float" office:value="358122771" calcext:value-type="float">
            <text:p>358,122,771 </text:p>
          </table:table-cell>
          <table:table-cell office:value-type="float" office:value="-51308229" calcext:value-type="float">
            <text:p>-51,308,229 </text:p>
          </table:table-cell>
          <table:table-cell office:value-type="string" calcext:value-type="string">
            <text:p>87.4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363580100</text:p>
            <text:p>　　上級政府補助收入</text:p>
            <text:p>　</text:p>
          </table:table-cell>
          <table:table-cell office:value-type="float" office:value="383821000" calcext:value-type="float">
            <text:p>383,821,000 </text:p>
          </table:table-cell>
          <table:table-cell office:value-type="float" office:value="25610000" calcext:value-type="float">
            <text:p>25,610,000 </text:p>
          </table:table-cell>
          <table:table-cell office:value-type="float" office:value="409431000" calcext:value-type="float">
            <text:p>409,431,000 </text:p>
          </table:table-cell>
          <table:table-cell office:value-type="float" office:value="150821671" calcext:value-type="float">
            <text:p>150,821,671 </text:p>
          </table:table-cell>
          <table:table-cell office:value-type="string" calcext:value-type="string">
            <text:p>-</text:p>
          </table:table-cell>
          <table:table-cell office:value-type="float" office:value="207301100" calcext:value-type="float">
            <text:p>207,301,100 </text:p>
          </table:table-cell>
          <table:table-cell office:value-type="float" office:value="358122771" calcext:value-type="float">
            <text:p>358,122,771 </text:p>
          </table:table-cell>
          <table:table-cell office:value-type="float" office:value="-51308229" calcext:value-type="float">
            <text:p>-51,308,229 </text:p>
          </table:table-cell>
          <table:table-cell office:value-type="string" calcext:value-type="string">
            <text:p>87.4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363580102</text:p>
            <text:p>　　　計畫型補助收入</text:p>
            <text:p>　</text:p>
          </table:table-cell>
          <table:table-cell office:value-type="float" office:value="383821000" calcext:value-type="float">
            <text:p>383,821,000 </text:p>
          </table:table-cell>
          <table:table-cell office:value-type="float" office:value="25610000" calcext:value-type="float">
            <text:p>25,610,000 </text:p>
          </table:table-cell>
          <table:table-cell office:value-type="float" office:value="409431000" calcext:value-type="float">
            <text:p>409,431,000 </text:p>
          </table:table-cell>
          <table:table-cell office:value-type="float" office:value="150821671" calcext:value-type="float">
            <text:p>150,821,671 </text:p>
          </table:table-cell>
          <table:table-cell office:value-type="string" calcext:value-type="string">
            <text:p>-</text:p>
          </table:table-cell>
          <table:table-cell office:value-type="float" office:value="207301100" calcext:value-type="float">
            <text:p>207,301,100 </text:p>
          </table:table-cell>
          <table:table-cell office:value-type="float" office:value="358122771" calcext:value-type="float">
            <text:p>358,122,771 </text:p>
          </table:table-cell>
          <table:table-cell office:value-type="float" office:value="-51308229" calcext:value-type="float">
            <text:p>-51,308,229 </text:p>
          </table:table-cell>
          <table:table-cell office:value-type="string" calcext:value-type="string">
            <text:p>87.4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360000000</text:p>
            <text:p>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0" calcext:value-type="float">
            <text:p>10,000,000 </text:p>
          </table:table-cell>
          <table:table-cell office:value-type="float" office:value="6440500" calcext:value-type="float">
            <text:p>6,44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500" calcext:value-type="float">
            <text:p>6,440,500 </text:p>
          </table:table-cell>
          <table:table-cell office:value-type="float" office:value="-3559500" calcext:value-type="float">
            <text:p>-3,559,500 </text:p>
          </table:table-cell>
          <table:table-cell office:value-type="string" calcext:value-type="string">
            <text:p>64.4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09363580000</text:p>
            <text:p>　彰化縣文化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0" calcext:value-type="float">
            <text:p>10,000,000 </text:p>
          </table:table-cell>
          <table:table-cell office:value-type="float" office:value="6440500" calcext:value-type="float">
            <text:p>6,44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500" calcext:value-type="float">
            <text:p>6,440,500 </text:p>
          </table:table-cell>
          <table:table-cell office:value-type="float" office:value="-3559500" calcext:value-type="float">
            <text:p>-3,559,500 </text:p>
          </table:table-cell>
          <table:table-cell office:value-type="string" calcext:value-type="string">
            <text:p>64.4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363580100</text:p>
            <text:p>　　捐獻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0" calcext:value-type="float">
            <text:p>10,000,000 </text:p>
          </table:table-cell>
          <table:table-cell office:value-type="float" office:value="6440500" calcext:value-type="float">
            <text:p>6,44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500" calcext:value-type="float">
            <text:p>6,440,500 </text:p>
          </table:table-cell>
          <table:table-cell office:value-type="float" office:value="-3559500" calcext:value-type="float">
            <text:p>-3,559,500 </text:p>
          </table:table-cell>
          <table:table-cell office:value-type="string" calcext:value-type="string">
            <text:p>64.4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9363580101</text:p>
            <text:p>　　　一般捐獻</text:p>
            <text:p>　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00000" calcext:value-type="float">
            <text:p>10,000,000 </text:p>
          </table:table-cell>
          <table:table-cell table:style-name="ce24" office:value-type="float" office:value="10000000" calcext:value-type="float">
            <text:p>10,000,000 </text:p>
          </table:table-cell>
          <table:table-cell table:style-name="ce24" office:value-type="float" office:value="6440500" calcext:value-type="float">
            <text:p>6,440,5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440500" calcext:value-type="float">
            <text:p>6,440,500 </text:p>
          </table:table-cell>
          <table:table-cell table:style-name="ce24" office:value-type="float" office:value="-3559500" calcext:value-type="float">
            <text:p>-3,559,500 </text:p>
          </table:table-cell>
          <table:table-cell table:style-name="ce36" office:value-type="string" calcext:value-type="string">
            <text:p>64.4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360000000</text:p>
            <text:p>其他收入</text:p>
            <text:p>　</text:p>
          </table:table-cell>
          <table:table-cell office:value-type="float" office:value="5074000" calcext:value-type="float">
            <text:p>5,074,000 </text:p>
          </table:table-cell>
          <table:table-cell office:value-type="string" calcext:value-type="string">
            <text:p>-</text:p>
          </table:table-cell>
          <table:table-cell office:value-type="float" office:value="5074000" calcext:value-type="float">
            <text:p>5,074,000 </text:p>
          </table:table-cell>
          <table:table-cell office:value-type="float" office:value="2768097" calcext:value-type="float">
            <text:p>2,768,097 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>
            <text:p>2,450,000 </text:p>
          </table:table-cell>
          <table:table-cell office:value-type="float" office:value="5218097" calcext:value-type="float">
            <text:p>5,218,097 </text:p>
          </table:table-cell>
          <table:table-cell office:value-type="float" office:value="144097" calcext:value-type="float">
            <text:p>144,097 </text:p>
          </table:table-cell>
          <table:table-cell office:value-type="string" calcext:value-type="string">
            <text:p>102.8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358</text:p>
          </table:table-cell>
          <table:table-cell table:number-columns-repeated="2"/>
          <table:table-cell office:value-type="string" calcext:value-type="string">
            <text:p>　11363580000</text:p>
            <text:p>　彰化縣文化局</text:p>
            <text:p>　</text:p>
          </table:table-cell>
          <table:table-cell office:value-type="float" office:value="5074000" calcext:value-type="float">
            <text:p>5,074,000 </text:p>
          </table:table-cell>
          <table:table-cell office:value-type="string" calcext:value-type="string">
            <text:p>-</text:p>
          </table:table-cell>
          <table:table-cell office:value-type="float" office:value="5074000" calcext:value-type="float">
            <text:p>5,074,000 </text:p>
          </table:table-cell>
          <table:table-cell office:value-type="float" office:value="2768097" calcext:value-type="float">
            <text:p>2,768,097 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>
            <text:p>2,450,000 </text:p>
          </table:table-cell>
          <table:table-cell office:value-type="float" office:value="5218097" calcext:value-type="float">
            <text:p>5,218,097 </text:p>
          </table:table-cell>
          <table:table-cell office:value-type="float" office:value="144097" calcext:value-type="float">
            <text:p>144,097 </text:p>
          </table:table-cell>
          <table:table-cell office:value-type="string" calcext:value-type="string">
            <text:p>102.8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363580200</text:p>
            <text:p>　　雜項收入</text:p>
            <text:p>　</text:p>
          </table:table-cell>
          <table:table-cell office:value-type="float" office:value="5074000" calcext:value-type="float">
            <text:p>5,074,000 </text:p>
          </table:table-cell>
          <table:table-cell office:value-type="string" calcext:value-type="string">
            <text:p>-</text:p>
          </table:table-cell>
          <table:table-cell office:value-type="float" office:value="5074000" calcext:value-type="float">
            <text:p>5,074,000 </text:p>
          </table:table-cell>
          <table:table-cell office:value-type="float" office:value="2768097" calcext:value-type="float">
            <text:p>2,768,097 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>
            <text:p>2,450,000 </text:p>
          </table:table-cell>
          <table:table-cell office:value-type="float" office:value="5218097" calcext:value-type="float">
            <text:p>5,218,097 </text:p>
          </table:table-cell>
          <table:table-cell office:value-type="float" office:value="144097" calcext:value-type="float">
            <text:p>144,097 </text:p>
          </table:table-cell>
          <table:table-cell office:value-type="string" calcext:value-type="string">
            <text:p>102.8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363580210</text:p>
            <text:p>　　　其他雜項收入</text:p>
            <text:p>　</text:p>
          </table:table-cell>
          <table:table-cell office:value-type="float" office:value="5074000" calcext:value-type="float">
            <text:p>5,074,000 </text:p>
          </table:table-cell>
          <table:table-cell office:value-type="string" calcext:value-type="string">
            <text:p>-</text:p>
          </table:table-cell>
          <table:table-cell office:value-type="float" office:value="5074000" calcext:value-type="float">
            <text:p>5,074,000 </text:p>
          </table:table-cell>
          <table:table-cell office:value-type="float" office:value="2768097" calcext:value-type="float">
            <text:p>2,768,097 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>
            <text:p>2,450,000 </text:p>
          </table:table-cell>
          <table:table-cell office:value-type="float" office:value="5218097" calcext:value-type="float">
            <text:p>5,218,097 </text:p>
          </table:table-cell>
          <table:table-cell office:value-type="float" office:value="144097" calcext:value-type="float">
            <text:p>144,097 </text:p>
          </table:table-cell>
          <table:table-cell office:value-type="string" calcext:value-type="string">
            <text:p>102.84%</text:p>
          </table:table-cell>
          <table:table-cell table:number-columns-repeated="1010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="false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文化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00/00/00</text:date>, <text:time style:data-style-name="N2" text:time-value="15:08:58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20-03-11T15:06:02</dc:date>
    <meta:print-date>2020-02-27T14:51:53</meta:print-date>
    <meta:generator>NDC_ODF_Application_Tools/1.0.2$Windows_X86_64 LibreOffice_project/e7b18eac6983b57cd36244d0d7751dceefe72182</meta:generator>
    <meta:document-statistic meta:table-count="2" meta:cell-count="433" meta:object-count="0"/>
  </office:meta>
</office:document-meta>
</file>