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3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6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49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9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7" style:family="table-cell" style:parent-style-name="Default" style:data-style-name="N49">
      <style:table-cell-properties fo:border-top="none" fo:border-bottom="none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8" style:family="table-cell" style:parent-style-name="Default" style:data-style-name="N49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19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49">
      <style:table-cell-properties fo:border-top="none" fo:border-bottom="none" fo:border-left="thin solid #000000" fo:border-right="thin solid #000000" fo:background-color="transparent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text-underline-style="solid" style:text-underline-type="single" style:font-family-generic="modern"/>
    </style:style>
    <style:style style:name="ce22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text-underline-style="solid" style:text-underline-type="single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2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6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7.93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6"/>
        <table:table-column table:style-name="co1" table:number-columns-repeated="3" table:default-cell-style-name="ce7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21">
            <text:p>彰化縣文化局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1">
            <text:p>彰化縣公共藝術基金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預計平衡表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5">
            <text:p>中華民國109年12月31日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2"/>
          <table:table-cell table:style-name="ce9"/>
          <table:table-cell table:number-columns-repeated="2" table:style-name="ce10"/>
          <table:table-cell office:value-type="string" table:style-name="ce8">
            <text:p>單位：新臺幣千元</text:p>
          </table:table-cell>
          <table:table-cell table:number-columns-repeated="16379"/>
        </table:table-row>
        <table:table-row table:style-name="ro5">
          <table:table-cell office:value-type="string" table:style-name="ce4">
            <text:p>107年12月31日</text:p>
            <text:p>實際數</text:p>
          </table:table-cell>
          <table:table-cell office:value-type="string" table:style-name="ce5">
            <text:p>科目</text:p>
          </table:table-cell>
          <table:table-cell office:value-type="string" table:style-name="ce4">
            <text:p>109年12月31日</text:p>
            <text:p>預計數</text:p>
          </table:table-cell>
          <table:table-cell office:value-type="string" table:style-name="ce4">
            <text:p>108年12月31日</text:p>
            <text:p>預計數</text:p>
          </table:table-cell>
          <table:table-cell office:value-type="string" table:style-name="ce4">
            <text:p>比較增減(-)</text:p>
          </table:table-cell>
          <table:table-cell table:number-columns-repeated="16379"/>
        </table:table-row>
        <table:table-row table:style-name="ro4">
          <table:table-cell office:value-type="float" office:value="87606" table:formula="of:=[.A8]+[.A11]" table:style-name="ce11">
            <text:p>87,606</text:p>
          </table:table-cell>
          <table:table-cell office:value-type="string" table:style-name="ce14">
            <text:p>資產</text:p>
          </table:table-cell>
          <table:table-cell office:value-type="float" office:value="67579" table:formula="of:=[.C8]+[.C11]" table:style-name="ce19">
            <text:p>67,579</text:p>
          </table:table-cell>
          <table:table-cell office:value-type="float" office:value="76187" table:formula="of:=[.D8]+[.D11]" table:style-name="ce19">
            <text:p>76,187</text:p>
          </table:table-cell>
          <table:table-cell office:value-type="float" office:value="-8608" table:formula="of:=[.C7]-[.D7]" table:style-name="ce19">
            <text:p>-8,608</text:p>
          </table:table-cell>
          <table:table-cell table:number-columns-repeated="16379"/>
        </table:table-row>
        <table:table-row table:style-name="ro4">
          <table:table-cell office:value-type="float" office:value="87054" table:formula="of:=[.A9]" table:style-name="ce12">
            <text:p>87,054</text:p>
          </table:table-cell>
          <table:table-cell office:value-type="string" table:style-name="ce15">
            <text:p>　流動資產</text:p>
          </table:table-cell>
          <table:table-cell office:value-type="float" office:value="67579" table:formula="of:=[.C9]" table:style-name="ce20">
            <text:p>67,579</text:p>
          </table:table-cell>
          <table:table-cell office:value-type="float" office:value="76187" table:formula="of:=[.D9]" table:style-name="ce20">
            <text:p>76,187</text:p>
          </table:table-cell>
          <table:table-cell office:value-type="float" office:value="-8608" table:formula="of:=[.C8]-[.D8]" table:style-name="ce20">
            <text:p>-8,608</text:p>
          </table:table-cell>
          <table:table-cell table:number-columns-repeated="16379"/>
        </table:table-row>
        <table:table-row table:style-name="ro4">
          <table:table-cell office:value-type="float" office:value="87054" table:formula="of:=[.A10]" table:style-name="ce12">
            <text:p>87,054</text:p>
          </table:table-cell>
          <table:table-cell office:value-type="string" table:style-name="ce15">
            <text:p>　　現 金</text:p>
          </table:table-cell>
          <table:table-cell office:value-type="float" office:value="67579" table:formula="of:=[.C10]" table:style-name="ce20">
            <text:p>67,579</text:p>
          </table:table-cell>
          <table:table-cell office:value-type="float" office:value="76187" table:formula="of:=[.D10]" table:style-name="ce20">
            <text:p>76,187</text:p>
          </table:table-cell>
          <table:table-cell office:value-type="float" office:value="-8608" table:formula="of:=[.C9]-[.D9]" table:style-name="ce20">
            <text:p>-8,608</text:p>
          </table:table-cell>
          <table:table-cell table:number-columns-repeated="16379"/>
        </table:table-row>
        <table:table-row table:style-name="ro4">
          <table:table-cell office:value-type="float" office:value="87054" table:style-name="ce12">
            <text:p>87,054</text:p>
          </table:table-cell>
          <table:table-cell office:value-type="string" table:style-name="ce15">
            <text:p>　　　銀行存款</text:p>
          </table:table-cell>
          <table:table-cell office:value-type="float" office:value="67579" table:formula="of:=[.C14]-[.C11]" table:style-name="ce20">
            <text:p>67,579</text:p>
          </table:table-cell>
          <table:table-cell office:value-type="float" office:value="76187" table:formula="of:=[.D14]-[.D13]" table:style-name="ce20">
            <text:p>76,187</text:p>
          </table:table-cell>
          <table:table-cell office:value-type="float" office:value="-8608" table:formula="of:=[.C10]-[.D10]" table:style-name="ce20">
            <text:p>-8,608</text:p>
          </table:table-cell>
          <table:table-cell table:number-columns-repeated="16379"/>
        </table:table-row>
        <table:table-row table:style-name="ro4">
          <table:table-cell office:value-type="float" office:value="552" table:formula="of:=[.A12]" table:style-name="ce12">
            <text:p>552</text:p>
          </table:table-cell>
          <table:table-cell office:value-type="string" table:style-name="ce15">
            <text:p>　投資、長期應收款項、貸墊款及準備金</text:p>
          </table:table-cell>
          <table:table-cell office:value-type="float" office:value="0" table:formula="of:=[.C12]" table:style-name="ce20">
            <text:p>-</text:p>
          </table:table-cell>
          <table:table-cell office:value-type="float" office:value="0" table:formula="of:=[.D12]" table:style-name="ce20">
            <text:p>-</text:p>
          </table:table-cell>
          <table:table-cell office:value-type="float" office:value="0" table:formula="of:=[.C11]-[.D11]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552" table:formula="of:=[.A13]" table:style-name="ce12">
            <text:p>552</text:p>
          </table:table-cell>
          <table:table-cell office:value-type="string" table:style-name="ce15">
            <text:p>　　準備金</text:p>
          </table:table-cell>
          <table:table-cell office:value-type="float" office:value="0" table:formula="of:=[.C13]" table:style-name="ce20">
            <text:p>-</text:p>
          </table:table-cell>
          <table:table-cell office:value-type="float" office:value="0" table:formula="of:=[.D13]" table:style-name="ce20">
            <text:p>-</text:p>
          </table:table-cell>
          <table:table-cell office:value-type="float" office:value="0" table:formula="of:=[.C12]-[.D12]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552" table:style-name="ce12">
            <text:p>552</text:p>
          </table:table-cell>
          <table:table-cell office:value-type="string" table:style-name="ce15">
            <text:p>　　　退休及離職準備金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C13]-[.D13]" table:style-name="ce20">
            <text:p>-</text:p>
          </table:table-cell>
          <table:table-cell table:number-columns-repeated="16379"/>
        </table:table-row>
        <table:table-row table:style-name="ro4">
          <table:table-cell office:value-type="float" office:value="87606" table:formula="of:=[.A7]" table:style-name="ce12">
            <text:p>87,606</text:p>
          </table:table-cell>
          <table:table-cell office:value-type="string" table:style-name="ce15">
            <text:p>資產總額</text:p>
          </table:table-cell>
          <table:table-cell office:value-type="float" office:value="67579" table:formula="of:=[.C30]" table:style-name="ce20">
            <text:p>67,579</text:p>
          </table:table-cell>
          <table:table-cell office:value-type="float" office:value="76187" table:formula="of:=[.D30]" table:style-name="ce20">
            <text:p>76,187</text:p>
          </table:table-cell>
          <table:table-cell office:value-type="float" office:value="-8608" table:formula="of:=[.C14]-[.D14]" table:style-name="ce20">
            <text:p>-8,608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3257" table:formula="of:=[.A17]+[.A20]" table:style-name="ce12">
            <text:p>3,257</text:p>
          </table:table-cell>
          <table:table-cell office:value-type="string" table:style-name="ce15">
            <text:p>負債</text:p>
          </table:table-cell>
          <table:table-cell office:value-type="float" office:value="656" table:formula="of:=[.C17]+[.C20]" table:style-name="ce20">
            <text:p>656</text:p>
          </table:table-cell>
          <table:table-cell office:value-type="float" office:value="50" table:formula="of:=[.D17]+[.D20]" table:style-name="ce20">
            <text:p>50</text:p>
          </table:table-cell>
          <table:table-cell office:value-type="float" office:value="606" table:formula="of:=[.C16]-[.D16]" table:style-name="ce20">
            <text:p>606</text:p>
          </table:table-cell>
          <table:table-cell table:number-columns-repeated="16379"/>
        </table:table-row>
        <table:table-row table:style-name="ro4">
          <table:table-cell office:value-type="float" office:value="2550" table:formula="of:=[.A18]" table:style-name="ce12">
            <text:p>2,550</text:p>
          </table:table-cell>
          <table:table-cell office:value-type="string" table:style-name="ce15">
            <text:p>　流動負債</text:p>
          </table:table-cell>
          <table:table-cell office:value-type="float" office:value="0" table:style-name="ce20">
            <text:p>-</text:p>
          </table:table-cell>
          <table:table-cell office:value-type="float" office:value="50" table:formula="of:=[.D18]" table:style-name="ce20">
            <text:p>50</text:p>
          </table:table-cell>
          <table:table-cell office:value-type="float" office:value="-50" table:formula="of:=[.C17]-[.D17]" table:style-name="ce20">
            <text:p>-50</text:p>
          </table:table-cell>
          <table:table-cell table:number-columns-repeated="16379"/>
        </table:table-row>
        <table:table-row table:style-name="ro4">
          <table:table-cell office:value-type="float" office:value="2550" table:formula="of:=[.A19]" table:style-name="ce12">
            <text:p>2,550</text:p>
          </table:table-cell>
          <table:table-cell office:value-type="string" table:style-name="ce15">
            <text:p>　　應付款項</text:p>
          </table:table-cell>
          <table:table-cell office:value-type="float" office:value="0" table:style-name="ce20">
            <text:p>-</text:p>
          </table:table-cell>
          <table:table-cell office:value-type="float" office:value="50" table:formula="of:=[.D19]" table:style-name="ce20">
            <text:p>50</text:p>
          </table:table-cell>
          <table:table-cell office:value-type="float" office:value="-50" table:formula="of:=[.C18]-[.D18]" table:style-name="ce20">
            <text:p>-50</text:p>
          </table:table-cell>
          <table:table-cell table:number-columns-repeated="16379"/>
        </table:table-row>
        <table:table-row table:style-name="ro4">
          <table:table-cell office:value-type="float" office:value="2550" table:style-name="ce12">
            <text:p>2,550</text:p>
          </table:table-cell>
          <table:table-cell office:value-type="string" table:style-name="ce15">
            <text:p>　　　應付費用</text:p>
          </table:table-cell>
          <table:table-cell office:value-type="float" office:value="0" table:style-name="ce20">
            <text:p>-</text:p>
          </table:table-cell>
          <table:table-cell office:value-type="float" office:value="50" table:style-name="ce20">
            <office:annotation draw:style-name="a0" svg:x="6.41666666666667in" svg:y="4.44791666666667in" svg:width="1.625in" svg:height="0.875in">
              <dc:creator>user</dc:creator>
              <text:p><text:span text:style-name="T2">user:</text:span><text:span text:style-name="T1"/></text:p>
              <text:p><text:span text:style-name="T3">雙宏知識國際有限公司50000元</text:span></text:p>
              <text:p/>
            </office:annotation>
            <text:p>50</text:p>
          </table:table-cell>
          <table:table-cell office:value-type="float" office:value="-50" table:formula="of:=[.C19]-[.D19]" table:style-name="ce20">
            <text:p>-50</text:p>
          </table:table-cell>
          <table:table-cell table:number-columns-repeated="16379"/>
        </table:table-row>
        <table:table-row table:style-name="ro4">
          <table:table-cell office:value-type="float" office:value="707" table:formula="of:=[.A21]" table:style-name="ce12">
            <text:p>707</text:p>
          </table:table-cell>
          <table:table-cell office:value-type="string" table:style-name="ce15">
            <text:p>　其他負債</text:p>
          </table:table-cell>
          <table:table-cell office:value-type="float" office:value="656" table:formula="of:=[.C21]" table:style-name="ce20">
            <text:p>656</text:p>
          </table:table-cell>
          <table:table-cell office:value-type="float" office:value="0" table:formula="of:=[.D21]" table:style-name="ce20">
            <text:p>-</text:p>
          </table:table-cell>
          <table:table-cell office:value-type="float" office:value="656" table:formula="of:=[.C20]-[.D20]" table:style-name="ce20">
            <text:p>656</text:p>
          </table:table-cell>
          <table:table-cell table:number-columns-repeated="16379"/>
        </table:table-row>
        <table:table-row table:style-name="ro4">
          <table:table-cell office:value-type="float" office:value="707" table:formula="of:=[.A22]+[.A23]" table:style-name="ce12">
            <text:p>707</text:p>
          </table:table-cell>
          <table:table-cell office:value-type="string" table:style-name="ce15">
            <text:p>　　什項負債</text:p>
          </table:table-cell>
          <table:table-cell office:value-type="float" office:value="656" table:formula="of:=[.C22]+[.C23]" table:style-name="ce20">
            <text:p>656</text:p>
          </table:table-cell>
          <table:table-cell office:value-type="float" office:value="0" table:formula="of:=[.D22]+[.D23]" table:style-name="ce20">
            <text:p>-</text:p>
          </table:table-cell>
          <table:table-cell office:value-type="float" office:value="656" table:formula="of:=[.C21]-[.D21]" table:style-name="ce20">
            <text:p>656</text:p>
          </table:table-cell>
          <table:table-cell table:number-columns-repeated="16379"/>
        </table:table-row>
        <table:table-row table:style-name="ro4">
          <table:table-cell office:value-type="float" office:value="155" table:style-name="ce12">
            <text:p>155</text:p>
          </table:table-cell>
          <table:table-cell office:value-type="string" table:style-name="ce15">
            <text:p>　　　存入保證金</text:p>
          </table:table-cell>
          <table:table-cell office:value-type="float" office:value="656" table:style-name="ce20">
            <office:annotation draw:style-name="a1" svg:x="5.70833333333333in" svg:y="5.13541666666667in" svg:width="1.5in" svg:height="0.822916666666667in">
              <dc:creator>user</dc:creator>
              <text:p><text:span text:style-name="T2">user:</text:span><text:span text:style-name="T1"/></text:p>
              <text:p><text:span text:style-name="T3">辦理本縣鹿港溪排水護岸及水岸周邊景觀環境公共藝術設置</text:span><text:span text:style-name="T1">(</text:span><text:span text:style-name="T3">執行期程自</text:span><text:span text:style-name="T1">108</text:span><text:span text:style-name="T3">年</text:span><text:span text:style-name="T1">1</text:span><text:span text:style-name="T3">月至</text:span><text:span text:style-name="T1">109</text:span><text:span text:style-name="T3">年</text:span><text:span text:style-name="T1">12</text:span><text:span text:style-name="T3">月，總經費</text:span><text:span text:style-name="T1">896</text:span><text:span text:style-name="T3">萬元整，分</text:span><text:span text:style-name="T1">2</text:span><text:span text:style-name="T3">年編列，</text:span><text:span text:style-name="T1">108</text:span><text:span text:style-name="T3">年編列</text:span><text:span text:style-name="T1">630</text:span><text:span text:style-name="T3">萬元，</text:span><text:span text:style-name="T1">109</text:span><text:span text:style-name="T3">年度編列</text:span><text:span text:style-name="T1">266</text:span><text:span text:style-name="T3">萬元，採一次發包分年編列預算方式辦理</text:span><text:span text:style-name="T1">)</text:span></text:p>
              <text:p><text:span text:style-name="T3">保固金預計在第三期款扣</text:span></text:p>
              <text:p><text:span text:style-name="T3">896萬*3%=26.88萬</text:span></text:p>
              <text:p><text:span text:style-name="T3">文資地景保固金1290萬*3%=保固金預計38.7萬</text:span></text:p>
            </office:annotation>
            <text:p>656</text:p>
          </table:table-cell>
          <table:table-cell office:value-type="float" office:value="0" table:style-name="ce20">
            <office:annotation draw:style-name="a2" svg:x="6.41666666666667in" svg:y="5.13541666666667in" svg:width="1.625in" svg:height="0.875in">
              <dc:creator>user</dc:creator>
              <text:p><text:span text:style-name="T1"><text:s/></text:span><text:span text:style-name="T3">彰化縣</text:span><text:span text:style-name="T1">105</text:span><text:span text:style-name="T3">年度公共藝術設置計畫─員林滯洪池計畫案保固金：新台幣</text:span><text:span text:style-name="T1">15</text:span><text:span text:style-name="T3">萬</text:span></text:p>
              <text:p><text:span text:style-name="T1">5280</text:span><text:span text:style-name="T3">元整==&gt;108年7月後可退還</text:span></text:p>
              <text:p/>
            </office:annotation>
            <text:p>-</text:p>
          </table:table-cell>
          <table:table-cell office:value-type="float" office:value="656" table:formula="of:=[.C22]-[.D22]" table:style-name="ce20">
            <text:p>656</text:p>
          </table:table-cell>
          <table:table-cell table:number-columns-repeated="16379"/>
        </table:table-row>
        <table:table-row table:style-name="ro4">
          <table:table-cell office:value-type="float" office:value="552" table:style-name="ce12">
            <text:p>552</text:p>
          </table:table-cell>
          <table:table-cell office:value-type="string" table:style-name="ce15">
            <text:p>　　　應付退休及離職金</text:p>
          </table:table-cell>
          <table:table-cell office:value-type="float" office:value="0" table:style-name="ce20">
            <text:p>-</text:p>
          </table:table-cell>
          <table:table-cell office:value-type="float" office:value="0" table:style-name="ce20">
            <text:p>-</text:p>
          </table:table-cell>
          <table:table-cell office:value-type="float" office:value="0" table:formula="of:=[.C23]-[.D23]" table:style-name="ce20">
            <text:p>-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84349" table:formula="of:=[.A26]" table:style-name="ce12">
            <text:p>84,349</text:p>
          </table:table-cell>
          <table:table-cell office:value-type="string" table:style-name="ce15">
            <text:p>基金餘額</text:p>
          </table:table-cell>
          <table:table-cell office:value-type="float" office:value="66923" table:formula="of:=[.C26]" table:style-name="ce20">
            <text:p>66,923</text:p>
          </table:table-cell>
          <table:table-cell office:value-type="float" office:value="76137" table:formula="of:=[.D26]" table:style-name="ce20">
            <text:p>76,137</text:p>
          </table:table-cell>
          <table:table-cell office:value-type="float" office:value="-9214" table:formula="of:=[.C25]-[.D25]" table:style-name="ce20">
            <text:p>-9,214</text:p>
          </table:table-cell>
          <table:table-cell table:number-columns-repeated="16379"/>
        </table:table-row>
        <table:table-row table:style-name="ro4">
          <table:table-cell office:value-type="float" office:value="84349" table:formula="of:=[.A27]" table:style-name="ce12">
            <text:p>84,349</text:p>
          </table:table-cell>
          <table:table-cell office:value-type="string" table:style-name="ce15">
            <text:p>　基金餘額</text:p>
          </table:table-cell>
          <table:table-cell office:value-type="float" office:value="66923" table:formula="of:=[.C27]" table:style-name="ce20">
            <text:p>66,923</text:p>
          </table:table-cell>
          <table:table-cell office:value-type="float" office:value="76137" table:formula="of:=[.D27]" table:style-name="ce20">
            <text:p>76,137</text:p>
          </table:table-cell>
          <table:table-cell office:value-type="float" office:value="-9214" table:formula="of:=[.C26]-[.D26]" table:style-name="ce20">
            <text:p>-9,214</text:p>
          </table:table-cell>
          <table:table-cell table:number-columns-repeated="16379"/>
        </table:table-row>
        <table:table-row table:style-name="ro4">
          <table:table-cell office:value-type="float" office:value="84349" table:formula="of:=[.A28]" table:style-name="ce12">
            <text:p>84,349</text:p>
          </table:table-cell>
          <table:table-cell office:value-type="string" table:style-name="ce15">
            <text:p>　　基金餘額</text:p>
          </table:table-cell>
          <table:table-cell office:value-type="float" office:value="66923" table:formula="of:=[.C28]" table:style-name="ce20">
            <text:p>66,923</text:p>
          </table:table-cell>
          <table:table-cell office:value-type="float" office:value="76137" table:formula="of:=[.D28]" table:style-name="ce20">
            <text:p>76,137</text:p>
          </table:table-cell>
          <table:table-cell office:value-type="float" office:value="-9214" table:formula="of:=[.C27]-[.D27]" table:style-name="ce20">
            <text:p>-9,214</text:p>
          </table:table-cell>
          <table:table-cell table:number-columns-repeated="16379"/>
        </table:table-row>
        <table:table-row table:style-name="ro4">
          <table:table-cell office:value-type="float" office:value="84349" table:style-name="ce12">
            <text:p>84,349</text:p>
          </table:table-cell>
          <table:table-cell office:value-type="string" table:style-name="ce15">
            <text:p>　　　累積餘額</text:p>
          </table:table-cell>
          <table:table-cell office:value-type="float" office:value="66923" table:formula="of:=[.D28]+3570-9264-3500-20" table:style-name="ce20">
            <text:p>66,923</text:p>
          </table:table-cell>
          <table:table-cell office:value-type="float" office:value="76137" table:style-name="ce20">
            <text:p>76,137</text:p>
          </table:table-cell>
          <table:table-cell office:value-type="float" office:value="-9214" table:formula="of:=[.C28]-[.D28]" table:style-name="ce20">
            <text:p>-9,214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20"/>
          <table:table-cell table:number-columns-repeated="16379"/>
        </table:table-row>
        <table:table-row table:style-name="ro4">
          <table:table-cell office:value-type="float" office:value="87606" table:formula="of:=[.A16]+[.A25]" table:style-name="ce12">
            <text:p>87,606</text:p>
          </table:table-cell>
          <table:table-cell office:value-type="string" table:style-name="ce15">
            <text:p>負債及基金餘額合計</text:p>
          </table:table-cell>
          <table:table-cell office:value-type="float" office:value="67579" table:formula="of:=[.C16]+[.C25]" table:style-name="ce20">
            <text:p>67,579</text:p>
          </table:table-cell>
          <table:table-cell office:value-type="float" office:value="76187" table:formula="of:=[.D16]+[.D25]" table:style-name="ce20">
            <text:p>76,187</text:p>
          </table:table-cell>
          <table:table-cell office:value-type="float" office:value="-8608" table:formula="of:=[.C30]-[.D30]" table:style-name="ce20">
            <text:p>-8,608</text:p>
          </table:table-cell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2" table:style-name="ce20"/>
          <table:table-cell table:style-name="ce17"/>
          <table:table-cell table:number-columns-repeated="16379"/>
        </table:table-row>
        <table:table-row table:style-name="ro6" table:visibility="collapse">
          <table:table-cell table:style-name="ce12"/>
          <table:table-cell table:style-name="ce15"/>
          <table:table-cell table:number-columns-repeated="2" table:style-name="ce20"/>
          <table:table-cell table:style-name="ce17"/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2" table:style-name="ce20"/>
          <table:table-cell table:style-name="ce17"/>
          <table:table-cell table:number-columns-repeated="16379"/>
        </table:table-row>
        <table:table-row table:number-rows-repeated="11" table:style-name="ro4">
          <table:table-cell table:style-name="ce12"/>
          <table:table-cell table:style-name="ce15"/>
          <table:table-cell table:number-columns-repeated="3" table:style-name="ce17"/>
          <table:table-cell table:number-columns-repeated="16379"/>
        </table:table-row>
        <table:table-row table:number-rows-repeated="2" table:style-name="ro4" table:visibility="collapse">
          <table:table-cell table:style-name="ce12"/>
          <table:table-cell table:style-name="ce15"/>
          <table:table-cell table:number-columns-repeated="3" table:style-name="ce17"/>
          <table:table-cell table:number-columns-repeated="16379"/>
        </table:table-row>
        <table:table-row table:style-name="ro4">
          <table:table-cell table:style-name="ce12"/>
          <table:table-cell table:style-name="ce15"/>
          <table:table-cell table:number-columns-repeated="3" table:style-name="ce17"/>
          <table:table-cell table:number-columns-repeated="16379"/>
        </table:table-row>
        <table:table-row table:style-name="ro4">
          <table:table-cell table:style-name="ce13"/>
          <table:table-cell table:style-name="ce16"/>
          <table:table-cell table:number-columns-repeated="3" table:style-name="ce18"/>
          <table:table-cell table:number-columns-repeated="16379"/>
        </table:table-row>
        <table:table-row table:number-rows-repeated="1048528" table:style-name="ro4">
          <table:table-cell table:number-columns-repeated="16384"/>
        </table:table-row>
        <table:named-expressions>
          <table:named-range table:name="Print_Area" table:cell-range-address="Sheet1.$A$1:Sheet1.$E$48" table:base-cell-address="Sheet1.$A$1"/>
          <table:named-expression table:name="Print_Titles" table:expression="of:=[Sheet1.$B:.$E]~[Sheet1.$1:.$6]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10" style:scale-to="10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1997-01-14T01:50:29Z</meta:creation-date>
    <dc:date>2019-10-22T04:00:27Z</dc:date>
    <meta:print-date>2019-08-06T03:24:28Z</meta:print-date>
  </office:meta>
</office:document-meta>
</file>