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宋(P)" svg:font-family="華康儷中宋(P)" style:font-family-generic="roman" style:font-pitch="variable"/>
    <style:font-face style:name="華康儷中宋(P)1" svg:font-family="華康儷中宋(P)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page"/>
    </style:style>
    <style:style style:name="表格1.A" style:family="table-column">
      <style:table-column-properties style:column-width="4.168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74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68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65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44cm" fo:keep-together="auto"/>
    </style:style>
    <style:style style:name="表格1.6" style:family="table-row">
      <style:table-row-properties style:min-row-height="1.161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854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341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5.874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5.62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41cm" fo:keep-together="auto"/>
    </style:style>
    <style:style style:name="表格1.13" style:family="table-row">
      <style:table-row-properties style:min-row-height="3.801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ody_20_Text_2c__20_Indented">
      <style:paragraph-properties fo:margin-left="0cm" fo:line-height="0.706cm" fo:text-indent="0cm" style:auto-text-indent="false"/>
    </style:style>
    <style:style style:name="P2" style:family="paragraph" style:parent-style-name="Frame_20_contents">
      <style:paragraph-properties fo:line-height="0.423cm"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margin-left="2.26cm" fo:line-height="0.706cm" fo:text-align="justify" style:justify-single-word="false" fo:text-indent="-2.26cm" style:auto-text-indent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indent="1.235cm" style:auto-text-indent="false"/>
    </style:style>
    <style:style style:name="P8" style:family="paragraph" style:parent-style-name="Standard">
      <style:paragraph-properties fo:line-height="0.706cm" fo:text-indent="0.988cm" style:auto-text-indent="false" style:snap-to-layout-gri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 style:list-style-name="WWNum1">
      <style:paragraph-properties fo:margin-left="0.499cm" fo:line-height="0.706cm" fo:text-indent="-0.351cm" style:auto-text-indent="false" style:snap-to-layout-grid="false"/>
    </style:style>
    <style:style style:name="P11" style:family="paragraph" style:parent-style-name="Standard">
      <style:paragraph-properties fo:line-height="0.706cm" fo:text-indent="3.21cm" style:auto-text-indent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indent="0.988cm" style:auto-text-indent="false"/>
    </style:style>
    <style:style style:name="P14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margin-left="2.649cm" fo:line-height="0.706cm" fo:text-align="justify" style:justify-single-word="false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282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letter-spacing="-0.028cm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letter-spacing="-0.028cm" style:font-name-asian="標楷體1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fo:color="#d9d9d9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1490"/>
        </loext:char-complex-color>
      </style:text-properties>
    </style:style>
    <style:style style:name="T1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ff0000" loext:opacity="100%" style:font-name="標楷體" style:font-name-asian="標楷體1"/>
    </style:style>
    <style:style style:name="T17" style:family="text">
      <style:text-properties fo:color="#ff0000" loext:opacity="100%" style:font-name="標楷體" style:font-name-asian="標楷體1" style:font-size-complex="12pt"/>
    </style:style>
    <style:style style:name="T18" style:family="text">
      <style:text-properties fo:color="#0000ff" loext:opacity="100%" style:font-name="標楷體" style:font-name-asian="標楷體1"/>
    </style:style>
    <style:style style:name="T19" style:family="text">
      <style:text-properties fo:color="#f2f2f2" loext:opacity="100%" style:font-name="標楷體" fo:font-size="9pt" style:font-name-asian="標楷體1" style:font-size-asian="9pt" style:font-size-complex="9pt"/>
    </style:style>
    <style:style style:name="T20" style:family="text">
      <style:text-properties fo:color="#f2f2f2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a6a6a6" loext:opacity="100%" style:font-name="標楷體" fo:font-size="9pt" style:font-name-asian="標楷體1" style:font-size-asian="9pt" style:font-size-complex="9pt">
        <loext:char-complex-color loext:theme-type="light1" loext:color-type="theme">
          <loext:transformation loext:type="shade" loext:value="3490"/>
        </loext:char-complex-color>
      </style:text-properties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e7e6e6" loext:opacity="100%" style:font-name="華康儷中宋(P)" fo:font-size="10pt" style:font-name-asian="華康儷中宋(P)1" style:font-size-asian="10pt"/>
    </style:style>
    <style:style style:name="T24" style:family="text">
      <style:text-properties fo:color="#e7e6e6" loext:opacity="100%" style:font-name="華康儷中宋(P)" style:font-name-asian="華康儷中宋(P)1"/>
    </style:style>
    <style:style style:name="T25" style:family="text">
      <style:text-properties fo:color="#d9d9d9" loext:opacity="100%"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4pt" style:font-name-asian="標楷體1" style:font-size-asian="14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99pt dashed #d9d9d9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4" loext:marker-style-name="T3"><text:span text:style-name="T1"><text:s text:c="14"/>彰化縣文化局所屬文化場所使用申請表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 loext:marker-style-name="T5"><text:span text:style-name="T5">申 請 單 位</text:span><text:span text:style-name="T5"/></text:p>
          </table:table-cell>
          <table:table-cell table:style-name="表格1.B2" table:number-columns-spanned="4" office:value-type="string">
            <text:p text:style-name="P14" loext:marker-style-name="T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 loext:marker-style-name="T5"><text:span text:style-name="T5">活 動 名 稱</text:span><text:span text:style-name="T5"/></text:p>
          </table:table-cell>
          <table:table-cell table:style-name="表格1.B3" table:number-columns-spanned="4" office:value-type="string">
            <text:p text:style-name="P14" loext:marker-style-name="T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 loext:marker-style-name="T5"><text:span text:style-name="T5">申請使用場所</text:span><text:span text:style-name="T5"/></text:p>
          </table:table-cell>
          <table:table-cell table:style-name="表格1.B4" table:number-columns-spanned="4" office:value-type="string">
            <text:p text:style-name="P7" loext:marker-style-name="T14"><text:span text:style-name="T14">員林演藝廳表演廳/小劇場</text:span><text:span text:style-name="T14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 loext:marker-style-name="T5"><text:span text:style-name="T5">活 動 性 質</text:span><text:span text:style-name="T5"/></text:p>
          </table:table-cell>
          <table:table-cell table:style-name="表格1.A2" table:number-columns-spanned="4" office:value-type="string">
            <text:p text:style-name="P5" loext:marker-style-name="T9"><text:span text:style-name="T5">□音樂 □戲劇 □舞蹈 □演講 □演唱 □其他</text:span><text:span text:style-name="T26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 loext:marker-style-name="T5"><text:span text:style-name="T5">佈置彩排時段</text:span><text:span text:style-name="T5"/></text:p>
          </table:table-cell>
          <table:table-cell table:style-name="表格1.B6" table:number-columns-spanned="4" office:value-type="string">
            <text:p text:style-name="P8" loext:marker-style-name="T5"><text:span text:style-name="T5">年 <text:s/>月 <text:s text:c="2"/>日( <text:s/>)</text:span><text:span text:style-name="T11"> <text:s text:c="4"/></text:span><text:span text:style-name="T9">□</text:span><text:span text:style-name="T5">上午 <text:s/></text:span><text:span text:style-name="T9">□</text:span><text:span text:style-name="T5">下午 <text:s/></text:span><text:span text:style-name="T9">□</text:span><text:span text:style-name="T5">晚上</text:span></text:p>
            <text:p text:style-name="P8" loext:marker-style-name="T5"><text:span text:style-name="T5">年 <text:s/>月 <text:s text:c="2"/>日( <text:s/>) <text:s text:c="3"/></text:span><text:span text:style-name="T9">□</text:span><text:span text:style-name="T5">上午 <text:s/></text:span><text:span text:style-name="T9">□</text:span><text:span text:style-name="T5">下午 <text:s/></text:span><text:span text:style-name="T9">□</text:span><text:span text:style-name="T5">晚上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 loext:marker-style-name="T5"><text:span text:style-name="T5">正式演出時段</text:span><text:span text:style-name="T5"/></text:p>
          </table:table-cell>
          <table:table-cell table:style-name="表格1.B7" table:number-columns-spanned="4" office:value-type="string">
            <text:p text:style-name="P8" loext:marker-style-name="T5"><text:span text:style-name="T5">年 <text:s/>月 <text:s text:c="2"/>日( <text:s/>) <text:s text:c="2"/></text:span><text:span text:style-name="T9">□</text:span><text:span text:style-name="T5">上午 <text:s/></text:span><text:span text:style-name="T9">□</text:span><text:span text:style-name="T5">下午 <text:s/></text:span><text:span text:style-name="T9">□</text:span><text:span text:style-name="T5">晚上</text:span></text:p>
            <text:p text:style-name="P8" loext:marker-style-name="T5"><text:span text:style-name="T5">年 <text:s/>月 <text:s text:c="2"/>日( <text:s/>) <text:s text:c="2"/></text:span><text:span text:style-name="T9">□</text:span><text:span text:style-name="T5">上午 <text:s/></text:span><text:span text:style-name="T9">□</text:span><text:span text:style-name="T5">下午 <text:s/></text:span><text:span text:style-name="T9">□</text:span><text:span text:style-name="T5">晚上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 loext:marker-style-name="T15"><text:span text:style-name="T15">使用設備</text:span><text:span text:style-name="T15"/></text:p>
          </table:table-cell>
          <table:table-cell table:style-name="表格1.B8" table:number-columns-spanned="4" office:value-type="string">
            <text:p text:style-name="P9" loext:marker-style-name="T17"><text:span text:style-name="T15">□鋼琴</text:span><text:span text:style-name="T16">Yamaha C-3</text:span><text:span text:style-name="T15"> <text:s/>□鋼琴</text:span><text:span text:style-name="T16">Steinway D</text:span><text:span text:style-name="T18">-</text:span><text:span text:style-name="T16">274 <text:s/></text:span><text:span text:style-name="T15">□定音鼓</text:span><text:span text:style-name="T17">ADAMS</text:span></text:p>
            <text:p text:style-name="P9" loext:marker-style-name="T15"><text:span text:style-name="T15">□投影機</text:span><text:span text:style-name="T17">Vivitek DU3661Z <text:s/></text:span><text:span text:style-name="T15">□投影機</text:span><text:span text:style-name="T17">Epson EB-G 6800</text:span></text:p>
            <text:p text:style-name="P9" loext:marker-style-name="T15"><text:span text:style-name="T15">□投影機</text:span><text:span text:style-name="T17">Digital Projection 4K 12000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 loext:marker-style-name="T5"><text:span text:style-name="T5">附 送 資 料</text:span><text:span text:style-name="T5"/></text:p>
          </table:table-cell>
          <table:table-cell table:style-name="表格1.B9" table:number-columns-spanned="4" office:value-type="string">
            <text:p text:style-name="P9" loext:marker-style-name="T5"><text:span text:style-name="T5">□負責人身分證影本 <text:s/>□立案證明文件 <text:s/>□表演許可證明</text:span><text:span text:style-name="T5"/></text:p>
            <text:p text:style-name="P9" loext:marker-style-name="T9"><text:span text:style-name="T5">□計畫書或程序表 <text:s text:c="3"/>□其他</text:span><text:span text:style-name="T6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 loext:marker-style-name="T10"><text:span text:style-name="T5">應 繳 費 用</text:span><text:span text:style-name="T26"/></text:p>
            <text:p text:style-name="P6" loext:marker-style-name="T7"><text:span text:style-name="T12">(計算方式詳如收費標準)</text:span><text:span text:style-name="T7"/></text:p>
          </table:table-cell>
          <table:table-cell table:style-name="表格1.B10" table:number-columns-spanned="4" office:value-type="string">
            <text:list text:style-name="WWNum1">
              <text:list-item>
                <text:p text:style-name="P10" loext:marker-style-name="T5"><text:span text:style-name="T5">正式演出使用費：</text:span><text:span text:style-name="T6"> <text:s text:c="8"/></text:span><text:span text:style-name="T5">元。</text:span><text:span text:style-name="T19">(以時段計/</text:span><text:span text:style-name="T21">售票場*1.5</text:span><text:span text:style-name="T19">)</text:span></text:p>
              </text:list-item>
              <text:list-item>
                <text:p text:style-name="P10" loext:marker-style-name="T5"><text:span text:style-name="T5">佈置彩排使用費：</text:span><text:span text:style-name="T6"> <text:s text:c="8"/></text:span><text:span text:style-name="T5">元。</text:span><text:span text:style-name="T19">(以時段計)</text:span></text:p>
              </text:list-item>
              <text:list-item>
                <text:p text:style-name="P10" loext:marker-style-name="T5"><text:span text:style-name="T5">空調費：</text:span><text:span text:style-name="T6"> <text:s text:c="16"/></text:span><text:span text:style-name="T5">元。</text:span><text:span text:style-name="T19">(以日計)</text:span></text:p>
              </text:list-item>
              <text:list-item>
                <text:p text:style-name="P10" loext:marker-style-name="T5"><text:span text:style-name="T5">清潔費：</text:span><text:span text:style-name="T6"> <text:s text:c="16"/></text:span><text:span text:style-name="T5">元。</text:span><text:span text:style-name="T19">(以日計)</text:span></text:p>
              </text:list-item>
              <text:list-item>
                <text:p text:style-name="P10" loext:marker-style-name="T5"><text:span text:style-name="T5">設備費：</text:span><text:span text:style-name="T6"> <text:s text:c="13"/></text:span><text:span text:style-name="T5">元。</text:span><text:span text:style-name="T19">(以案計)</text:span></text:p>
              </text:list-item>
              <text:list-item>
                <text:p text:style-name="P10" loext:marker-style-name="T5"><text:span text:style-name="T5">保證金：</text:span><text:span text:style-name="T6"> <text:s text:c="13"/></text:span><text:span text:style-name="T5">元。</text:span><text:span text:style-name="T19">(以案計)</text:span></text:p>
              </text:list-item>
              <text:list-item>
                <text:p text:style-name="P10" loext:marker-style-name="T6"><text:span text:style-name="T5">其他：</text:span><text:span text:style-name="T6"> <text:s text:c="15"/></text:span><text:span text:style-name="T5">元。</text:span></text:p>
              </text:list-item>
            </text:list>
            <text:p text:style-name="P9" loext:marker-style-name="T9"><text:span text:style-name="T8">合計應繳費用：</text:span><text:span text:style-name="T6"> <text:s text:c="11"/></text:span><text:span text:style-name="T5">元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" loext:marker-style-name="T22"><text:span text:style-name="T22">茲向貴局申請使用文化場所及設備，並願以「彰化縣文化局所屬文化場所使用管理辦法」(如附件)之規定，為雙方之契約內容，並依申請活動內容使用，如有違反，同意負擔上開辦法之相關責任，決無異議，特此切結。此致</text:span><text:span text:style-name="T22"/></text:p>
            <text:p text:style-name="P11" loext:marker-style-name="T5"><draw:frame draw:style-name="fr1" draw:name="外框1" text:anchor-type="char" svg:x="15.79cm" svg:y="0.33cm" svg:width="1.007cm" svg:height="0.995cm" draw:z-index="1"><draw:text-box><text:p text:style-name="P2" loext:marker-style-name="T23"><text:span text:style-name="T23">負責</text:span><text:span text:style-name="T23"/></text:p><text:p text:style-name="P2" loext:marker-style-name="T23"><text:span text:style-name="T23">人章</text:span></text:p></draw:text-box></draw:frame><draw:frame draw:style-name="fr1" draw:name="外框2" text:anchor-type="char" svg:x="8.38cm" svg:y="0.159cm" svg:width="1.392cm" svg:height="1.367cm" draw:z-index="0"><draw:text-box><text:p text:style-name="P3" loext:marker-style-name="T24"><text:span text:style-name="T24">單位</text:span><text:span text:style-name="T24"/></text:p><text:p text:style-name="P3" loext:marker-style-name="T24"><text:span text:style-name="T24">大章</text:span></text:p></draw:text-box></draw:frame><text:span text:style-name="T5">彰化縣文化局</text:span><text:span text:style-name="T5"/></text:p>
            <text:p text:style-name="P12" loext:marker-style-name="T5"><text:span text:style-name="T5">申請單位： <text:s text:c="27"/></text:span><text:span text:style-name="T25"><text:s text:c="2"/></text:span><text:span text:style-name="T5">負責人：</text:span></text:p>
            <text:p text:style-name="P12" loext:marker-style-name="T5"><text:span text:style-name="T5">地址：</text:span><text:span text:style-name="T20">□□□</text:span></text:p>
            <text:p text:style-name="P12" loext:marker-style-name="T10"><text:span text:style-name="T10">聯絡人： <text:s text:c="12"/>電話： <text:s text:c="20"/>E-mail：</text:span><text:span text:style-name="T10"/></text:p>
            <text:p text:style-name="P13" loext:marker-style-name="T9"><text:span text:style-name="T5">中 華 民 國 <text:s text:c="9"/>年 <text:s text:c="9"/>月 <text:s text:c="11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6" loext:marker-style-name="T13"><text:span text:style-name="T13">承辦單位</text:span><text:span text:style-name="T13"/></text:p>
          </table:table-cell>
          <table:covered-table-cell/>
          <table:table-cell table:style-name="表格1.A2" office:value-type="string">
            <text:p text:style-name="P6" loext:marker-style-name="T13"><text:span text:style-name="T13">行政科</text:span><text:span text:style-name="T13"/></text:p>
          </table:table-cell>
          <table:table-cell table:style-name="表格1.A2" office:value-type="string">
            <text:p text:style-name="P6" loext:marker-style-name="T13"><text:span text:style-name="T13">會計室</text:span><text:span text:style-name="T13"/></text:p>
          </table:table-cell>
          <table:table-cell table:style-name="表格1.A2" office:value-type="string">
            <text:p text:style-name="P6" loext:marker-style-name="T13"><text:span text:style-name="T13">決行</text:span><text:span text:style-name="T13"/></text:p>
          </table:table-cell>
        </table:table-row>
        <text:soft-page-break/>
        <table:table-row table:style-name="表格1.13">
          <table:table-cell table:style-name="表格1.A13" table:number-columns-spanned="2" office:value-type="string">
            <text:p text:style-name="P15" loext:marker-style-name="T4"/>
          </table:table-cell>
          <table:covered-table-cell/>
          <table:table-cell table:style-name="表格1.C13" office:value-type="string">
            <text:p text:style-name="P16" loext:marker-style-name="T4"/>
            <text:p text:style-name="P16" loext:marker-style-name="T4"/>
            <text:p text:style-name="P16" loext:marker-style-name="T4"/>
          </table:table-cell>
          <table:table-cell table:style-name="表格1.D13" office:value-type="string">
            <text:p text:style-name="P16" loext:marker-style-name="T4"/>
          </table:table-cell>
          <table:table-cell table:style-name="表格1.E13" office:value-type="string">
            <text:p text:style-name="P16" loext:marker-style-name="T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宋(P)" svg:font-family="華康儷中宋(P)" style:font-family-generic="roman" style:font-pitch="variable"/>
    <style:font-face style:name="華康儷中宋(P)1" svg:font-family="華康儷中宋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c__20_Indented" style:display-name="Body Text, Indented" style:family="paragraph" style:parent-style-name="Standard">
      <style:paragraph-properties fo:margin-left="0.903cm" style:line-height-at-least="0.564cm" fo:text-indent="-0.903cm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Marginalia" style:family="paragraph" style:parent-style-name="Standard" loext:linked-style-name="註解文字_20_字元" style:class="text">
      <style:text-properties style:rfc-language-tag="x-none" style:rfc-language-tag-asian="x-none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 loext:linked-style-name="annotation_20_subject">
      <style:text-properties fo:font-size="12pt" fo:font-weight="bold" style:font-size-asian="12pt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0.4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文化局及所屬文化場所使用申請表</dc:title>
    <meta:initial-creator>user</meta:initial-creator>
    <dc:creator>員林演藝廳</dc:creator>
    <meta:editing-cycles>4</meta:editing-cycles>
    <meta:print-date>2020-07-22T02:01:00</meta:print-date>
    <meta:creation-date>2026-01-20T08:35:00</meta:creation-date>
    <dc:date>2026-01-20T08:59:00</dc:date>
    <meta:editing-duration>PT23M</meta:editing-duration>
    <meta:generator>LibreOffice/24.2.6.2$Windows_X86_64 LibreOffice_project/ef66aa7e36a1bb8e65bfbc63aba53045a14d0871</meta:generator>
    <meta:document-statistic meta:table-count="1" meta:image-count="0" meta:object-count="0" meta:page-count="2" meta:paragraph-count="44" meta:word-count="482" meta:character-count="886" meta:non-whitespace-character-count="564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