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典匠粗隸" svg:font-family="典匠粗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仿宋體W4(P)" svg:font-family="華康仿宋體W4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4cm" fo:margin-left="-0.08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319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0.586cm"/>
    </style:style>
    <style:style style:name="表格1.L" style:family="table-column">
      <style:table-column-properties style:column-width="0.81cm"/>
    </style:style>
    <style:style style:name="表格1.M" style:family="table-column">
      <style:table-column-properties style:column-width="1.095cm"/>
    </style:style>
    <style:style style:name="表格1.N" style:family="table-column">
      <style:table-column-properties style:column-width="4.734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1.094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88cm" fo:keep-together="always"/>
    </style:style>
    <style:style style:name="表格1.11" style:family="table-row">
      <style:table-row-properties style:min-row-height="1.164cm" fo:keep-together="always"/>
    </style:style>
    <style:style style:name="表格1.14" style:family="table-row">
      <style:table-row-properties style:min-row-height="5.711cm" fo:keep-together="always"/>
    </style:style>
    <style:style style:name="表格1.15" style:family="table-row">
      <style:table-row-properties style:min-row-height="1.134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5cm" fo:keep-together="always"/>
    </style:style>
    <style:style style:name="表格2" style:family="table">
      <style:table-properties style:width="9.807cm" table:align="left" style:writing-mode="lr-tb"/>
    </style:style>
    <style:style style:name="表格2.A" style:family="table-column">
      <style:table-column-properties style:column-width="9.807cm"/>
    </style:style>
    <style:style style:name="表格2.1" style:family="table-row">
      <style:table-row-properties style:min-row-height="6.0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9.857cm" table:align="left" style:writing-mode="lr-tb"/>
    </style:style>
    <style:style style:name="表格3.A" style:family="table-column">
      <style:table-column-properties style:column-width="9.857cm"/>
    </style:style>
    <style:style style:name="表格3.1" style:family="table-row">
      <style:table-row-properties style:min-row-height="6.03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" style:family="table">
      <style:table-properties style:width="3.732cm" table:align="left" style:writing-mode="lr-tb"/>
    </style:style>
    <style:style style:name="表格4.A" style:family="table-column">
      <style:table-column-properties style:column-width="3.732cm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tb-rl"/>
    </style:style>
    <style:style style:name="表格4.2" style:family="table-row">
      <style:table-row-properties style:min-row-height="4.28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tb-rl"/>
    </style:style>
    <style:style style:name="表格5" style:family="table">
      <style:table-properties style:width="3.75cm" table:align="left" style:writing-mode="lr-tb"/>
    </style:style>
    <style:style style:name="表格5.A" style:family="table-column">
      <style:table-column-properties style:column-width="3.75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tb-rl"/>
    </style:style>
    <style:style style:name="表格5.2" style:family="table-row">
      <style:table-row-properties style:min-row-height="4.28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tb-rl"/>
    </style:style>
    <style:style style:name="表格6" style:family="table">
      <style:table-properties style:width="19.133cm" fo:margin-left="-0.085cm" table:align="left" style:writing-mode="lr-tb"/>
    </style:style>
    <style:style style:name="表格6.A" style:family="table-column">
      <style:table-column-properties style:column-width="1.672cm"/>
    </style:style>
    <style:style style:name="表格6.B" style:family="table-column">
      <style:table-column-properties style:column-width="3.477cm"/>
    </style:style>
    <style:style style:name="表格6.C" style:family="table-column">
      <style:table-column-properties style:column-width="3.478cm"/>
    </style:style>
    <style:style style:name="表格6.F" style:family="table-column">
      <style:table-column-properties style:column-width="3.549cm"/>
    </style:style>
    <style:style style:name="表格6.1" style:family="table-row">
      <style:table-row-properties style:min-row-height="1.28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75cm" fo:keep-together="auto"/>
    </style:style>
    <style:style style:name="表格6.3" style:family="table-row">
      <style:table-row-properties style:min-row-height="1.323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2.228cm" fo:keep-together="auto"/>
    </style:style>
    <style:style style:name="表格6.6" style:family="table-row">
      <style:table-row-properties style:min-row-height="1.344cm" fo:keep-together="auto"/>
    </style:style>
    <style:style style:name="表格6.7" style:family="table-row">
      <style:table-row-properties style:min-row-height="6.424cm" fo:keep-together="auto"/>
    </style:style>
    <style:style style:name="表格6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1.344cm" fo:keep-together="always"/>
    </style:style>
    <style:style style:name="表格6.9" style:family="table-row">
      <style:table-row-properties style:min-row-height="3.822cm" fo:keep-together="always"/>
    </style:style>
    <style:style style:name="表格6.10" style:family="table-row">
      <style:table-row-properties style:min-row-height="1.709cm" fo:keep-together="always"/>
    </style:style>
    <style:style style:name="表格7" style:family="table">
      <style:table-properties style:width="15.325cm" table:align="left" style:writing-mode="lr-tb"/>
    </style:style>
    <style:style style:name="表格7.A" style:family="table-column">
      <style:table-column-properties style:column-width="15.325cm"/>
    </style:style>
    <style:style style:name="表格7.1" style:family="table-row">
      <style:table-row-properties style:min-row-height="18.36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688cm" fo:margin-left="-0.085cm" table:align="left" style:writing-mode="lr-tb"/>
    </style:style>
    <style:style style:name="表格8.A" style:family="table-column">
      <style:table-column-properties style:column-width="17.688cm"/>
    </style:style>
    <style:style style:name="表格8.1" style:family="table-row">
      <style:table-row-properties style:min-row-height="19.07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8.129cm" fo:margin-left="-0.085cm" table:align="left" style:writing-mode="lr-tb"/>
    </style:style>
    <style:style style:name="表格9.A" style:family="table-column">
      <style:table-column-properties style:column-width="1.947cm"/>
    </style:style>
    <style:style style:name="表格9.B" style:family="table-column">
      <style:table-column-properties style:column-width="1.909cm"/>
    </style:style>
    <style:style style:name="表格9.C" style:family="table-column">
      <style:table-column-properties style:column-width="3.822cm"/>
    </style:style>
    <style:style style:name="表格9.D" style:family="table-column">
      <style:table-column-properties style:column-width="2.33cm"/>
    </style:style>
    <style:style style:name="表格9.E" style:family="table-column">
      <style:table-column-properties style:column-width="2.967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0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7" style:family="table-row">
      <style:table-row-properties style:min-row-height="1.681cm" fo:keep-together="always"/>
    </style:style>
    <style:style style:name="表格9.9" style:family="table-row">
      <style:table-row-properties style:min-row-height="1.117cm" fo:keep-together="always"/>
    </style:style>
    <style:style style:name="表格9.12" style:family="table-row">
      <style:table-row-properties style:min-row-height="1.861cm" fo:keep-together="always"/>
    </style:style>
    <style:style style:name="表格9.13" style:family="table-row">
      <style:table-row-properties style:min-row-height="1.783cm" fo:keep-together="always"/>
    </style:style>
    <style:style style:name="表格9.14" style:family="table-row">
      <style:table-row-properties style:min-row-height="1.621cm" fo:keep-together="always"/>
    </style:style>
    <style:style style:name="表格9.15" style:family="table-row">
      <style:table-row-properties style:min-row-height="3.3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4pt" style:font-name-asian="標楷體" style:font-size-asian="14pt" style:font-size-complex="14pt"/>
    </style:style>
    <style:style style:name="P19" style:family="paragraph" style:parent-style-name="Standard">
      <style:text-properties fo:font-size="14pt" style:font-name-asian="標楷體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text-properties fo:font-size="14pt" style:font-name-asian="標楷體" style:font-size-asian="14pt" style:font-size-complex="16pt"/>
    </style:style>
    <style:style style:name="P26" style:family="paragraph" style:parent-style-name="Standard">
      <style:text-properties fo:font-size="14pt" style:font-name-asian="標楷體" style:font-size-asian="14pt" style:font-size-complex="18pt"/>
    </style:style>
    <style:style style:name="P27" style:family="paragraph" style:parent-style-name="Standard">
      <style:text-properties fo:font-size="14pt" style:font-name-asian="Times New Roman" style:font-size-asian="14pt"/>
    </style:style>
    <style:style style:name="P28" style:family="paragraph" style:parent-style-name="Standard">
      <style:text-properties fo:font-size="14pt" fo:language="zh" fo:country="TW" style:font-size-asian="14pt" style:language-asian="zh" style:country-asian="TW"/>
    </style:style>
    <style:style style:name="P2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text-properties style:font-name-asian="Times New Roman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/>
      <style:text-properties style:font-name-asian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text-properties text:display="none"/>
    </style:style>
    <style:style style:name="P41" style:family="paragraph" style:parent-style-name="Standard">
      <style:text-properties fo:font-size="16pt" style:font-name-asian="標楷體" style:font-size-asian="16pt" style:font-size-complex="16pt"/>
    </style:style>
    <style:style style:name="P42" style:family="paragraph" style:parent-style-name="Standard">
      <style:text-properties fo:font-size="16pt" style:font-name-asian="Times New Roman" style:font-size-asian="16pt" style:font-size-complex="1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典匠粗隸" fo:font-size="20pt" style:font-name-asian="標楷體" style:font-size-asian="20pt" style:font-name-complex="典匠粗隸" style:font-size-complex="2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典匠粗隸" fo:font-size="20pt" style:font-name-asian="典匠粗隸" style:font-size-asian="20pt" style:font-name-complex="典匠粗隸" style:font-size-complex="20pt" style:font-weight-complex="bold"/>
    </style:style>
    <style:style style:name="P46" style:family="paragraph" style:parent-style-name="Standard">
      <style:text-properties fo:font-size="18pt" style:font-name-asian="標楷體" style:font-size-asian="18pt"/>
    </style:style>
    <style:style style:name="P47" style:family="paragraph" style:parent-style-name="Standard">
      <style:text-properties fo:font-size="18pt" style:font-name-asian="標楷體" style:font-size-asian="18pt" style:font-size-complex="18pt"/>
    </style:style>
    <style:style style:name="P48" style:family="paragraph" style:parent-style-name="Standard">
      <style:text-properties fo:font-size="18pt" style:font-name-asian="標楷體" style:font-size-asian="18pt"/>
    </style:style>
    <style:style style:name="P49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line-height="0.882cm" fo:text-align="justify" style:justify-single-word="false"/>
    </style:style>
    <style:style style:name="P52" style:family="paragraph" style:parent-style-name="Standard">
      <style:paragraph-properties fo:margin-left="0cm" fo:margin-right="0cm" fo:text-indent="0.212cm" style:auto-text-indent="false"/>
    </style:style>
    <style:style style:name="P5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indent="0.423cm" style:auto-text-indent="false"/>
    </style:style>
    <style:style style:name="P5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0cm" fo:margin-right="0cm" fo:text-indent="9.525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text-indent="2.963cm" style:auto-text-indent="false"/>
      <style:text-properties fo:font-size="14pt" style:font-name-asian="Times New Roman" style:font-size-asian="14pt"/>
    </style:style>
    <style:style style:name="P65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3cm" fo:margin-right="0cm" fo:text-align="justify" style:justify-single-word="false" fo:text-indent="-0.494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.199cm" fo:margin-right="0cm" fo:text-align="justify" style:justify-single-word="false" fo:text-indent="2.54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.847cm" fo:margin-right="0cm" fo:text-indent="-0.423cm" style:auto-text-indent="false"/>
    </style:style>
    <style:style style:name="P73" style:family="paragraph" style:parent-style-name="Standard">
      <style:paragraph-properties fo:margin-left="1.727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cm" fo:text-indent="2.469cm" style:auto-text-indent="false"/>
    </style:style>
    <style:style style:name="P76" style:family="paragraph">
      <loext:graphic-properties draw:fill="none" draw:fill-color="#ffffff"/>
      <style:paragraph-properties style:writing-mode="lr-tb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0.071cm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letter-spacing="0.635cm" style:letter-kerning="true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4pt" style:font-size-asian="14pt" style:font-name-complex="新細明體"/>
    </style:style>
    <style:style style:name="T25" style:family="text">
      <style:text-properties style:font-name="新細明體" fo:font-size="18pt" style:font-size-asian="18pt" style:font-name-complex="新細明體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size-complex="16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fo:font-weight="bold" style:font-name-asian="標楷體" style:font-size-asian="14pt" style:font-weight-asian="bold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text:display="none"/>
    </style:style>
    <style:style style:name="T36" style:family="text">
      <style:text-properties style:font-name="典匠粗隸" fo:font-size="20pt" style:font-name-asian="典匠粗隸" style:font-size-asian="20pt" style:font-name-complex="典匠粗隸" style:font-size-complex="20pt" style:font-weight-complex="bold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fo:font-size="18pt" style:font-name-asian="Times New Roman" style:font-size-asian="18pt" style:font-size-complex="18pt"/>
    </style:style>
    <style:style style:name="T41" style:family="text">
      <style:text-properties fo:font-size="18pt" style:font-name-asian="Times New Roman" style:font-size-asian="18pt"/>
    </style:style>
    <style:style style:name="T42" style:family="text"/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padding="0.005cm" fo:border="none"/>
    </style:style>
    <style:style style:name="fr2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-content" fo:padding="0.005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" fo:padding="0.005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8.584cm" fo:min-width="16.0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074cm" fo:min-width="3.133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074cm" fo:min-width="3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073cm" fo:min-width="3.344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076cm" fo:min-width="3.344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7"><text:s text:c="15"/>彰化縣演藝團體登記立案申請書 <text:s text:c="6"/></text:span><text:span text:style-name="T10"><text:s/>(正本一式兩份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1">團體名</text:span><text:span text:style-name="T12">稱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">表演項目</text:p>
          </table:table-cell>
          <table:covered-table-cell/>
          <table:table-cell table:style-name="表格1.L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53">□ 職業 <text:s text:c="4"/>□ 業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類 <text:s/>別</text:p>
          </table:table-cell>
          <table:covered-table-cell/>
          <table:table-cell table:style-name="表格1.A1" table:number-columns-spanned="12" office:value-type="string">
            <text:p text:style-name="P52"><text:span text:style-name="T10">□音樂類 <text:s/>□戲劇類 <text:s/>□舞蹈類 <text:s/>□民俗類 <text:s/>□其 <text:s/>他</text:span><text:span text:style-name="T13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電 <text:s/>話</text:p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傳 <text:s/>真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">電子信箱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8">團 <text:s/>址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負</text:p>
            <text:p text:style-name="P3">責</text:p>
            <text:p text:style-name="P3">人</text:p>
          </table:table-cell>
          <table:table-cell table:style-name="表格1.A2" table:number-rows-spanned="4" table:number-columns-spanned="4" office:value-type="string">
            <text:p text:style-name="P55"/>
            <text:p text:style-name="P54">1寸</text:p>
            <text:p text:style-name="P3">相片</text:p>
            <text:p text:style-name="P54"/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4">姓</text:span><text:span text:style-name="T12">名</text:span>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4" table:number-columns-spanned="2" office:value-type="string">
            <text:p text:style-name="P3">經</text:p>
            <text:p text:style-name="P3">歷</text:p>
          </table:table-cell>
          <table:covered-table-cell/>
          <table:table-cell table:style-name="表格1.L2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4">性</text:span><text:span text:style-name="T12">別</text:span>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1">出生日</text:span><text:span text:style-name="T12">期</text:span>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電話</text:p>
          </table:table-cell>
          <table:table-cell table:style-name="表格1.A1" table:number-columns-spanned="13" office:value-type="string">
            <text:p text:style-name="P2">（日）： <text:s text:c="12"/>（夜）：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">地</text:p>
            <text:p text:style-name="P3">址</text:p>
          </table:table-cell>
          <table:table-cell table:style-name="表格1.A2" table:number-columns-spanned="3" office:value-type="string">
            <text:p text:style-name="P3">戶籍</text:p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3">通訊</text:p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附</text:p>
            <text:p text:style-name="P3"/>
            <text:p text:style-name="P3">件</text:p>
          </table:table-cell>
          <table:table-cell table:style-name="表格1.A1" table:number-columns-spanned="13" office:value-type="string">
            <text:p text:style-name="P58">□一、負責人身份證明文件</text:p>
            <text:p text:style-name="P58">□二、負責人照片二張</text:p>
            <text:p text:style-name="P58">□三、演職員名冊</text:p>
            <text:p text:style-name="P58">□四、團址證明文件（自用房屋最近一期稅單或租賃六個月以上契約等）</text:p>
            <text:p text:style-name="P58">□五、團址距醫院、學校五十公尺以上證明</text:p>
            <text:p text:style-name="P58">□六、財產目錄（設備清冊）</text:p>
            <text:p text:style-name="P58">□七、組織概況表</text:p>
            <text:p text:style-name="P58">□八、訓練演出計畫</text:p>
            <text:p text:style-name="P58">□九、經費來源</text:p>
            <text:p text:style-name="P58">□十、其他（十六歲以下團員法定代理人同意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2">此致彰化縣政府</text:p>
            <text:p text:style-name="P61">中 <text:s/>華 <text:s/>民 <text:s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4" office:value-type="string">
            <text:p text:style-name="P16"><text:span text:style-name="T15">1、彰化縣文化局費收費標準業已於97年1月17日府法制字第0970013908</text:span></text:p>
            <text:p text:style-name="P10"><text:s text:c="4"/>號函公布實施，領證時一併繳交換證費用新台幣500元整。</text:p>
            <text:p text:style-name="P10">2、本局除依法規定收費標準收取規費外，不收取其他費用，如有不肖人士</text:p>
            <text:p text:style-name="P10"><text:s text:c="4"/>假借本局名義收取額外費用，請向本局政風室反應，以杜絕弊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9">團章： <text:s text:c="25"/>負責人： <text:s text:c="18"/>簽章</text:p>
      <text:p text:style-name="P59"/>
      <text:p text:style-name="P9"><text:soft-page-break/></text:p>
      <text:p text:style-name="Standard"><text:span text:style-name="T28">附表一：負責人身分證明文件（影本</text:span><text:span text:style-name="T26">）</text:span></text:p>
      <text:p text:style-name="P18"/>
      <text:p text:style-name="P18"/>
      <text:p text:style-name="P18"><draw:frame draw:style-name="fr1" draw:name="框架1" text:anchor-type="char" svg:y="0.325cm" svg:width="9.749cm" svg:height="6.638cm" draw:z-index="15"><draw:text-box><table:table table:name="表格2" table:style-name="表格2"><table:table-column table:style-name="表格2.A"/><table:table-row table:style-name="表格2.1"><table:table-cell table:style-name="表格2.A1" office:value-type="string"><text:p text:style-name="P62"><text:span text:style-name="T2">正</text:span><text:span text:style-name="T5"> <text:s text:c="3"/></text:span><text:span text:style-name="T2">面</text:span></text:p></table:table-cell></table:table-row></table:table><text:p text:style-name="P30"><text:s/></text:p></draw:text-box></draw:frame></text:p>
      <text:p text:style-name="P18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框架2" text:anchor-type="char" svg:x="4.075cm" svg:y="0.122cm" svg:width="9.798cm" svg:height="6.638cm" draw:z-index="16"><draw:text-box><table:table table:name="表格3" table:style-name="表格3"><table:table-column table:style-name="表格3.A"/><table:table-row table:style-name="表格3.1"><table:table-cell table:style-name="表格3.A1" office:value-type="string"><text:p text:style-name="P62"><text:span text:style-name="T2">反</text:span><text:span text:style-name="T5"> <text:s text:c="3"/></text:span><text:span text:style-name="T2">面</text:span></text:p></table:table-cell></table:table-row></table:table><text:p text:style-name="P30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0"/>
      <text:p text:style-name="P20"/>
      <text:p text:style-name="Standard"><text:span text:style-name="T29">團章：</text:span><text:span text:style-name="T31"> <text:s text:c="40"/></text:span><text:span text:style-name="T29">負責人：</text:span><text:span text:style-name="T31"> <text:s text:c="27"/></text:span><text:span text:style-name="T29">簽章</text:span></text:p>
      <text:p text:style-name="P20"/>
      <text:p text:style-name="P20"/>
      <text:p text:style-name="P20"/>
      <text:p text:style-name="P20"><text:soft-page-break/></text:p>
      <text:p text:style-name="Standard"><text:span text:style-name="T28">附表二：負責</text:span><text:span text:style-name="T29">人照片（浮貼照片一式二張</text:span>）</text:p>
      <text:p text:style-name="P34"/>
      <text:p text:style-name="P34"/>
      <text:p text:style-name="P34"/>
      <text:p text:style-name="P34"/>
      <text:p text:style-name="P34"/>
      <text:p text:style-name="Standard"/>
      <text:p text:style-name="Standard"/>
      <text:p text:style-name="Standard"/>
      <text:p text:style-name="P40"><draw:frame draw:style-name="fr3" draw:name="框架3" text:anchor-type="paragraph" svg:x="11.24cm" svg:y="0.302cm" svg:width="3.7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5">粘</text:p><text:p text:style-name="P65">貼</text:p><text:p text:style-name="P65">處</text:p></table:table-cell></table:table-row><table:table-row table:style-name="表格4.2"><table:table-cell table:style-name="表格4.A2" office:value-type="string"><text:p text:style-name="P66">二寸照片</text:p></table:table-cell></table:table-row></table:table></draw:text-box></draw:frame><draw:frame draw:style-name="fr4" draw:name="框架4" text:anchor-type="char" svg:x="5.223cm" svg:y="0.319cm" svg:width="3.692cm" svg:height="5.906cm" draw:z-index="17"><draw:text-box><table:table table:name="表格5" table:style-name="表格5"><table:table-column table:style-name="表格5.A"/><table:table-row table:style-name="表格5.1"><table:table-cell table:style-name="表格5.A1" office:value-type="string"><text:p text:style-name="P65">粘</text:p><text:p text:style-name="P65">貼</text:p><text:p text:style-name="P65">處</text:p></table:table-cell></table:table-row><table:table-row table:style-name="表格5.2"><table:table-cell table:style-name="表格5.A2" office:value-type="string"><text:p text:style-name="P66">二寸照片</text:p></table:table-cell></table:table-row></table:table><text:p text:style-name="P30"><text:s/></text:p></draw:text-box></draw:frame></text:p>
      <text:p text:style-name="P40"/>
      <text:p text:style-name="P30"><text:s text:c="23"/></text:p>
      <text:p text:style-name="Standard"/>
      <text:p text:style-name="Standard"/>
      <text:p text:style-name="Standard"/>
      <text:p text:style-name="P30"><text:s text:c="73"/></text:p>
      <text:p text:style-name="Standard"/>
      <text:p text:style-name="P27"><text:s text:c="48"/></text:p>
      <text:p text:style-name="P30"><text:s/></text:p>
      <text:p text:style-name="Standard"/>
      <text:p text:style-name="Standard"/>
      <text:p text:style-name="Standard"/>
      <text:p text:style-name="Standard"/>
      <text:p text:style-name="Standard"/>
      <text:p text:style-name="P30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團章：</text:span><text:span text:style-name="T6"> <text:s text:c="14"/></text:span><text:span text:style-name="T23"><text:s/></text:span><text:span text:style-name="T6"><text:s text:c="11"/></text:span><text:span text:style-name="T3">負責人：</text:span><text:span text:style-name="T6"> <text:s text:c="28"/></text:span><text:span text:style-name="T3">簽章</text:span></text:p>
      <text:p text:style-name="P41"/>
      <text:p text:style-name="P42"><text:s text:c="2"/></text:p>
      <text:p text:style-name="P57"/>
      <text:p text:style-name="Standard"><text:span text:style-name="T28">附表三</text:span><text:span text:style-name="T21">：</text:span><text:span text:style-name="T29">演、職員名冊（共</text:span><text:span text:style-name="T31"> <text:s text:c="5"/></text:span><text:span text:style-name="T29">頁，本頁為第</text:span><text:span text:style-name="T31"> <text:s text:c="4"/></text:span><text:span text:style-name="T29">頁）民國</text:span><text:span text:style-name="T31"> <text:s text:c="5"/></text:span><text:span text:style-name="T29">年</text:span><text:span text:style-name="T31"> <text:s text:c="4"/></text:span><text:span text:style-name="T29">月</text:span><text:span text:style-name="T31"> <text:s text:c="2"/></text:span><text:span text:style-name="T29">日填</text:span></text:p>
      <text:p text:style-name="P56"><text:soft-page-break/><text:span text:style-name="T16"><text:s text:c="47"/></text:span><text:span text:style-name="T10">（備註：本表可自行影印填寫）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office:value-type="string">
            <text:p text:style-name="P1"><text:span text:style-name="T29">職</text:span><text:span text:style-name="T31"> <text:s/></text:span><text:span text:style-name="T29">別</text:span>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"><text:span text:style-name="T29">姓</text:span><text:span text:style-name="T31"> <text:s/></text:span><text:span text:style-name="T29">名</text:span>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22"/>
          </table:table-cell>
        </table:table-row>
        <table:table-row table:style-name="表格6.3">
          <table:table-cell table:style-name="表格6.A1" office:value-type="string">
            <text:p text:style-name="P1"><text:span text:style-name="T29">出</text:span><text:span text:style-name="T31"> <text:s/></text:span><text:span text:style-name="T29">生</text:span></text:p>
            <text:p text:style-name="P1"><text:span text:style-name="T29">日</text:span><text:span text:style-name="T31"> <text:s/></text:span><text:span text:style-name="T29">期</text:span></text:p>
          </table:table-cell>
          <table:table-cell table:style-name="表格6.A1" office:value-type="string">
            <text:p text:style-name="P67"><text:span text:style-name="T29">民國</text:span><text:span text:style-name="T31"> </text:span><text:span text:style-name="T29">年</text:span><text:span text:style-name="T31"> </text:span><text:span text:style-name="T29">月</text:span><text:span text:style-name="T31"> </text:span><text:span text:style-name="T29">日</text:span></text:p>
          </table:table-cell>
          <table:table-cell table:style-name="表格6.A1" office:value-type="string">
            <text:p text:style-name="P68"><text:span text:style-name="T29">民國</text:span><text:span text:style-name="T31"> </text:span><text:span text:style-name="T29">年</text:span><text:span text:style-name="T31"> </text:span><text:span text:style-name="T29">月</text:span><text:span text:style-name="T31"> </text:span><text:span text:style-name="T29">日</text:span></text:p>
          </table:table-cell>
          <table:table-cell table:style-name="表格6.A1" office:value-type="string">
            <text:p text:style-name="P68"><text:span text:style-name="T29">民國</text:span><text:span text:style-name="T31"> </text:span><text:span text:style-name="T29">年</text:span><text:span text:style-name="T31"> </text:span><text:span text:style-name="T29">月</text:span><text:span text:style-name="T31"> </text:span><text:span text:style-name="T29">日</text:span></text:p>
          </table:table-cell>
          <table:table-cell table:style-name="表格6.A1" office:value-type="string">
            <text:p text:style-name="P68"><text:span text:style-name="T29">民國</text:span><text:span text:style-name="T31"> </text:span><text:span text:style-name="T29">年</text:span><text:span text:style-name="T31"> </text:span><text:span text:style-name="T29">月</text:span><text:span text:style-name="T31"> </text:span><text:span text:style-name="T29">日</text:span></text:p>
          </table:table-cell>
          <table:table-cell table:style-name="表格6.F1" office:value-type="string">
            <text:p text:style-name="P68"><text:span text:style-name="T29">民國</text:span><text:span text:style-name="T31"> </text:span><text:span text:style-name="T29">年</text:span><text:span text:style-name="T31"> </text:span><text:span text:style-name="T29">月</text:span><text:span text:style-name="T31"> </text:span><text:span text:style-name="T29">日</text:span></text:p>
          </table:table-cell>
        </table:table-row>
        <table:table-row table:style-name="表格6.4">
          <table:table-cell table:style-name="表格6.A1" office:value-type="string">
            <text:p text:style-name="P1"><text:span text:style-name="T29">學</text:span><text:span text:style-name="T31"> <text:s/></text:span><text:span text:style-name="T29">歷</text:span>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22"/>
          </table:table-cell>
        </table:table-row>
        <table:table-row table:style-name="表格6.5">
          <table:table-cell table:style-name="表格6.A1" office:value-type="string">
            <text:p text:style-name="P1"><text:span text:style-name="T29">經</text:span><text:span text:style-name="T31"> <text:s/></text:span><text:span text:style-name="T29">歷</text:span>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22"/>
          </table:table-cell>
        </table:table-row>
        <table:table-row table:style-name="表格6.6">
          <table:table-cell table:style-name="表格6.A1" office:value-type="string">
            <text:p text:style-name="P21">身分證</text:p>
            <text:p text:style-name="P1"><text:span text:style-name="T29">字</text:span><text:span text:style-name="T31"> <text:s/></text:span><text:span text:style-name="T29">號</text:span>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F1" office:value-type="string">
            <text:p text:style-name="P22"/>
          </table:table-cell>
        </table:table-row>
        <table:table-row table:style-name="表格6.7">
          <table:table-cell table:style-name="表格6.A1" office:value-type="string">
            <text:p text:style-name="Standard"><text:span text:style-name="T29">戶</text:span><text:span text:style-name="T31"> <text:s/></text:span><text:span text:style-name="T29">籍地</text:span><text:span text:style-name="T31"> <text:s/></text:span><text:span text:style-name="T29">址</text:span></text:p>
          </table:table-cell>
          <table:table-cell table:style-name="表格6.B7" office:value-type="string">
            <text:p text:style-name="P69">縣/市</text:p>
            <text:p text:style-name="P69">鄉/鎮</text:p>
            <text:p text:style-name="P69">里/村</text:p>
            <text:p text:style-name="P69">路/街</text:p>
            <text:p text:style-name="P70">段</text:p>
            <text:p text:style-name="P69">巷/弄</text:p>
            <text:p text:style-name="P70">號</text:p>
          </table:table-cell>
          <table:table-cell table:style-name="表格6.B7" office:value-type="string">
            <text:p text:style-name="P69">縣/市</text:p>
            <text:p text:style-name="P69">鄉/鎮</text:p>
            <text:p text:style-name="P69">里/村</text:p>
            <text:p text:style-name="P69">路/街</text:p>
            <text:p text:style-name="P70">段</text:p>
            <text:p text:style-name="P69">巷/弄</text:p>
            <text:p text:style-name="P71">號</text:p>
          </table:table-cell>
          <table:table-cell table:style-name="表格6.B7" office:value-type="string">
            <text:p text:style-name="P69">縣/市</text:p>
            <text:p text:style-name="P69">鄉/鎮</text:p>
            <text:p text:style-name="P69">里/村</text:p>
            <text:p text:style-name="P69">路/街</text:p>
            <text:p text:style-name="P70">段</text:p>
            <text:p text:style-name="P69">巷/弄</text:p>
            <text:p text:style-name="P71">號</text:p>
          </table:table-cell>
          <table:table-cell table:style-name="表格6.B7" office:value-type="string">
            <text:p text:style-name="P69">縣/市</text:p>
            <text:p text:style-name="P69">鄉/鎮</text:p>
            <text:p text:style-name="P69">里/村</text:p>
            <text:p text:style-name="P69">路/街</text:p>
            <text:p text:style-name="P70">段</text:p>
            <text:p text:style-name="P69">巷/弄</text:p>
            <text:p text:style-name="P71">號</text:p>
          </table:table-cell>
          <table:table-cell table:style-name="表格6.F7" office:value-type="string">
            <text:p text:style-name="P69">縣/市</text:p>
            <text:p text:style-name="P69">鄉/鎮</text:p>
            <text:p text:style-name="P69">里/村</text:p>
            <text:p text:style-name="P69">路/街</text:p>
            <text:p text:style-name="P70">段</text:p>
            <text:p text:style-name="P69">巷/弄</text:p>
            <text:p text:style-name="P71">號</text:p>
          </table:table-cell>
        </table:table-row>
        <table:table-row table:style-name="表格6.8">
          <table:table-cell table:style-name="表格6.B7" office:value-type="string">
            <text:p text:style-name="P32"><text:span text:style-name="T29">聯</text:span><text:span text:style-name="T31"> <text:s/></text:span><text:span text:style-name="T29">絡</text:span></text:p>
            <text:p text:style-name="Standard"><text:span text:style-name="T29">電</text:span><text:span text:style-name="T31"> <text:s/></text:span><text:span text:style-name="T29">話</text:span></text:p>
          </table:table-cell>
          <table:table-cell table:style-name="表格6.B7" office:value-type="string">
            <text:p text:style-name="P23"/>
          </table:table-cell>
          <table:table-cell table:style-name="表格6.B7" office:value-type="string">
            <text:p text:style-name="P23"/>
          </table:table-cell>
          <table:table-cell table:style-name="表格6.B7" office:value-type="string">
            <text:p text:style-name="P23"/>
          </table:table-cell>
          <table:table-cell table:style-name="表格6.B7" office:value-type="string">
            <text:p text:style-name="P23"/>
          </table:table-cell>
          <table:table-cell table:style-name="表格6.F7" office:value-type="string">
            <text:p text:style-name="P23"/>
          </table:table-cell>
        </table:table-row>
        <table:table-row table:style-name="表格6.9">
          <table:table-cell table:style-name="表格6.A1" office:value-type="string">
            <text:p text:style-name="P32"><text:span text:style-name="T29">照</text:span><text:span text:style-name="T31"> <text:s/></text:span><text:span text:style-name="T29">片</text:span></text:p>
            <text:p text:style-name="P1"><text:span text:style-name="T24">(</text:span><text:span text:style-name="T21">一吋</text:span><text:span text:style-name="T24">)</text:span></text:p>
          </table:table-cell>
          <table:table-cell table:style-name="表格6.B7" office:value-type="string">
            <text:p text:style-name="P23"/>
          </table:table-cell>
          <table:table-cell table:style-name="表格6.B7" office:value-type="string">
            <text:p text:style-name="P23"/>
          </table:table-cell>
          <table:table-cell table:style-name="表格6.B7" office:value-type="string">
            <text:p text:style-name="P23"/>
          </table:table-cell>
          <table:table-cell table:style-name="表格6.B7" office:value-type="string">
            <text:p text:style-name="P23"/>
          </table:table-cell>
          <table:table-cell table:style-name="表格6.F7" office:value-type="string">
            <text:p text:style-name="P23"/>
          </table:table-cell>
        </table:table-row>
        <table:table-row table:style-name="表格6.10">
          <table:table-cell table:style-name="表格6.A1" office:value-type="string">
            <text:p text:style-name="P32"><text:span text:style-name="T29">簽</text:span><text:span text:style-name="T31"> <text:s/></text:span><text:span text:style-name="T29">章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1" office:value-type="string">
            <text:p text:style-name="P24"/>
          </table:table-cell>
        </table:table-row>
      </table:table>
      <text:p text:style-name="Standard"><text:span text:style-name="T3">團章：</text:span><text:span text:style-name="T6"> <text:s text:c="31"/></text:span><text:span text:style-name="T3">負責人：</text:span><text:span text:style-name="T6"> <text:s text:c="25"/></text:span><text:span text:style-name="T3">簽章</text:span><text:span text:style-name="T6"> </text:span></text:p>
      <text:p text:style-name="Standard"><text:span text:style-name="T31"><text:s/></text:span><text:span text:style-name="T28">附表四：團址證明文件（於適當位置打ˇ）</text:span></text:p>
      <text:p text:style-name="P56"><text:span text:style-name="T10">□</text:span><text:span text:style-name="T21">本團團址確係自有房屋，茲檢附最近一期稅單影本乙份以示證明。</text:span></text:p>
      <text:p text:style-name="P72"><text:soft-page-break/><text:span text:style-name="T10">□</text:span><text:span text:style-name="T21">本團團址為合法租賃房屋，本團確實擁有使用權，茲檢附租賃契約書影本乙份以示證明。</text:span></text:p>
      <text:p text:style-name="P20"><draw:frame draw:style-name="fr1" draw:name="框架5" text:anchor-type="char" svg:y="0.404cm" svg:width="15.266cm" svg:height="18.378cm" draw:z-index="18"><draw:text-box><table:table table:name="表格7" table:style-name="表格7"><table:table-column table:style-name="表格7.A"/><table:table-row table:style-name="表格7.1"><table:table-cell table:style-name="表格7.A1" office:value-type="string"><text:p text:style-name="P23"/></table:table-cell></table:table-row></table:table><text:p text:style-name="P30"><text:s/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3">團章：</text:span><text:span text:style-name="T6"> <text:s text:c="31"/></text:span><text:span text:style-name="T3">負責人：</text:span><text:span text:style-name="T6"> <text:s text:c="24"/></text:span><text:span text:style-name="T3">簽章</text:span><text:span text:style-name="T6"> <text:s text:c="5"/></text:span></text:p>
      <text:p text:style-name="P20"/>
      <text:p text:style-name="P20"/>
      <text:p text:style-name="P13">附表4-1</text:p>
      <text:p text:style-name="P44"><text:soft-page-break/>團址同意書</text:p>
      <text:p text:style-name="P45"/>
      <text:p text:style-name="Standard"><text:span text:style-name="T8">本人同意提供位於</text:span><text:span text:style-name="T9"> <text:s text:c="37"/></text:span><text:span text:style-name="T8">（地址）</text:span></text:p>
      <text:p text:style-name="P14"/>
      <text:p text:style-name="P32"><text:span text:style-name="T8">屋舍供</text:span><text:span text:style-name="T9"> <text:s text:c="21"/></text:span><text:span text:style-name="T8">（團名）設為團址，</text:span></text:p>
      <text:p text:style-name="P14"/>
      <text:p text:style-name="P14"><draw:frame draw:style-name="fr5" draw:name="框架6" text:anchor-type="char" svg:x="10.783cm" svg:y="0.94cm" svg:width="4.147cm" svg:height="1.295cm" draw:z-index="19"><draw:text-box><text:p text:style-name="P15"/></draw:text-box></draw:frame>另提供 <text:s/>□屋舍之建物所有權證明文件</text:p>
      <text:p text:style-name="P73">□租賃契約 <text:s text:c="15"/></text:p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0"><text:span text:style-name="T16">房屋所有權人：</text:span><text:span text:style-name="T17"> <text:s text:c="19"/></text:span><text:span text:style-name="T16">（簽章）</text:span></text:p>
      <text:p text:style-name="P12"/>
      <text:p text:style-name="P12"/>
      <text:p text:style-name="P74">中華民國 <text:s text:c="5"/>年 <text:s text:c="5"/>月 <text:s text:c="5"/>日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6"><text:s/></text:span><text:span text:style-name="T3">團章：</text:span><text:span text:style-name="T6"> <text:s text:c="28"/></text:span><text:span text:style-name="T3">負責人：</text:span><text:span text:style-name="T6"> <text:s text:c="11"/></text:span><text:span text:style-name="T23"><text:s text:c="3"/></text:span><text:span text:style-name="T6"><text:s text:c="4"/></text:span><text:span text:style-name="T3">簽章</text:span><text:span text:style-name="T6"> <text:s text:c="5"/></text:span></text:p>
      <text:p text:style-name="Standard"><text:span text:style-name="T37">附表五：團址設立位置圖（距醫院、</text:span><text:span text:style-name="T37">學校五十公尺以上證明）</text:span>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33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3">團章：</text:span><text:span text:style-name="T6"> <text:s text:c="29"/></text:span><text:span text:style-name="T3">負責人：</text:span><text:span text:style-name="T6"> <text:s text:c="21"/></text:span><text:span text:style-name="T3">簽章</text:span><text:span text:style-name="T6"> <text:s text:c="4"/></text:span></text:p>
      <text:p text:style-name="P41"/>
      <text:p text:style-name="P25"/>
      <text:p text:style-name="P25"/>
      <text:p text:style-name="Standard"><text:span text:style-name="T28">附表六：團隊設備清</text:span><text:span text:style-name="T15">冊(</text:span><text:span text:style-name="T18">項目不符使用可依實修正</text:span><text:span text:style-name="T15">) <text:s/></text:span><text:s text:c="107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1"><text:span text:style-name="T21">分</text:span><text:span text:style-name="T34"> <text:s text:c="3"/></text:span><text:span text:style-name="T21">類</text:span></text:p>
          </table:table-cell>
          <table:table-cell table:style-name="表格9.A1" office:value-type="string">
            <text:p text:style-name="P35">名稱</text:p>
          </table:table-cell>
          <table:table-cell table:style-name="表格9.A1" office:value-type="string">
            <text:p text:style-name="P35">數量</text:p>
          </table:table-cell>
          <table:table-cell table:style-name="表格9.A1" office:value-type="string">
            <text:p text:style-name="P35">總價</text:p>
          </table:table-cell>
          <table:table-cell table:style-name="表格9.A1" office:value-type="string">
            <text:p text:style-name="P35">購入年份</text:p>
          </table:table-cell>
          <table:table-cell table:style-name="表格9.F1" office:value-type="string">
            <text:p text:style-name="P35">說明</text:p>
          </table:table-cell>
        </table:table-row>
        <table:table-row table:style-name="表格9.1">
          <table:table-cell table:style-name="表格9.A1" table:number-rows-spanned="5" office:value-type="string">
            <text:p text:style-name="P35">房屋建築</text:p>
          </table:table-cell>
          <table:table-cell table:style-name="表格9.A1" office:value-type="string">
            <text:p text:style-name="P1"><text:span text:style-name="T21">辦</text:span><text:span text:style-name="T34"> </text:span><text:span text:style-name="T21">公</text:span><text:span text:style-name="T34"> </text:span><text:span text:style-name="T21">室</text:span></text:p>
          </table:table-cell>
          <table:table-cell table:style-name="表格9.A1" office:value-type="string">
            <text:p text:style-name="P37">間</text:p>
          </table:table-cell>
          <table:table-cell table:style-name="表格9.D2" table:number-rows-spanned="5" office:value-type="string">
            <text:p text:style-name="P30"><text:s text:c="4"/></text:p>
          </table:table-cell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1">
          <table:covered-table-cell/>
          <table:table-cell table:style-name="表格9.A1" office:value-type="string">
            <text:p text:style-name="P1"><text:span text:style-name="T21">休</text:span><text:span text:style-name="T34"> </text:span><text:span text:style-name="T21">息</text:span><text:span text:style-name="T34"> </text:span><text:span text:style-name="T21">室</text:span></text:p>
          </table:table-cell>
          <table:table-cell table:style-name="表格9.A1" office:value-type="string">
            <text:p text:style-name="P37">間</text:p>
          </table:table-cell>
          <table:covered-table-cell/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ext:soft-page-break/>
        <table:table-row table:style-name="表格9.1">
          <table:covered-table-cell/>
          <table:table-cell table:style-name="表格9.A1" office:value-type="string">
            <text:p text:style-name="P35">排練場所</text:p>
          </table:table-cell>
          <table:table-cell table:style-name="表格9.A1" office:value-type="string">
            <text:p text:style-name="P37">間</text:p>
          </table:table-cell>
          <table:covered-table-cell/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1">
          <table:covered-table-cell/>
          <table:table-cell table:style-name="表格9.A1" office:value-type="string">
            <text:p text:style-name="P35">演員宿舍</text:p>
          </table:table-cell>
          <table:table-cell table:style-name="表格9.A1" office:value-type="string">
            <text:p text:style-name="P37">間</text:p>
          </table:table-cell>
          <table:covered-table-cell/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1">
          <table:covered-table-cell/>
          <table:table-cell table:style-name="表格9.A1" office:value-type="string">
            <text:p text:style-name="P1"><text:span text:style-name="T21">其</text:span><text:span text:style-name="T34"> <text:s text:c="3"/></text:span><text:span text:style-name="T21">它</text:span></text:p>
          </table:table-cell>
          <table:table-cell table:style-name="表格9.A1" office:value-type="string">
            <text:p text:style-name="P50"><text:span text:style-name="T34"><text:s text:c="4"/></text:span><text:span text:style-name="T21">間</text:span></text:p>
          </table:table-cell>
          <table:covered-table-cell/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7">
          <table:table-cell table:style-name="表格9.A1" office:value-type="string">
            <text:p text:style-name="P35">器材設備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36"/>
          </table:table-cell>
          <table:table-cell table:style-name="表格9.F1" office:value-type="string">
            <text:p text:style-name="P36"/>
          </table:table-cell>
        </table:table-row>
        <table:table-row table:style-name="表格9.7">
          <table:table-cell table:style-name="表格9.A1" office:value-type="string">
            <text:p text:style-name="P35">服裝道具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F1" office:value-type="string">
            <text:p text:style-name="P36"/>
          </table:table-cell>
        </table:table-row>
        <table:table-row table:style-name="表格9.9">
          <table:table-cell table:style-name="表格9.A1" table:number-rows-spanned="3" office:value-type="string">
            <text:p text:style-name="P35">交通及運</text:p>
            <text:p text:style-name="P1"><text:span text:style-name="T21">輸</text:span><text:span text:style-name="T34"> </text:span><text:span text:style-name="T21">設</text:span><text:span text:style-name="T34"> </text:span><text:span text:style-name="T21">備</text:span></text:p>
          </table:table-cell>
          <table:table-cell table:style-name="表格9.A1" office:value-type="string">
            <text:p text:style-name="P32"><text:span text:style-name="T21">小</text:span><text:span text:style-name="T34"> </text:span><text:span text:style-name="T21">客</text:span><text:span text:style-name="T34"> </text:span><text:span text:style-name="T21">車</text:span></text:p>
          </table:table-cell>
          <table:table-cell table:style-name="表格9.A1" office:value-type="string">
            <text:p text:style-name="P37">輛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7">年</text:p>
          </table:table-cell>
          <table:table-cell table:style-name="表格9.F1" office:value-type="string">
            <text:p text:style-name="P36"/>
          </table:table-cell>
        </table:table-row>
        <table:table-row table:style-name="表格9.9">
          <table:covered-table-cell/>
          <table:table-cell table:style-name="表格9.A1" office:value-type="string">
            <text:p text:style-name="P32"><text:span text:style-name="T21">小</text:span><text:span text:style-name="T34"> </text:span><text:span text:style-name="T21">貨</text:span><text:span text:style-name="T34"> </text:span><text:span text:style-name="T21">車</text:span></text:p>
          </table:table-cell>
          <table:table-cell table:style-name="表格9.A1" office:value-type="string">
            <text:p text:style-name="P37">輛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7">年</text:p>
          </table:table-cell>
          <table:table-cell table:style-name="表格9.F1" office:value-type="string">
            <text:p text:style-name="P36"/>
          </table:table-cell>
        </table:table-row>
        <table:table-row table:style-name="表格9.9">
          <table:covered-table-cell/>
          <table:table-cell table:style-name="表格9.A1" office:value-type="string">
            <text:p text:style-name="P32"><text:span text:style-name="T21">大</text:span><text:span text:style-name="T34"> </text:span><text:span text:style-name="T21">貨</text:span><text:span text:style-name="T34"> </text:span><text:span text:style-name="T21">車</text:span></text:p>
          </table:table-cell>
          <table:table-cell table:style-name="表格9.A1" office:value-type="string">
            <text:p text:style-name="P37">輛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7">年</text:p>
          </table:table-cell>
          <table:table-cell table:style-name="表格9.F1" office:value-type="string">
            <text:p text:style-name="P34">噸數：</text:p>
          </table:table-cell>
        </table:table-row>
        <table:table-row table:style-name="表格9.12">
          <table:table-cell table:style-name="表格9.A1" office:value-type="string">
            <text:p text:style-name="P35">資訊設備</text:p>
          </table:table-cell>
          <table:table-cell table:style-name="表格9.D2" office:value-type="string">
            <text:p text:style-name="P30"><text:s text:c="112"/></text:p>
          </table:table-cell>
          <table:table-cell table:style-name="表格9.D2" office:value-type="string">
            <text:p text:style-name="P39"/>
          </table:table-cell>
          <table:table-cell table:style-name="表格9.D2" office:value-type="string">
            <text:p text:style-name="P39"/>
          </table:table-cell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13">
          <table:table-cell table:style-name="表格9.A1" office:value-type="string">
            <text:p text:style-name="P35">醫護設備</text:p>
          </table:table-cell>
          <table:table-cell table:style-name="表格9.D2" office:value-type="string">
            <text:p text:style-name="P39"/>
          </table:table-cell>
          <table:table-cell table:style-name="表格9.A1" office:value-type="string">
            <text:p text:style-name="P37">組</text:p>
          </table:table-cell>
          <table:table-cell table:style-name="表格9.D2" office:value-type="string">
            <text:p text:style-name="P39"/>
          </table:table-cell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14">
          <table:table-cell table:style-name="表格9.A1" office:value-type="string">
            <text:p text:style-name="P1"><text:span text:style-name="T21">消</text:span><text:span text:style-name="T34"> </text:span><text:span text:style-name="T21">房</text:span><text:span text:style-name="T34"> </text:span><text:span text:style-name="T21">安</text:span></text:p>
            <text:p text:style-name="P1"><text:span text:style-name="T21">全</text:span><text:span text:style-name="T34"> </text:span><text:span text:style-name="T21">設</text:span><text:span text:style-name="T34"> </text:span><text:span text:style-name="T21">備</text:span></text:p>
          </table:table-cell>
          <table:table-cell table:style-name="表格9.D2" office:value-type="string">
            <text:p text:style-name="P39"/>
          </table:table-cell>
          <table:table-cell table:style-name="表格9.D2" office:value-type="string">
            <text:p text:style-name="P39"/>
          </table:table-cell>
          <table:table-cell table:style-name="表格9.D2" office:value-type="string">
            <text:p text:style-name="P39"/>
          </table:table-cell>
          <table:table-cell table:style-name="表格9.A1" office:value-type="string">
            <text:p text:style-name="P37">年</text:p>
          </table:table-cell>
          <table:table-cell table:style-name="表格9.F2" office:value-type="string">
            <text:p text:style-name="P39"/>
          </table:table-cell>
        </table:table-row>
        <table:table-row table:style-name="表格9.15">
          <table:table-cell table:style-name="表格9.A1" office:value-type="string">
            <text:p text:style-name="P1"><text:span text:style-name="T21">其</text:span><text:span text:style-name="T34"> <text:s text:c="3"/></text:span><text:span text:style-name="T21">它</text:span></text:p>
          </table:table-cell>
          <table:table-cell table:style-name="表格9.D2" office:value-type="string">
            <text:p text:style-name="P39"/>
          </table:table-cell>
          <table:table-cell table:style-name="表格9.D2" office:value-type="string">
            <text:p text:style-name="P39"/>
          </table:table-cell>
          <table:table-cell table:style-name="表格9.D2" office:value-type="string">
            <text:p text:style-name="P39"/>
          </table:table-cell>
          <table:table-cell table:style-name="表格9.A1" office:value-type="string">
            <text:p text:style-name="P38"/>
          </table:table-cell>
          <table:table-cell table:style-name="表格9.F2" office:value-type="string">
            <text:p text:style-name="P39"/>
          </table:table-cell>
        </table:table-row>
      </table:table>
      <text:p text:style-name="P20"/>
      <text:p text:style-name="Standard"><text:span text:style-name="T3">團章：</text:span><text:span text:style-name="T6"> <text:s text:c="26"/></text:span><text:span text:style-name="T3">負責人：</text:span><text:span text:style-name="T6"> <text:s text:c="21"/></text:span><text:span text:style-name="T3">簽章</text:span><text:span text:style-name="T6"> <text:s text:c="27"/></text:span></text:p>
      <text:p text:style-name="Standard"><text:span text:style-name="T6"><text:s text:c="49"/></text:span></text:p>
      <text:p text:style-name="P27"><text:s text:c="88"/></text:p>
      <text:p text:style-name="P18"/>
      <text:p text:style-name="P18"/>
      <text:p text:style-name="P41">附表七：組織概況表（本表圖僅供參考，請依團體實際組織狀況修正）</text:p>
      <text:p text:style-name="P28"><text:soft-page-break/><draw:g text:anchor-type="as-char" svg:y="0cm" draw:z-index="1" draw:style-name="gr1"><draw:custom-shape draw:style-name="gr2" draw:text-style-name="P76" svg:width="16.927cm" svg:height="19.044cm" svg:x="0cm" svg:y="0cm"><text:p/><draw:enhanced-geometry svg:viewBox="0 0 21600 21600" draw:type="rectangle" draw:enhanced-path="M 0 0 L 21600 0 21600 21600 0 21600 0 0 Z N"/></draw:custom-shape><draw:connector draw:style-name="gr3" draw:text-style-name="P77" draw:type="line" svg:x1="5.921cm" svg:y1="9.525cm" svg:x2="5.925cm" svg:y2="9.529cm" svg:d="M5921 9525l4 4" svg:viewBox="0 0 5 5"><text:p/></draw:connector><draw:connector draw:style-name="gr3" draw:text-style-name="P77" draw:type="line" svg:x1="11.857cm" svg:y1="9.525cm" svg:x2="11.86cm" svg:y2="9.529cm" svg:d="M11857 9525l3 4" svg:viewBox="0 0 5 5"><text:p/></draw:connector><draw:connector draw:style-name="gr3" draw:text-style-name="P77" draw:type="line" svg:x1="10.582cm" svg:y1="1.901cm" svg:x2="10.585cm" svg:y2="1.905cm" svg:d="M10582 1901l3 4" svg:viewBox="0 0 5 5"><text:p/></draw:connector><draw:connector draw:style-name="gr3" draw:text-style-name="P77" draw:type="line" svg:x1="11.85cm" svg:y1="1.9cm" svg:x2="11.853cm" svg:y2="1.903cm" svg:d="M11850 1900l3 3" svg:viewBox="0 0 5 5"><text:p/></draw:connector><draw:connector draw:style-name="gr3" draw:text-style-name="P77" draw:type="line" svg:x1="11.85cm" svg:y1="13.331cm" svg:x2="11.853cm" svg:y2="13.335cm" svg:d="M11850 13331l3 4" svg:viewBox="0 0 5 5"><text:p/></draw:connector><draw:custom-shape draw:style-name="gr4" draw:text-style-name="P78" svg:width="4.015cm" svg:height="2.534cm" svg:x="0.423cm" svg:y="8.255cm"><text:p/><draw:enhanced-geometry svg:viewBox="0 0 21600 21600" draw:type="rectangle" draw:enhanced-path="M 0 0 L 21600 0 21600 21600 0 21600 0 0 Z N"/></draw:custom-shape><draw:custom-shape draw:style-name="gr5" draw:text-style-name="P78" svg:width="4.227cm" svg:height="2.534cm" svg:x="5.925cm" svg:y="8.255cm"><text:p/><draw:enhanced-geometry svg:viewBox="0 0 21600 21600" draw:type="rectangle" draw:enhanced-path="M 0 0 L 21600 0 21600 21600 0 21600 0 0 Z N"/></draw:custom-shape><draw:custom-shape draw:style-name="gr5" draw:text-style-name="P78" svg:width="4.227cm" svg:height="2.534cm" svg:x="11.853cm" svg:y="8.255cm"><text:p/><draw:enhanced-geometry svg:viewBox="0 0 21600 21600" draw:type="rectangle" draw:enhanced-path="M 0 0 L 21600 0 21600 21600 0 21600 0 0 Z N"/></draw:custom-shape><draw:custom-shape draw:style-name="gr6" draw:text-style-name="P78" svg:width="4.227cm" svg:height="2.532cm" svg:x="11.853cm" svg:y="0.635cm"><text:p/><draw:enhanced-geometry svg:viewBox="0 0 21600 21600" draw:type="rectangle" draw:enhanced-path="M 0 0 L 21600 0 21600 21600 0 21600 0 0 Z N"/></draw:custom-shape><draw:connector draw:style-name="gr3" draw:text-style-name="P77" draw:type="line" svg:x1="10.58cm" svg:y1="17.14cm" svg:x2="10.583cm" svg:y2="17.143cm" svg:d="M10580 17140l3 3" svg:viewBox="0 0 5 5"><text:p/></draw:connector><draw:custom-shape draw:style-name="gr6" draw:text-style-name="P78" svg:width="4.227cm" svg:height="2.532cm" svg:x="11.853cm" svg:y="12.063cm"><text:p/><draw:enhanced-geometry svg:viewBox="0 0 21600 21600" draw:type="rectangle" draw:enhanced-path="M 0 0 L 21600 0 21600 21600 0 21600 0 0 Z N"/></draw:custom-shape><draw:custom-shape draw:style-name="gr7" draw:text-style-name="P78" svg:width="4.227cm" svg:height="2.535cm" svg:x="11.853cm" svg:y="15.873cm"><text:p/><draw:enhanced-geometry svg:viewBox="0 0 21600 21600" draw:type="rectangle" draw:enhanced-path="M 0 0 L 21600 0 21600 21600 0 21600 0 0 Z N"/></draw:custom-shape><draw:connector draw:style-name="gr3" draw:text-style-name="P77" draw:type="line" svg:x1="11.85cm" svg:y1="5.713cm" svg:x2="11.853cm" svg:y2="5.717cm" svg:d="M11850 5713l3 4" svg:viewBox="0 0 5 5"><text:p/></draw:connector><draw:custom-shape draw:style-name="gr7" draw:text-style-name="P78" svg:width="4.227cm" svg:height="2.535cm" svg:x="11.853cm" svg:y="4.445cm"><text:p/><draw:enhanced-geometry svg:viewBox="0 0 21600 21600" draw:type="rectangle" draw:enhanced-path="M 0 0 L 21600 0 21600 21600 0 21600 0 0 Z N"/></draw:custom-shape></draw:g></text:p>
      <text:p text:style-name="P18"/>
      <text:p text:style-name="P30"><text:s text:c="67"/></text:p>
      <text:p text:style-name="P18"/>
      <text:p text:style-name="P18"/>
      <text:p text:style-name="P18"/>
      <text:p text:style-name="P18"/>
      <text:p text:style-name="Standard"><text:span text:style-name="T3">團章：</text:span><text:span text:style-name="T6"> <text:s text:c="29"/></text:span><text:span text:style-name="T3">負責人：</text:span><text:span text:style-name="T6"> <text:s text:c="23"/></text:span><text:span text:style-name="T3">簽章</text:span></text:p>
      <text:p text:style-name="P42"><text:s text:c="24"/></text:p>
      <text:p text:style-name="P60"/>
      <text:p text:style-name="P60"/>
      <text:p text:style-name="P60"/>
      <text:p text:style-name="P47"><text:soft-page-break/>附表八：團隊訓練演出計畫（本計畫格式僅供參考，得依實際計畫內容修正）</text:p>
      <text:p text:style-name="P47"/>
      <text:p text:style-name="P47">一、計畫名稱：</text:p>
      <text:p text:style-name="P47"/>
      <text:p text:style-name="Standard"><text:span text:style-name="T37">二、主</text:span><text:span text:style-name="T40"> <text:s text:c="3"/></text:span><text:span text:style-name="T37">旨：</text:span></text:p>
      <text:p text:style-name="P47"/>
      <text:p text:style-name="P47">三、辦理期間：</text:p>
      <text:p text:style-name="P47"/>
      <text:p text:style-name="P47">四、辦理地點：</text:p>
      <text:p text:style-name="P47"/>
      <text:p text:style-name="P47">五、訓練課程內容：</text:p>
      <text:p text:style-name="P47"/>
      <text:p text:style-name="P26"/>
      <text:p text:style-name="P41"/>
      <text:p text:style-name="P47">六、參加對象：</text:p>
      <text:p text:style-name="P47"/>
      <text:p text:style-name="P47"/>
      <text:p text:style-name="P47"/>
      <text:p text:style-name="P47"/>
      <text:p text:style-name="Standard"><text:span text:style-name="T37">七、經費：總計新臺幣</text:span><text:span text:style-name="T40"> <text:s text:c="7"/></text:span><text:span text:style-name="T37">萬</text:span><text:span text:style-name="T40"> <text:s text:c="6"/></text:span><text:span text:style-name="T37">仟</text:span><text:span text:style-name="T40"> <text:s text:c="6"/></text:span><text:span text:style-name="T37">佰</text:span><text:span text:style-name="T40"> <text:s text:c="5"/></text:span><text:span text:style-name="T37">元整。</text:span></text:p>
      <text:p text:style-name="P47"/>
      <text:p text:style-name="P47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3">團章：</text:span><text:span text:style-name="T6"> <text:s text:c="31"/></text:span><text:span text:style-name="T3">負責人：</text:span><text:span text:style-name="T6"> <text:s text:c="24"/></text:span><text:span text:style-name="T3">簽章</text:span><text:span text:style-name="T6"> <text:s text:c="51"/></text:span><text:span text:style-name="T31"><text:s text:c="38"/></text:span></text:p>
      <text:p text:style-name="P57"/>
      <text:p text:style-name="P2"/>
      <text:p text:style-name="P9"/>
      <text:p text:style-name="P18"><text:soft-page-break/>附表九：</text:p>
      <text:p text:style-name="Standard"><text:span text:style-name="T29">本團（名稱）：</text:span><text:span text:style-name="T31"> <text:s text:c="25"/></text:span><text:span text:style-name="T29">申請設立登記，資本額為新臺幣</text:span><text:span text:style-name="T31"> <text:s text:c="20"/></text:span><text:span text:style-name="T29">元整。</text:span></text:p>
      <text:p text:style-name="P64"><text:s text:c="14"/></text:p>
      <text:p text:style-name="P20">經費來源：</text:p>
      <text:p text:style-name="P75"><text:span text:style-name="T16">□</text:span><text:span text:style-name="T29">申請政府機關補助（</text:span><text:span text:style-name="T31"> <text:s text:c="19"/></text:span><text:span text:style-name="T29">）</text:span></text:p>
      <text:p text:style-name="P75"><text:span text:style-name="T16">□</text:span><text:span text:style-name="T29">尋求民間贊助（</text:span><text:span text:style-name="T31"> <text:s text:c="21"/></text:span><text:span text:style-name="T29">）</text:span></text:p>
      <text:p text:style-name="P75"><text:span text:style-name="T16">□</text:span><text:span text:style-name="T29">團員繳交團費（</text:span><text:span text:style-name="T31"> <text:s text:c="21"/></text:span><text:span text:style-name="T29">）</text:span></text:p>
      <text:p text:style-name="P75"><text:span text:style-name="T16">□</text:span><text:span text:style-name="T29">負責人出資（</text:span><text:span text:style-name="T31"> <text:s text:c="21"/></text:span><text:span text:style-name="T29">）</text:span></text:p>
      <text:p text:style-name="P75"><text:span text:style-name="T16">□</text:span><text:span text:style-name="T29">其它</text:span><text:span text:style-name="T31"> </text:span><text:span text:style-name="T29">（</text:span><text:span text:style-name="T31"> <text:s text:c="29"/></text:span><text:span text:style-name="T29">）</text:span></text:p>
      <text:p text:style-name="P20"/>
      <text:p text:style-name="Standard"><text:span text:style-name="T29">備註說明</text:span><text:span text:style-name="T16">：</text:span></text:p>
      <text:p text:style-name="P20"/>
      <text:p text:style-name="P20"/>
      <text:p text:style-name="P20"/>
      <text:p text:style-name="P20"/>
      <text:p text:style-name="P2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"/>
      <text:p text:style-name="Standard"><text:span text:style-name="T3">團章：</text:span><text:span text:style-name="T6"> <text:s text:c="30"/></text:span><text:span text:style-name="T3">負責人：</text:span><text:span text:style-name="T6"> <text:s text:c="18"/></text:span><text:span text:style-name="T3">簽章</text:span><text:span text:style-name="T6"> 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41"><text:soft-page-break/>附表十：未滿十六歲團員法定代理人同意書</text:p>
      <text:p text:style-name="Standard"><text:span text:style-name="T32">(請附相關證明文件影本</text:span><text:span text:style-name="T19">，</text:span><text:span text:style-name="T32">如戶口名簿或戶籍謄本)</text:span></text:p>
      <text:p text:style-name="P29"/>
      <text:p text:style-name="P51"><text:span text:style-name="T41"><text:s text:c="5"/></text:span><text:span text:style-name="T39">本人為</text:span><text:span text:style-name="T41"> <text:s text:c="11"/></text:span><text:span text:style-name="T39">之法定代理人，茲同意</text:span><text:span text:style-name="T41"> <text:s text:c="10"/></text:span><text:span text:style-name="T39">君（民國</text:span><text:span text:style-name="T41"> <text:s text:c="2"/></text:span><text:span text:style-name="T39">年</text:span><text:span text:style-name="T41"> <text:s text:c="2"/></text:span><text:span text:style-name="T39">月</text:span><text:span text:style-name="T41"> <text:s/></text:span><text:span text:style-name="T39">日生）加入演藝團體「</text:span><text:span text:style-name="T41"> <text:s text:c="20"/></text:span><text:span text:style-name="T39">」，參與演藝活動表演，特立此同意書為憑。</text:span><text:span text:style-name="T41"> </text:span></text:p>
      <text:p text:style-name="P49"/>
      <text:p text:style-name="P46"/>
      <text:p text:style-name="Standard"><text:span text:style-name="T41"><text:s text:c="4"/></text:span><text:span text:style-name="T39">此致</text:span></text:p>
      <text:p text:style-name="P46">彰化縣政府</text:p>
      <text:p text:style-name="P46"/>
      <text:p text:style-name="Standard"><text:span text:style-name="T39">立書同意人：</text:span><text:span text:style-name="T41"> <text:s text:c="22"/></text:span><text:span text:style-name="T39">簽章</text:span></text:p>
      <text:p text:style-name="P46"/>
      <text:p text:style-name="Standard"><text:span text:style-name="T39">住</text:span><text:span text:style-name="T41"> <text:s text:c="5"/></text:span><text:span text:style-name="T39">址：</text:span></text:p>
      <text:p text:style-name="P46"/>
      <text:p text:style-name="P46">身分證字號：</text:p>
      <text:p text:style-name="P46"/>
      <text:p text:style-name="Standard"><text:span text:style-name="T39">電</text:span><text:span text:style-name="T41"> <text:s text:c="5"/></text:span><text:span text:style-name="T39">話：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Standard"><text:span text:style-name="T39">中</text:span><text:span text:style-name="T41"> <text:s text:c="3"/></text:span><text:span text:style-name="T39">華</text:span><text:span text:style-name="T41"> <text:s text:c="3"/></text:span><text:span text:style-name="T39">民</text:span><text:span text:style-name="T41"> <text:s text:c="3"/></text:span><text:span text:style-name="T39">國</text:span><text:span text:style-name="T41"> <text:s text:c="13"/></text:span><text:span text:style-name="T39">年</text:span><text:span text:style-name="T41"> <text:s text:c="12"/></text:span><text:span text:style-name="T39">月</text:span><text:span text:style-name="T41"> <text:s text:c="6"/></text:span><text:span text:style-name="T25"><text:s/></text:span><text:span text:style-name="T41"><text:s text:c="4"/></text:span><text:span text:style-name="T39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典匠粗隸" svg:font-family="典匠粗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仿宋體W4(P)" svg:font-family="華康仿宋體W4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華康仿宋體W4(P)" fo:font-family="華康仿宋體W4(P), 'Arial Unicode MS'" style:font-pitch="variable" style:font-name-asian="華康仿宋體W4(P)" style:font-family-asian="華康仿宋體W4(P), 'Arial Unicode MS'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char" svg:y="0.002cm" svg:width="0.349cm" svg:height="0.402cm" draw:z-index="14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演藝團體立案登記申請書</dc:title>
    <meta:initial-creator>BOCACH</meta:initial-creator>
    <meta:creation-date>2024-06-17T12:20:00</meta:creation-date>
    <dc:creator>詹益文</dc:creator>
    <dc:date>2024-06-17T12:20:00</dc:date>
    <meta:print-date>1995-11-21T17:41:00</meta:print-date>
    <meta:editing-cycles>2</meta:editing-cycles>
    <meta:editing-duration>PT4M</meta:editing-duration>
    <meta:document-statistic meta:table-count="9" meta:image-count="0" meta:object-count="0" meta:page-count="13" meta:paragraph-count="229" meta:word-count="1353" meta:character-count="3473" meta:non-whitespace-character-count="1369"/>
    <meta:generator>LibreOffice/5.1.2.2$Windows_x86 LibreOffice_project/d3bf12ecb743fc0d20e0be0c58ca359301eb705f</meta:generator>
  </office:meta>
</office:document-meta>
</file>