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70375406E9BC9789199.png" manifest:media-type="image/png"/>
  <manifest:file-entry manifest:full-path="Pictures/10000201000004F5000006D30F0BF1A2309643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ff0000" style:font-name="標楷體" fo:font-size="16pt" style:font-name-asian="標楷體1" style:font-size-asian="16pt" style:font-size-complex="14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fo:color="#ff0000" style:font-name="標楷體" fo:font-size="16pt" style:font-name-asian="標楷體1" style:font-size-asian="16pt" style:font-size-complex="14pt"/>
    </style:style>
    <style:style style:name="fr1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學習單教案四</text:span></text:p>
      <text:p text:style-name="Standard"><draw:frame draw:style-name="fr1" draw:name="圖片 3" text:anchor-type="as-char" svg:width="14.651cm" svg:height="20.724cm" draw:z-index="0"><draw:image xlink:href="Pictures/10000201000004F50000070375406E9BC9789199.png" xlink:type="simple" xlink:show="embed" xlink:actuate="onLoad"/><svg:desc>一張含有 文字 的圖片

自動產生的描述</svg:desc></draw:frame></text:p>
      <text:p text:style-name="P2"/>
      <text:p text:style-name="P3"><text:span text:style-name="T1">學習單教案四</text:span></text:p>
      <text:p text:style-name="Standard"><draw:frame draw:style-name="fr2" draw:name="圖片 4" text:anchor-type="as-char" svg:width="14.651cm" svg:height="20.165cm" draw:z-index="1"><draw:image xlink:href="Pictures/10000201000004F5000006D30F0BF1A230964313.png" xlink:type="simple" xlink:show="embed" xlink:actuate="onLoad"/><svg:desc>一張含有 文字 的圖片

自動產生的描述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8-03T01:52:00</meta:creation-date>
    <dc:date>2022-09-01T05:58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7" meta:word-count="53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