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fo:text-indent="0.49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>
      <loext:graphic-properties draw:fill="none"/>
      <style:paragraph-properties fo:text-align="start"/>
      <style:text-properties fo:font-size="12pt"/>
    </style:style>
    <style:style style:name="P6" style:family="paragraph">
      <loext:graphic-properties draw:fill="solid" draw:fill-color="#0066ff"/>
      <style:paragraph-properties fo:text-align="start"/>
    </style:style>
    <style:style style:name="P7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fo:font-weight="bold" style:font-weight-asian="bold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gr1" style:family="graphic">
      <style:graphic-properties style:writing-mode="lr-tb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" style:family="graphic" style:parent-style-name="Frame">
      <style:graphic-properties draw:stroke="solid" svg:stroke-width="0.035cm" svg:stroke-color="#0f4760" draw:stroke-linejoin="miter" svg:stroke-linecap="butt" draw:fill="solid" draw:fill-color="#0066ff" draw:textarea-vertical-align="middle" draw:auto-grow-height="false" fo:min-height="0cm" fo:min-width="0cm" fo:padding-top="0.127cm" fo:padding-bottom="0.127cm" fo:padding-left="0.254cm" fo:padding-right="0.254cm" fo:wrap-option="wrap" loext:decorative="false" style:run-through="foreground">
        <loext:stroke-complex-color loext:theme-type="accent1" loext:color-type="theme"/>
      </style:graphic-properties>
    </style:style>
    <style:style style:name="gr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 loext:decorative="false" style:run-through="foreground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彰化縣社區總體營造工作推動及協調委員會組織架構圖</text:span><text:span text:style-name="T1"/></text:p>
      <text:p text:style-name="Standard"><draw:g text:anchor-type="char" draw:z-index="0" draw:name="群組 33" draw:style-name="gr1"><draw:line draw:name="直線接點 28" draw:style-name="gr2" draw:text-style-name="P5" svg:x1="10.451cm" svg:y1="18.378cm" svg:x2="10.452cm" svg:y2="19.304cm"><text:p/></draw:line><draw:line draw:name="直線接點 29" draw:style-name="gr2" draw:text-style-name="P5" svg:x1="10.451cm" svg:y1="16.183cm" svg:x2="10.452cm" svg:y2="17.109cm"><text:p/></draw:line><draw:line draw:name="直線接點 30" draw:style-name="gr2" draw:text-style-name="P5" svg:x1="10.451cm" svg:y1="13.961cm" svg:x2="10.452cm" svg:y2="14.887cm"><text:p/></draw:line><draw:line draw:name="直線接點 31" draw:style-name="gr2" draw:text-style-name="P5" svg:x1="3.492cm" svg:y1="11.58cm" svg:x2="3.493cm" svg:y2="12.506cm"><text:p/></draw:line><draw:line draw:name="直線接點 32" draw:style-name="gr2" draw:text-style-name="P5" svg:x1="3.413cm" svg:y1="9.702cm" svg:x2="3.414cm" svg:y2="10.363cm"><text:p/></draw:line><draw:line draw:name="直線接點 34" draw:style-name="gr2" draw:text-style-name="P5" svg:x1="17.78cm" svg:y1="11.658cm" svg:x2="17.781cm" svg:y2="12.584cm"><text:p/></draw:line><draw:line draw:name="直線接點 35" draw:style-name="gr2" draw:text-style-name="P5" svg:x1="17.753cm" svg:y1="9.78cm" svg:x2="17.754cm" svg:y2="10.442cm"><text:p/></draw:line><draw:line draw:name="直線接點 36" draw:style-name="gr2" draw:text-style-name="P5" svg:x1="10.451cm" svg:y1="11.607cm" svg:x2="10.452cm" svg:y2="12.533cm"><text:p/></draw:line><draw:line draw:name="直線接點 37" draw:style-name="gr2" draw:text-style-name="P5" svg:x1="10.451cm" svg:y1="9.464cm" svg:x2="10.452cm" svg:y2="10.39cm"><text:p/></draw:line><draw:line draw:name="直線接點 38" draw:style-name="gr2" draw:text-style-name="P5" svg:x1="10.451cm" svg:y1="7.293cm" svg:x2="10.452cm" svg:y2="8.219cm"><text:p/></draw:line><draw:line draw:name="直線接點 39" draw:style-name="gr2" draw:text-style-name="P5" svg:x1="10.451cm" svg:y1="4.991cm" svg:x2="10.452cm" svg:y2="5.917cm"><text:p/></draw:line><draw:custom-shape draw:name="矩形 40" draw:style-name="gr3" draw:text-style-name="P6" svg:width="10.185cm" svg:height="1.851cm" svg:x="5.345cm" svg:y="1.341cm"><text:p text:style-name="P2" loext:marker-style-name="T2"><text:bookmark text:name="_Hlk92467642"/><text:span text:style-name="T2">彰化縣社區總體營造工作推動及協調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1" draw:style-name="gr4" draw:text-style-name="P7" svg:width="7.01cm" svg:height="1.454cm" svg:x="6.932cm" svg:y="3.696cm"><text:p text:style-name="P2" loext:marker-style-name="T3"><text:span text:style-name="T3">召集人(縣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2" draw:style-name="gr4" draw:text-style-name="P7" svg:width="7.01cm" svg:height="1.454cm" svg:x="6.932cm" svg:y="5.839cm"><text:p text:style-name="P2" loext:marker-style-name="T3"><text:span text:style-name="T3">副召集人(秘書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4" draw:style-name="gr4" draw:text-style-name="P7" svg:width="5.37cm" svg:height="1.454cm" svg:x="7.753cm" svg:y="7.982cm"><text:p text:style-name="P2" loext:marker-style-name="T3"><text:span text:style-name="T3">執行長(文化局局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5" draw:style-name="gr4" draw:text-style-name="P7" svg:width="3.386cm" svg:height="1.454cm" svg:x="1.747cm" svg:y="10.205cm"><text:p text:style-name="P2" loext:marker-style-name="T3"><text:span text:style-name="T3">府外委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6" draw:style-name="gr4" draw:text-style-name="P7" svg:width="3.386cm" svg:height="1.454cm" svg:x="16.06cm" svg:y="10.205cm"><text:p text:style-name="P2" loext:marker-style-name="T3"><text:span text:style-name="T3">府內委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7" draw:style-name="gr4" draw:text-style-name="P7" svg:width="4.206cm" svg:height="1.454cm" svg:x="1.429cm" svg:y="12.48cm"><text:p text:style-name="P2" loext:marker-style-name="T3"><text:span text:style-name="T3">專家學者共6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8" draw:style-name="gr3" draw:text-style-name="P6" svg:width="4.762cm" svg:height="1.454cm" svg:x="8.07cm" svg:y="10.205cm"><text:p text:style-name="P2" loext:marker-style-name="T2"><text:span text:style-name="T2">社造工作小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9" draw:style-name="gr4" draw:text-style-name="P7" svg:width="3.73cm" svg:height="9.817cm" svg:x="15.69cm" svg:y="12.558cm"><text:p text:style-name="P3" loext:marker-style-name="T3"><text:span text:style-name="T3">社會處處長</text:span><text:span text:style-name="T3"/></text:p><text:p text:style-name="P3" loext:marker-style-name="T3"><text:span text:style-name="T3">民政處處長</text:span><text:span text:style-name="T3"/></text:p><text:p text:style-name="P3" loext:marker-style-name="T3"><text:span text:style-name="T3">農業處處長</text:span><text:span text:style-name="T3"/></text:p><text:p text:style-name="P3" loext:marker-style-name="T3"><text:span text:style-name="T3">教育處處長</text:span><text:span text:style-name="T3"/></text:p><text:p text:style-name="P3" loext:marker-style-name="T3"><text:span text:style-name="T3">城觀處處長</text:span><text:span text:style-name="T3"/></text:p><text:p text:style-name="P3" loext:marker-style-name="T3"><text:span text:style-name="T3">經綠處處長</text:span><text:span text:style-name="T3"/></text:p><text:p text:style-name="P3" loext:marker-style-name="T3"><text:span text:style-name="T3">工務處處長</text:span><text:span text:style-name="T3"/></text:p><text:p text:style-name="P3" loext:marker-style-name="T3"><text:span text:style-name="T3">水資處處長</text:span><text:span text:style-name="T3"/></text:p><text:p text:style-name="P3" loext:marker-style-name="T3"><text:span text:style-name="T3">計畫處處長</text:span><text:span text:style-name="T3"/></text:p><text:p text:style-name="P3" loext:marker-style-name="T3"><text:span text:style-name="T3">勞工處處長</text:span><text:span text:style-name="T3"/></text:p><text:p text:style-name="P3" loext:marker-style-name="T3"><text:span text:style-name="T3">環保局局長</text:span><text:span text:style-name="T3"/></text:p><text:p text:style-name="P3" loext:marker-style-name="T3"><text:span text:style-name="T3">衛生局局長</text:span><text:span text:style-name="T3"/></text:p><text:p text:style-name="P3" loext:marker-style-name="T3"><text:span text:style-name="T3">警察局局長</text:span><text:span text:style-name="T3"/></text:p><text:p text:style-name="P3" loext:marker-style-name="T3"><text:span text:style-name="T3">消防局局長</text:span><text:span text:style-name="T3"/></text:p><text:p text:style-name="P3" loext:marker-style-name="T3"><text:span text:style-name="T3">青年發展處處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0" draw:style-name="gr4" draw:text-style-name="P7" svg:width="5.37cm" svg:height="1.454cm" svg:x="7.753cm" svg:y="12.48cm"><text:p text:style-name="P2" loext:marker-style-name="T3"><text:span text:style-name="T3">召集人(文化局局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1" draw:style-name="gr4" draw:text-style-name="P7" svg:width="6.534cm" svg:height="1.454cm" svg:x="7.223cm" svg:y="14.729cm"><text:p text:style-name="P2" loext:marker-style-name="T3"><text:span text:style-name="T3">執行秘書(文化局副局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2" draw:style-name="gr4" draw:text-style-name="P7" svg:width="8.042cm" svg:height="1.454cm" svg:x="6.43cm" svg:y="16.978cm"><text:p text:style-name="P2" loext:marker-style-name="T3"><text:span text:style-name="T3">副執行秘書(社會處社會發</text:span><text:bookmark-start text:name="_Hlk92704532"/><text:span text:style-name="T3">展科</text:span><text:bookmark-end text:name="_Hlk92704532"/><text:span text:style-name="T3">科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4" draw:style-name="gr4" draw:text-style-name="P7" svg:width="10cm" svg:height="6.084cm" svg:x="5.451cm" svg:y="18.856cm"><text:p text:style-name="P4" loext:marker-style-name="T3"><text:span text:style-name="T3">民政處自治行政科科長、農業處林務暨野生動物保護科科長、教育處社會</text:span><text:span text:style-name="T4">教育</text:span><text:span text:style-name="T3">科科長、城市暨觀光發展處</text:span><text:span text:style-name="T6">建設工程科</text:span><text:span text:style-name="T3">科長、城市暨觀光發展處企劃發展科長、經濟暨綠能發展處商業科科長、工務處道路管理科科長、水利資源處水利管理科科長、計畫處管考科科長、勞工處就業服務科科長、青年發展處綜合規劃科科長</text:span><text:span text:style-name="T5">、</text:span><text:span text:style-name="T3">環境保護局綜合計畫科科長、衛生局保健科科長、警察局防治科科長、消防局災害管理科科長、文化局藝文推廣科科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55" draw:style-name="gr2" draw:text-style-name="P5" svg:x1="3.413cm" svg:y1="9.702cm" svg:x2="17.78cm" svg:y2="9.781cm"><text:p/></draw:lin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orphans="0" fo:widows="0" fo:keep-with-next="always"/>
      <style:text-properties fo:color="#0f4761" loext:opacity="100%" style:font-name="Aptos" fo:font-family="Aptos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orphans="0" fo:widows="0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orphans="0" fo:widows="0" fo:keep-with-next="always"/>
      <style:text-properties fo:color="#0f4761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orphans="0" fo:widows="0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 fo:orphans="0" fo:widows="0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 fo:orphans="0" fo:widows="0"/>
      <style:text-properties fo:color="#404040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orphans="0" fo:widows="0"/>
      <style:text-properties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 prsh</meta:initial-creator>
    <dc:creator>chen prsh</dc:creator>
    <meta:editing-cycles>2</meta:editing-cycles>
    <meta:creation-date>2025-03-26T02:57:00</meta:creation-date>
    <dc:date>2025-03-26T02:57:00</dc:date>
    <meta:editing-duration>PT1M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8" meta:word-count="398" meta:character-count="398" meta:non-whitespace-character-count="398"/>
    <meta:user-defined meta:name="AppVersion">16.0000</meta:user-defined>
    <meta:template xlink:type="simple" xlink:actuate="onRequest" xlink:title="Normal" xlink:href=""/>
  </office:meta>
</office:document-meta>
</file>